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color="#000000"/>
    </style:style>
    <style:style style:name="P2" style:parent-style-name="Nagłówek2" style:family="paragraph">
      <style:paragraph-properties fo:margin-left="0.4in" fo:text-indent="-0.4in">
        <style:tab-stops/>
      </style:paragraph-properties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margin-left="0.4in" fo:text-indent="-0.4in">
        <style:tab-stops/>
      </style:paragraph-properties>
      <style:text-properties style:font-name="Calibri" fo:font-weight="bold" style:font-weight-asian="bold" style:font-weight-complex="bold" fo:color="#000000"/>
    </style:style>
    <style:style style:name="P4" style:parent-style-name="Standard" style:family="paragraph"/>
    <style:style style:name="T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fo:color="#000000"/>
    </style:style>
    <style:style style:name="P7" style:parent-style-name="Standard" style:family="paragraph">
      <style:text-properties style:font-name="Calibri" fo:color="#000000"/>
    </style:style>
    <style:style style:name="P8" style:parent-style-name="Standard" style:family="paragraph"/>
    <style:style style:name="T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fo:color="#000000"/>
    </style:style>
    <style:style style:name="P11" style:parent-style-name="Standard" style:family="paragraph">
      <style:text-properties style:font-name="Calibri" fo:color="#000000"/>
    </style:style>
    <style:style style:name="P12" style:parent-style-name="Standard" style:family="paragraph">
      <style:text-properties style:font-name="Calibri" fo:color="#000000"/>
    </style:style>
    <style:style style:name="P13" style:parent-style-name="Standard" style:family="paragraph">
      <style:text-properties style:font-name="Calibri" fo:color="#000000"/>
    </style:style>
    <style:style style:name="P14" style:parent-style-name="Standard" style:family="paragraph"/>
    <style:style style:name="T1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Calibri" fo:color="#000000"/>
    </style:style>
    <style:style style:name="P17" style:parent-style-name="Standard" style:family="paragraph">
      <style:text-properties style:font-name="Calibri" fo:color="#000000"/>
    </style:style>
    <style:style style:name="P18" style:parent-style-name="Standard" style:family="paragraph">
      <style:text-properties style:font-name="Calibri" fo:color="#000000"/>
    </style:style>
    <style:style style:name="P19" style:parent-style-name="Standard" style:family="paragraph">
      <style:text-properties style:font-name="Calibri" fo:color="#000000"/>
    </style:style>
    <style:style style:name="P20" style:parent-style-name="Standard" style:family="paragraph">
      <style:text-properties style:font-name="Calibri" fo:color="#000000"/>
    </style:style>
    <style:style style:name="P21" style:parent-style-name="Standard" style:family="paragraph">
      <style:text-properties style:font-name="Calibri" fo:color="#000000"/>
    </style:style>
    <style:style style:name="P22" style:parent-style-name="Standard" style:family="paragraph">
      <style:text-properties style:font-name="Calibri" fo:color="#000000"/>
    </style:style>
    <style:style style:name="P23" style:parent-style-name="Standard" style:family="paragraph">
      <style:text-properties style:font-name="Calibri" fo:color="#000000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text-properties style:font-name="Calibri" fo:color="#000000"/>
    </style:style>
    <style:style style:name="P26" style:parent-style-name="Standard" style:family="paragraph">
      <style:text-properties style:font-name="Calibri" fo:color="#000000"/>
    </style:style>
    <style:style style:name="P27" style:parent-style-name="Standard" style:family="paragraph">
      <style:text-properties style:font-name="Calibri" fo:color="#000000"/>
    </style:style>
    <style:style style:name="P28" style:parent-style-name="Standard" style:family="paragraph"/>
    <style:style style:name="T2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fo:color="#000000"/>
    </style:style>
    <style:style style:name="P31" style:parent-style-name="Standard" style:family="paragraph">
      <style:text-properties style:font-name="Calibri" fo:color="#000000"/>
    </style:style>
    <style:style style:name="P32" style:parent-style-name="Standard" style:family="paragraph"/>
    <style:style style:name="T3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libri" fo:color="#000000"/>
    </style:style>
    <style:style style:name="P35" style:parent-style-name="Standard" style:family="paragraph"/>
    <style:style style:name="T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Calibri" fo:color="#000000"/>
    </style:style>
    <style:style style:name="P38" style:parent-style-name="Standard" style:family="paragraph">
      <style:text-properties style:font-name="Calibri" fo:font-weight="bold" style:font-weight-asian="bold" style:font-weight-complex="bold" fo:color="#000000"/>
    </style:style>
    <style:style style:name="P39" style:parent-style-name="Standard" style:family="paragraph">
      <style:text-properties style:font-name="Calibri" fo:font-weight="bold" style:font-weight-asian="bold" style:font-weight-complex="bold" fo:color="#000000"/>
    </style:style>
    <style:style style:name="P40" style:parent-style-name="Standard" style:family="paragraph">
      <style:text-properties style:font-name="Calibri" fo:font-weight="bold" style:font-weight-asian="bold" style:font-weight-complex="bold" fo:color="#000000"/>
    </style:style>
    <style:style style:name="P41" style:parent-style-name="Standard" style:family="paragraph">
      <style:text-properties style:font-name="Calibri" fo:font-weight="bold" style:font-weight-asian="bold" style:font-weight-complex="bold" fo:color="#000000"/>
    </style:style>
    <style:style style:name="P42" style:parent-style-name="Standard" style:family="paragraph"/>
    <style:style style:name="T4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Calibri" fo:color="#000000"/>
    </style:style>
  </office:automatic-styles>
  <office:body>
    <office:text text:use-soft-page-breaks="true">
      <text:h text:style-name="P1" text:outline-level="1">Struktura Organizacyjna Ośrodka Pomocy Społecznej w Andrychowie</text:h>
      <text:h text:style-name="P2" text:outline-level="2">Dyrektor Ośrodka Pomocy Społecznej</text:h>
      <text:p text:style-name="P3"/>
      <text:list text:style-name="LFO1" text:continue-numbering="true">
        <text:list-item>
          <text:p text:style-name="P4"><text:span text:style-name="T5">Dział Finansowo-Księgowy –<text:s/></text:span><text:span text:style-name="T6">Główny Księgowy</text:span></text:p>
          <text:list text:continue-numbering="true">
            <text:list-item>
              <text:p text:style-name="P7">KASA</text:p>
            </text:list-item>
          </text:list>
        </text:list-item>
        <text:list-item>
          <text:p text:style-name="P8"><text:span text:style-name="T9">Dział Osobowo-Organizacyjny –<text:s/></text:span><text:span text:style-name="T10">Kierownik</text:span></text:p>
          <text:list text:continue-numbering="true">
            <text:list-item>
              <text:p text:style-name="P11">Kadry</text:p>
            </text:list-item>
            <text:list-item>
              <text:p text:style-name="P12">Dziennik Podawczy</text:p>
            </text:list-item>
            <text:list-item>
              <text:p text:style-name="P13">Sekcja Gospodarcza</text:p>
            </text:list-item>
          </text:list>
        </text:list-item>
        <text:list-item>
          <text:p text:style-name="P14"><text:span text:style-name="T15">Dział Pomocy Środowiskowej -<text:s/></text:span><text:span text:style-name="T16">Kierownik</text:span></text:p>
          <text:list text:continue-numbering="true">
            <text:list-item>
              <text:p text:style-name="P17">Stanowisko ds. Pierwszego Kontaktu</text:p>
            </text:list-item>
            <text:list-item>
              <text:p text:style-name="P18">Asystent Osoby Niepełnosprawnej</text:p>
            </text:list-item>
            <text:list-item>
              <text:p text:style-name="P19">Zespół ds. Świadczeń Pieniężnych i Usług z Pomocy Społecznej - Koordynator</text:p>
            </text:list-item>
            <text:list-item>
              <text:p text:style-name="P20">Zespół ds. Pracy Socjalnej - Koordynator</text:p>
            </text:list-item>
            <text:list-item>
              <text:p text:style-name="P21">Sekcja ds. Realizacji Świadczeń z Pomocy Społecznej i Stypendiów Szkolnych</text:p>
            </text:list-item>
            <text:list-item>
              <text:p text:style-name="P22">Zespół ds. Asysty Rodzinnej</text:p>
            </text:list-item>
            <text:list-item>
              <text:p text:style-name="P23">Zespół Poradnictwa Specjalistycznego</text:p>
            </text:list-item>
            <text:list-item>
              <text:p text:style-name="P24">Sekcja Usług Opiekuńczych - Koordynator</text:p>
            </text:list-item>
            <text:list-item>
              <text:p text:style-name="P25">Noclegownia dla Osób Bezdomnych</text:p>
            </text:list-item>
            <text:list-item>
              <text:p text:style-name="P26">Hostel</text:p>
            </text:list-item>
            <text:list-item>
              <text:p text:style-name="P27">Mieszkanie<text:s/>Treningowe</text:p>
            </text:list-item>
          </text:list>
        </text:list-item>
        <text:list-item>
          <text:p text:style-name="P28"><text:span text:style-name="T29">Dział Profilaktyki Środowiskowej –<text:s/></text:span><text:span text:style-name="T30">Kierownik</text:span></text:p>
          <text:list text:continue-numbering="true">
            <text:list-item>
              <text:p text:style-name="P31">Świetlica Środowiskowa „Przystanek Przygoda”</text:p>
            </text:list-item>
          </text:list>
        </text:list-item>
        <text:list-item>
          <text:p text:style-name="P32"><text:span text:style-name="T33">Dział Świadczeń dla Rodziny</text:span><text:span text:style-name="T34"><text:s/>– Kierownik</text:span></text:p>
        </text:list-item>
        <text:list-item>
          <text:p text:style-name="P35"><text:span text:style-name="T36">Dział Dodatków Mieszkaniowych i Energetycznych –<text:s/></text:span><text:span text:style-name="T37">Koordynator</text:span></text:p>
        </text:list-item>
        <text:list-item>
          <text:p text:style-name="P38">Konsultant Prawny</text:p>
        </text:list-item>
        <text:list-item>
          <text:p text:style-name="P39">Inspektor Ochrony Danych Osobowych</text:p>
        </text:list-item>
        <text:list-item>
          <text:p text:style-name="P40">Samodzielne Stanowisko ds. BHP</text:p>
        </text:list-item>
        <text:list-item>
          <text:p text:style-name="P41">Zespoły Projektowe</text:p>
        </text:list-item>
        <text:list-item>
          <text:p text:style-name="P42"><text:span text:style-name="T43">Klub Integracji Społecznej<text:s/></text:span><text:span text:style-name="T44">- Lide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truktura Organizacyjna Ośrodka Pomocy Społecznej w Andrychowie 2023</dc:title>
    <dc:creator>OPS Andrychów</dc:creator>
    <meta:creation-date>2023-01-19T11:21:00Z</meta:creation-date>
    <dc:date>2024-05-16T05:38:00Z</dc:date>
    <meta:template xlink:href="Normal.dotm" xlink:type="simple"/>
    <meta:editing-cycles>3</meta:editing-cycles>
    <meta:editing-duration>PT360S</meta:editing-duration>
    <meta:document-statistic meta:page-count="1" meta:paragraph-count="2" meta:word-count="146" meta:character-count="1021" meta:row-count="7" meta:non-whitespace-character-count="877"/>
  </office:meta>
</office:document-meta>
</file>