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ymbol" svg:font-family="Symbol"/>
    <style:font-face style:name="Symbol1" svg:font-family="Symbol" style:font-family-generic="roman" style:font-pitch="variable" style:font-charset="x-symbol"/>
    <style:font-face style:name="Times New           Roman" svg:font-family="'Times New           Roman', 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loext:opacity="100%" fo:font-size="13pt" style:font-size-asian="13pt" style:font-size-complex="13pt"/>
    </style:style>
    <style:style style:name="P2" style:family="paragraph" style:parent-style-name="Standard">
      <style:paragraph-properties fo:line-height="150%" fo:text-align="justify" style:justify-single-word="false">
        <style:tab-stops>
          <style:tab-stop style:position="1.191cm"/>
        </style:tab-stops>
      </style:paragraph-properties>
      <style:text-properties fo:color="#000000" loext:opacity="100%" fo:font-size="13pt" style:font-size-asian="13pt" style:font-size-complex="13pt"/>
    </style:style>
    <style:style style:name="P3" style:family="paragraph" style:parent-style-name="Standard">
      <style:paragraph-properties fo:line-height="150%" fo:text-align="justify" style:justify-single-word="false"/>
      <style:text-properties fo:color="#000000" loext:opacity="100%" fo:font-size="13pt" officeooo:paragraph-rsid="004ba859" style:font-size-asian="13pt" style:font-size-complex="13pt"/>
    </style:style>
    <style:style style:name="P4" style:family="paragraph" style:parent-style-name="Standard">
      <style:paragraph-properties fo:line-height="150%" fo:text-align="justify" style:justify-single-word="false">
        <style:tab-stops>
          <style:tab-stop style:position="1.296cm"/>
        </style:tab-stops>
      </style:paragraph-properties>
      <style:text-properties fo:color="#000000" loext:opacity="100%" fo:font-size="13pt" officeooo:paragraph-rsid="00689401" style:font-size-asian="13pt" style:font-size-complex="13pt"/>
    </style:style>
    <style:style style:name="P5" style:family="paragraph" style:parent-style-name="Standard">
      <style:paragraph-properties fo:line-height="150%" fo:text-align="center" style:justify-single-word="false"/>
      <style:text-properties fo:color="#000000" loext:opacity="100%" fo:font-size="13pt" style:font-size-asian="13pt" style:font-size-complex="13pt"/>
    </style:style>
    <style:style style:name="P6" style:family="paragraph" style:parent-style-name="Standard">
      <style:paragraph-properties fo:line-height="150%" fo:text-align="center" style:justify-single-word="false"/>
      <style:text-properties fo:color="#000000" loext:opacity="100%" fo:font-size="13pt" officeooo:paragraph-rsid="001e012a" style:font-size-asian="13pt" style:font-size-complex="13pt"/>
    </style:style>
    <style:style style:name="P7" style:family="paragraph" style:parent-style-name="Standard">
      <style:paragraph-properties fo:line-height="115%" fo:text-align="justify" style:justify-single-word="false"/>
      <style:text-properties fo:color="#000000" loext:opacity="100%" fo:font-size="13pt" style:font-size-asian="13pt" style:font-size-complex="13pt"/>
    </style:style>
    <style:style style:name="P8" style:family="paragraph" style:parent-style-name="Standard">
      <style:paragraph-properties fo:line-height="115%" fo:text-align="center" style:justify-single-word="false"/>
      <style:text-properties fo:color="#000000" loext:opacity="100%" fo:font-size="13pt" style:font-size-asian="13pt" style:font-size-complex="13pt"/>
    </style:style>
    <style:style style:name="P9" style:family="paragraph" style:parent-style-name="Standard">
      <style:paragraph-properties fo:text-align="justify" style:justify-single-word="false"/>
      <style:text-properties fo:color="#000000" loext:opacity="100%" fo:font-size="13pt" style:font-size-asian="13pt" style:font-size-complex="13pt"/>
    </style:style>
    <style:style style:name="P10" style:family="paragraph" style:parent-style-name="Standard">
      <style:paragraph-properties fo:text-align="center" style:justify-single-word="false"/>
      <style:text-properties fo:color="#000000" loext:opacity="100%" fo:font-size="13pt" style:font-size-asian="13pt" style:font-size-complex="13pt"/>
    </style:style>
    <style:style style:name="P11" style:family="paragraph" style:parent-style-name="Standard">
      <style:paragraph-properties fo:margin-left="0cm" fo:margin-right="0cm" fo:text-align="center" style:justify-single-word="false" fo:text-indent="0cm" style:auto-text-indent="false"/>
      <style:text-properties fo:color="#000000" loext:opacity="100%" fo:font-size="13pt" style:font-size-asian="13pt" style:font-size-complex="13pt"/>
    </style:style>
    <style:style style:name="P12" style:family="paragraph" style:parent-style-name="Standard">
      <style:paragraph-properties fo:line-height="150%" fo:text-align="justify" style:justify-single-word="false"/>
      <style:text-properties fo:color="#000000" loext:opacity="100%" fo:font-size="13pt" fo:font-weight="normal" style:font-size-asian="13pt" style:font-weight-asian="normal" style:font-size-complex="13pt" style:font-weight-complex="normal"/>
    </style:style>
    <style:style style:name="P13" style:family="paragraph" style:parent-style-name="Standard">
      <style:paragraph-properties fo:line-height="150%" fo:text-align="justify" style:justify-single-word="false"/>
      <style:text-properties fo:color="#000000" loext:opacity="100%" fo:font-size="13pt" fo:font-weight="normal" officeooo:paragraph-rsid="005892b4" style:font-size-asian="13pt" style:font-weight-asian="normal" style:font-size-complex="13pt" style:font-weight-complex="normal"/>
    </style:style>
    <style:style style:name="P14" style:family="paragraph" style:parent-style-name="Standard">
      <style:paragraph-properties fo:line-height="150%" fo:text-align="justify" style:justify-single-word="false"/>
      <style:text-properties fo:color="#000000" loext:opacity="100%" fo:font-size="13pt" fo:font-weight="normal" officeooo:paragraph-rsid="007240c5" style:font-size-asian="13pt" style:font-weight-asian="normal" style:font-size-complex="13pt" style:font-weight-complex="normal"/>
    </style:style>
    <style:style style:name="P15" style:family="paragraph" style:parent-style-name="Standard">
      <style:paragraph-properties fo:line-height="150%" fo:text-align="justify" style:justify-single-word="false"/>
      <style:text-properties fo:color="#000000" loext:opacity="100%" fo:font-size="13pt" style:font-name-asian="Times New Roman" style:font-size-asian="13pt" style:font-name-complex="Times New Roman" style:font-size-complex="13pt"/>
    </style:style>
    <style:style style:name="P16" style:family="paragraph" style:parent-style-name="Standard">
      <style:paragraph-properties fo:line-height="150%" fo:text-align="center" style:justify-single-word="false"/>
      <style:text-properties fo:color="#000000" loext:opacity="100%" fo:font-size="13pt" style:font-name-asian="Times New Roman" style:font-size-asian="13pt" style:font-name-complex="Times New Roman" style:font-size-complex="13pt"/>
    </style:style>
    <style:style style:name="P17" style:family="paragraph" style:parent-style-name="Standard">
      <style:paragraph-properties fo:line-height="150%" fo:text-align="justify" style:justify-single-word="false"/>
      <style:text-properties fo:color="#000000" loext:opacity="100%" fo:font-size="13pt" fo:font-weight="bold" style:font-size-asian="13pt" style:font-weight-asian="bold" style:font-size-complex="13pt" style:font-weight-complex="bold"/>
    </style:style>
    <style:style style:name="P18" style:family="paragraph" style:parent-style-name="Standard">
      <style:paragraph-properties fo:line-height="150%" fo:text-align="center" style:justify-single-word="false"/>
      <style:text-properties fo:color="#000000" loext:opacity="100%" fo:font-size="13pt" fo:font-weight="bold" style:font-size-asian="13pt" style:font-weight-asian="bold" style:font-size-complex="13pt" style:font-weight-complex="bold"/>
    </style:style>
    <style:style style:name="P19" style:family="paragraph" style:parent-style-name="Standard">
      <style:paragraph-properties fo:line-height="115%" fo:text-align="center" style:justify-single-word="false"/>
      <style:text-properties fo:color="#000000" loext:opacity="100%" fo:font-size="13pt" fo:font-weight="bold" style:font-size-asian="13pt" style:font-weight-asian="bold" style:font-size-complex="13pt" style:font-weight-complex="bold"/>
    </style:style>
    <style:style style:name="P20" style:family="paragraph" style:parent-style-name="Standard">
      <style:paragraph-properties fo:line-height="150%" fo:text-align="justify" style:justify-single-word="false"/>
      <style:text-properties fo:color="#000000" loext:opacity="100%" fo:font-size="13pt" fo:font-weight="bold" officeooo:paragraph-rsid="0045150b" style:font-name-asian="Times New Roman" style:font-size-asian="13pt" style:font-weight-asian="bold" style:font-name-complex="Times New Roman" style:font-size-complex="13pt" style:font-weight-complex="bold"/>
    </style:style>
    <style:style style:name="P21" style:family="paragraph" style:parent-style-name="Standard">
      <style:paragraph-properties fo:line-height="150%" fo:text-align="justify" style:justify-single-word="false"/>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Standard">
      <style:paragraph-properties fo:line-height="150%" fo:text-align="justify" style:justify-single-word="false">
        <style:tab-stops>
          <style:tab-stop style:position="1.296cm"/>
        </style:tab-stops>
      </style:paragraph-properties>
      <style:text-properties fo:color="#000000" loext:opacity="100%" fo:font-size="13pt" style:text-underline-style="none" fo:font-weight="normal" style:font-size-asian="13pt" style:font-weight-asian="normal" style:font-size-complex="13pt" style:font-weight-complex="normal"/>
    </style:style>
    <style:style style:name="P23" style:family="paragraph" style:parent-style-name="Standard">
      <style:paragraph-properties fo:line-height="150%" fo:text-align="justify" style:justify-single-word="false">
        <style:tab-stops>
          <style:tab-stop style:position="1.296cm"/>
        </style:tab-stops>
      </style:paragraph-properties>
      <style:text-properties fo:color="#000000" loext:opacity="100%" fo:font-size="13pt" style:text-underline-style="none" fo:font-weight="normal" officeooo:paragraph-rsid="00689401" style:font-size-asian="13pt" style:font-weight-asian="normal" style:font-size-complex="13pt" style:font-weight-complex="normal"/>
    </style:style>
    <style:style style:name="P24" style:family="paragraph" style:parent-style-name="Standard">
      <style:paragraph-properties fo:line-height="150%" fo:text-align="justify" style:justify-single-word="false">
        <style:tab-stops>
          <style:tab-stop style:position="8.144cm"/>
        </style:tab-stops>
      </style:paragraph-properties>
      <style:text-properties fo:color="#000000" loext:opacity="100%" fo:font-size="13pt" style:text-underline-style="none" fo:font-weight="normal" officeooo:rsid="006e70e1" officeooo:paragraph-rsid="006e70e1" style:font-size-asian="13pt" style:font-weight-asian="normal" style:font-size-complex="13pt" style:font-weight-complex="normal"/>
    </style:style>
    <style:style style:name="P25" style:family="paragraph" style:parent-style-name="Standard">
      <style:paragraph-properties fo:line-height="150%" fo:text-align="justify" style:justify-single-word="false">
        <style:tab-stops>
          <style:tab-stop style:position="8.144cm"/>
        </style:tab-stops>
      </style:paragraph-properties>
      <style:text-properties fo:color="#000000" loext:opacity="100%" fo:font-size="13pt" style:text-underline-style="none" fo:font-weight="bold" style:font-size-asian="13pt" style:font-weight-asian="bold" style:font-size-complex="13pt" style:font-weight-complex="bold"/>
    </style:style>
    <style:style style:name="P26" style:family="paragraph" style:parent-style-name="Standard">
      <style:paragraph-properties fo:line-height="150%" fo:text-align="justify" style:justify-single-word="false">
        <style:tab-stops>
          <style:tab-stop style:position="8.144cm"/>
        </style:tab-stops>
      </style:paragraph-properties>
      <style:text-properties fo:color="#000000" loext:opacity="100%" fo:font-size="13pt" style:text-underline-style="none" fo:font-weight="bold" officeooo:paragraph-rsid="006a8e49" style:font-size-asian="13pt" style:font-weight-asian="bold" style:font-size-complex="13pt" style:font-weight-complex="bold"/>
    </style:style>
    <style:style style:name="P27"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color="#000000" loext:opacity="100%" fo:font-size="13pt" style:text-underline-style="none" fo:font-weight="bold" style:font-size-asian="13pt" style:font-weight-asian="bold" style:font-size-complex="13pt" style:font-weight-complex="bold" fo:hyphenate="false" fo:hyphenation-remain-char-count="2" fo:hyphenation-push-char-count="2" loext:hyphenation-no-caps="false"/>
    </style:style>
    <style:style style:name="P28" style:family="paragraph" style:parent-style-name="Text_20_body">
      <style:paragraph-properties fo:line-height="150%" fo:text-align="justify" style:justify-single-word="false"/>
      <style:text-properties fo:color="#000000" loext:opacity="100%" fo:font-size="13pt" style:text-underline-style="none" fo:font-weight="bold" style:font-size-asian="13pt" style:font-weight-asian="bold" style:font-size-complex="13pt" style:font-weight-complex="bold"/>
    </style:style>
    <style:style style:name="P29" style:family="paragraph" style:parent-style-name="Standard">
      <style:paragraph-properties fo:line-height="150%" fo:text-align="center" style:justify-single-word="false"/>
      <style:text-properties fo:color="#000000" loext:opacity="100%" fo:font-size="13pt" style:text-underline-style="none" fo:font-weight="bold" style:font-size-asian="13pt" style:font-weight-asian="bold" style:font-size-complex="13pt" style:font-weight-complex="bold"/>
    </style:style>
    <style:style style:name="P30" style:family="paragraph" style:parent-style-name="Standard">
      <style:paragraph-properties fo:line-height="150%" fo:text-align="center" style:justify-single-word="false">
        <style:tab-stops>
          <style:tab-stop style:position="8.144cm"/>
        </style:tab-stops>
      </style:paragraph-properties>
      <style:text-properties fo:color="#000000" loext:opacity="100%" fo:font-size="13pt" style:text-underline-style="none" fo:font-weight="bold" style:font-size-asian="13pt" style:font-weight-asian="bold" style:font-size-complex="13pt" style:font-weight-complex="bold"/>
    </style:style>
    <style:style style:name="P31" style:family="paragraph" style:parent-style-name="Standard">
      <style:paragraph-properties fo:line-height="150%" fo:text-align="center"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color="#000000" loext:opacity="100%" fo:font-size="13pt" style:text-underline-style="none" fo:font-weight="bold" style:font-size-asian="13pt" style:font-weight-asian="bold" style:font-size-complex="13pt" style:font-weight-complex="bold" fo:hyphenate="false" fo:hyphenation-remain-char-count="2" fo:hyphenation-push-char-count="2" loext:hyphenation-no-caps="false"/>
    </style:style>
    <style:style style:name="P32" style:family="paragraph" style:parent-style-name="Standard">
      <style:paragraph-properties fo:line-height="150%" fo:text-align="justify" style:justify-single-word="false"/>
      <style:text-properties fo:color="#000000" loext:opacity="100%" style:font-name="Times New Roman" fo:font-size="13pt" style:font-size-asian="13pt" style:font-name-complex="Times New Roman1" style:font-size-complex="13pt"/>
    </style:style>
    <style:style style:name="P33" style:family="paragraph" style:parent-style-name="Standard">
      <style:paragraph-properties fo:line-height="150%" fo:text-align="justify" style:justify-single-word="false">
        <style:tab-stops>
          <style:tab-stop style:position="1.191cm"/>
        </style:tab-stops>
      </style:paragraph-properties>
      <style:text-properties fo:color="#000000" loext:opacity="100%" style:font-name="Times New Roman" fo:font-size="13pt" style:font-size-asian="13pt" style:font-name-complex="Times New Roman1" style:font-size-complex="13pt"/>
    </style:style>
    <style:style style:name="P34" style:family="paragraph" style:parent-style-name="Standard">
      <style:paragraph-properties fo:line-height="150%" fo:text-align="justify" style:justify-single-word="false"/>
      <style:text-properties fo:color="#000000" loext:opacity="100%" style:font-name="Times New Roman" fo:font-size="13pt" officeooo:paragraph-rsid="004ef0d9" style:font-size-asian="13pt" style:font-size-complex="13pt"/>
    </style:style>
    <style:style style:name="P35" style:family="paragraph" style:parent-style-name="Standard">
      <style:paragraph-properties fo:line-height="150%" fo:text-align="justify" style:justify-single-word="false">
        <style:tab-stops>
          <style:tab-stop style:position="1.27cm"/>
        </style:tab-stops>
      </style:paragraph-properties>
      <style:text-properties fo:color="#000000" loext:opacity="100%" style:font-name="Times New Roman" fo:font-size="13pt" officeooo:paragraph-rsid="0051ded2" style:font-size-asian="13pt" style:font-size-complex="13pt"/>
    </style:style>
    <style:style style:name="P36" style:family="paragraph" style:parent-style-name="Standard">
      <style:paragraph-properties fo:line-height="150%" fo:text-align="justify" style:justify-single-word="false"/>
      <style:text-properties fo:color="#000000" loext:opacity="100%" style:font-name="Times New Roman" fo:font-size="13pt" officeooo:paragraph-rsid="00531645" style:font-size-asian="13pt" style:font-size-complex="13pt"/>
    </style:style>
    <style:style style:name="P37" style:family="paragraph" style:parent-style-name="Standard">
      <style:paragraph-properties fo:line-height="150%" fo:text-align="justify" style:justify-single-word="false"/>
      <style:text-properties fo:color="#000000" loext:opacity="100%" style:font-name="Times New Roman" fo:font-size="13pt" officeooo:paragraph-rsid="0060d2dd" style:font-size-asian="13pt" style:font-size-complex="13pt"/>
    </style:style>
    <style:style style:name="P38" style:family="paragraph" style:parent-style-name="Standard">
      <style:paragraph-properties fo:line-height="150%" fo:text-align="justify" style:justify-single-word="false"/>
      <style:text-properties fo:color="#000000" loext:opacity="100%" style:font-name="Times New Roman" fo:font-size="13pt" officeooo:paragraph-rsid="00629d93" style:font-size-asian="13pt" style:font-size-complex="13pt"/>
    </style:style>
    <style:style style:name="P39" style:family="paragraph" style:parent-style-name="Standard">
      <style:paragraph-properties fo:line-height="150%" fo:text-align="justify" style:justify-single-word="false"/>
      <style:text-properties fo:color="#000000" loext:opacity="100%" style:font-name="Times New Roman" fo:font-size="13pt" style:text-underline-style="none" fo:font-weight="normal" officeooo:rsid="00523a6a" officeooo:paragraph-rsid="00523a6a" style:font-size-asian="13pt" style:font-weight-asian="normal" style:font-size-complex="13pt" style:font-weight-complex="normal"/>
    </style:style>
    <style:style style:name="P40" style:family="paragraph" style:parent-style-name="Standard">
      <style:paragraph-properties fo:line-height="150%" fo:text-align="center" style:justify-single-word="false"/>
      <style:text-properties fo:color="#000000" loext:opacity="100%" style:font-name="Times New Roman" fo:font-size="13pt" style:text-underline-style="none" fo:font-weight="bold" style:font-size-asian="13pt" style:font-weight-asian="bold" style:font-name-complex="Times New Roman1" style:font-size-complex="13pt" style:font-weight-complex="bold"/>
    </style:style>
    <style:style style:name="P41" style:family="paragraph" style:parent-style-name="Standard">
      <style:paragraph-properties fo:line-height="150%" fo:text-align="center" style:justify-single-word="false"/>
      <style:text-properties fo:color="#000000" loext:opacity="100%" style:font-name="Times New Roman" fo:font-size="13pt" style:text-underline-style="none" fo:font-weight="bold" style:font-size-asian="13pt" style:font-weight-asian="bold" style:font-size-complex="13pt" style:font-weight-complex="bold"/>
    </style:style>
    <style:style style:name="P42" style:family="paragraph" style:parent-style-name="Standard">
      <style:paragraph-properties fo:line-height="150%" fo:text-align="justify" style:justify-single-word="false"/>
      <style:text-properties fo:color="#000000" loext:opacity="100%" style:font-name="Times New Roman"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P43" style:family="paragraph" style:parent-style-name="Standard">
      <style:paragraph-properties fo:line-height="150%" fo:text-align="center" style:justify-single-word="false"/>
      <style:text-properties fo:color="#000000" loext:opacity="1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4" style:family="paragraph" style:parent-style-name="Standard">
      <style:paragraph-properties fo:line-height="150%" fo:text-align="justify" style:justify-single-word="false"/>
      <style:text-properties fo:color="#000000" loext:opacity="100%" style:font-name="Times New Roman" fo:font-size="13pt" fo:font-weight="normal" officeooo:paragraph-rsid="00531645" style:font-size-asian="13pt" style:font-weight-asian="normal" style:font-size-complex="13pt" style:font-weight-complex="normal"/>
    </style:style>
    <style:style style:name="P45" style:family="paragraph" style:parent-style-name="Standard">
      <style:paragraph-properties fo:line-height="150%" fo:text-align="justify" style:justify-single-word="false"/>
      <style:text-properties fo:color="#000000" loext:opacity="100%" style:font-name="Times New           Roman" fo:font-size="13pt" style:text-underline-style="none" fo:font-weight="normal" officeooo:paragraph-rsid="002708b1" style:font-size-asian="13pt" style:font-weight-asian="normal" style:font-name-complex="Times New           Roman" style:font-size-complex="13pt" style:font-weight-complex="normal"/>
    </style:style>
    <style:style style:name="P46" style:family="paragraph" style:parent-style-name="Standard">
      <style:paragraph-properties fo:line-height="150%" fo:text-align="justify" style:justify-single-word="false">
        <style:tab-stops>
          <style:tab-stop style:position="1.296cm"/>
        </style:tab-stops>
      </style:paragraph-properties>
      <style:text-properties officeooo:paragraph-rsid="0028fc24"/>
    </style:style>
    <style:style style:name="P47" style:family="paragraph" style:parent-style-name="Standard">
      <style:paragraph-properties fo:line-height="150%" fo:text-align="justify" style:justify-single-word="false">
        <style:tab-stops>
          <style:tab-stop style:position="1.296cm"/>
        </style:tab-stops>
      </style:paragraph-properties>
      <style:text-properties officeooo:paragraph-rsid="006a8e49"/>
    </style:style>
    <style:style style:name="P48" style:family="paragraph" style:parent-style-name="Standard">
      <style:paragraph-properties fo:line-height="150%" fo:text-align="justify" style:justify-single-word="false">
        <style:tab-stops>
          <style:tab-stop style:position="1.296cm"/>
        </style:tab-stops>
      </style:paragraph-properties>
      <style:text-properties officeooo:paragraph-rsid="006e674f"/>
    </style:style>
    <style:style style:name="P49" style:family="paragraph" style:parent-style-name="Standard">
      <style:paragraph-properties fo:line-height="150%" fo:text-align="justify" style:justify-single-word="false"/>
      <style:text-properties officeooo:paragraph-rsid="00523a6a"/>
    </style:style>
    <style:style style:name="P50" style:family="paragraph" style:parent-style-name="Standard">
      <style:paragraph-properties fo:line-height="150%" fo:text-align="justify" style:justify-single-word="false"/>
      <style:text-properties fo:font-size="13pt" style:font-size-asian="13pt" style:font-size-complex="13pt"/>
    </style:style>
    <style:style style:name="P51" style:family="paragraph" style:parent-style-name="Standard">
      <style:paragraph-properties fo:line-height="150%" fo:text-align="justify" style:justify-single-word="false"/>
      <style:text-properties fo:font-size="13pt" officeooo:paragraph-rsid="004cae25" style:font-size-asian="13pt" style:font-size-complex="13pt"/>
    </style:style>
    <style:style style:name="P52" style:family="paragraph" style:parent-style-name="Standard">
      <style:paragraph-properties fo:line-height="150%" fo:text-align="justify" style:justify-single-word="false"/>
      <style:text-properties fo:font-size="13pt" officeooo:paragraph-rsid="004ef0d9" style:font-size-asian="13pt" style:font-size-complex="13pt"/>
    </style:style>
    <style:style style:name="P53" style:family="paragraph" style:parent-style-name="Standard">
      <style:paragraph-properties fo:line-height="150%" fo:text-align="justify" style:justify-single-word="false"/>
      <style:text-properties fo:font-size="13pt" officeooo:paragraph-rsid="006d1714" style:font-size-asian="13pt" style:font-size-complex="13pt"/>
    </style:style>
    <style:style style:name="P54" style:family="paragraph" style:parent-style-name="Standard">
      <style:paragraph-properties fo:line-height="150%" fo:text-align="justify" style:justify-single-word="false">
        <style:tab-stops>
          <style:tab-stop style:position="1.296cm"/>
        </style:tab-stops>
      </style:paragraph-properties>
      <style:text-properties fo:font-size="13pt" officeooo:paragraph-rsid="006e70e1" style:font-size-asian="13pt" style:font-size-complex="13pt"/>
    </style:style>
    <style:style style:name="P55" style:family="paragraph" style:parent-style-name="Standard">
      <style:paragraph-properties fo:line-height="150%" fo:text-align="justify" style:justify-single-word="false">
        <style:tab-stops>
          <style:tab-stop style:position="1.296cm"/>
        </style:tab-stops>
      </style:paragraph-properties>
      <style:text-properties fo:font-size="13pt" officeooo:paragraph-rsid="007022cf" style:font-size-asian="13pt" style:font-size-complex="13pt"/>
    </style:style>
    <style:style style:name="P56" style:family="paragraph" style:parent-style-name="Standard">
      <style:paragraph-properties fo:line-height="150%" fo:text-align="justify" style:justify-single-word="false">
        <style:tab-stops>
          <style:tab-stop style:position="1.296cm"/>
        </style:tab-stops>
      </style:paragraph-properties>
      <style:text-properties fo:font-size="13pt" officeooo:paragraph-rsid="0070cb4c" style:font-size-asian="13pt" style:font-size-complex="13pt"/>
    </style:style>
    <style:style style:name="P57" style:family="paragraph" style:parent-style-name="Standard">
      <style:paragraph-properties fo:line-height="150%" fo:text-align="justify" style:justify-single-word="false">
        <style:tab-stops>
          <style:tab-stop style:position="1.191cm"/>
        </style:tab-stops>
      </style:paragraph-properties>
      <style:text-properties fo:font-size="13pt" officeooo:paragraph-rsid="0070cb4c" style:font-size-asian="13pt" style:font-size-complex="13pt"/>
    </style:style>
    <style:style style:name="P58" style:family="paragraph" style:parent-style-name="Standard">
      <style:paragraph-properties fo:line-height="150%" fo:text-align="justify" style:justify-single-word="false">
        <style:tab-stops>
          <style:tab-stop style:position="1.296cm"/>
        </style:tab-stops>
      </style:paragraph-properties>
      <style:text-properties fo:font-size="13pt" officeooo:rsid="006e70e1" officeooo:paragraph-rsid="006e70e1" style:font-size-asian="13pt" style:font-size-complex="13pt"/>
    </style:style>
    <style:style style:name="P59" style:family="paragraph" style:parent-style-name="Standard">
      <style:paragraph-properties fo:line-height="150%" fo:text-align="justify" style:justify-single-word="false">
        <style:tab-stops>
          <style:tab-stop style:position="1.191cm"/>
        </style:tab-stops>
      </style:paragraph-properties>
      <style:text-properties fo:font-size="13pt" style:text-underline-style="none" officeooo:rsid="0070cb4c" officeooo:paragraph-rsid="0070cb4c" style:font-size-asian="13pt" style:font-size-complex="13pt"/>
    </style:style>
    <style:style style:name="P60" style:family="paragraph" style:parent-style-name="Standard">
      <style:paragraph-properties fo:line-height="150%" fo:text-align="justify" style:justify-single-word="false">
        <style:tab-stops>
          <style:tab-stop style:position="1.296cm"/>
        </style:tab-stops>
      </style:paragraph-properties>
      <style:text-properties fo:font-variant="normal" fo:text-transform="none" fo:color="#1b1b1b" loext:opacity="100%" style:font-name="Times New Roman" fo:font-size="13pt" fo:letter-spacing="normal" fo:font-style="normal" fo:font-weight="normal" officeooo:rsid="00650bbb" officeooo:paragraph-rsid="00650bbb" style:font-size-asian="13pt" style:font-size-complex="13pt"/>
    </style:style>
    <style:style style:name="P61"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font-variant="normal" fo:text-transform="none" fo:color="#000000" loext:opacity="100%" style:font-name="Times New Roman" fo:font-size="13pt" fo:letter-spacing="normal" fo:font-style="normal" style:text-underline-style="none" fo:font-weight="normal" officeooo:paragraph-rsid="00698e49"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font-variant="normal" fo:text-transform="none" fo:color="#000000" loext:opacity="100%" style:font-name="Times New Roman" fo:font-size="13pt" fo:letter-spacing="normal" fo:font-style="normal" style:text-underline-style="none" fo:font-weight="normal" officeooo:paragraph-rsid="00776acf" style:font-size-asian="13pt" style:font-weight-asian="bold" style:font-size-complex="13pt" style:font-weight-complex="bold" fo:hyphenate="false" fo:hyphenation-remain-char-count="2" fo:hyphenation-push-char-count="2" loext:hyphenation-no-caps="false"/>
    </style:style>
    <style:style style:name="P63"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font-variant="normal" fo:text-transform="none" fo:color="#000000" loext:opacity="100%" style:font-name="Times New Roman" fo:font-size="13pt" fo:letter-spacing="normal" fo:font-style="normal" style:text-underline-style="none" fo:font-weight="normal" officeooo:paragraph-rsid="00785a08" style:font-size-asian="13pt" style:font-weight-asian="bold" style:font-size-complex="13pt" style:font-weight-complex="bold" fo:hyphenate="false" fo:hyphenation-remain-char-count="2" fo:hyphenation-push-char-count="2" loext:hyphenation-no-caps="false"/>
    </style:style>
    <style:style style:name="P64"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ab-stops>
          <style:tab-stop style:position="8.255cm"/>
        </style:tab-stops>
      </style:paragraph-properties>
      <style:text-properties fo:font-variant="normal" fo:text-transform="none" fo:color="#000000" loext:opacity="100%" style:font-name="Times New Roman" fo:font-size="13pt" fo:letter-spacing="normal" fo:font-style="normal" style:text-underline-style="none" fo:font-weight="normal" officeooo:rsid="00776acf" officeooo:paragraph-rsid="00776acf" style:font-size-asian="13pt" style:font-weight-asian="bold" style:font-size-complex="13pt" style:font-weight-complex="bold" fo:hyphenate="false" fo:hyphenation-remain-char-count="2" fo:hyphenation-push-char-count="2" loext:hyphenation-no-caps="false"/>
    </style:style>
    <style:style style:name="P6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style:text-underline-style="none" fo:font-weight="normal" officeooo:rsid="00650bbb" style:font-size-asian="13pt" style:font-weight-asian="normal" style:font-size-complex="13pt" style:font-weight-complex="normal" loext:padding="0cm" loext:border="none"/>
    </style:style>
    <style:style style:name="P66" style:family="paragraph" style:parent-style-name="Standard">
      <style:paragraph-properties fo:line-height="150%" fo:text-align="justify" style:justify-single-word="false"/>
      <style:text-properties style:font-name="Times New Roman" fo:font-size="13pt" officeooo:paragraph-rsid="006d1714" style:font-size-asian="13pt" style:font-size-complex="13pt"/>
    </style:style>
    <style:style style:name="P67" style:family="paragraph" style:parent-style-name="Standard">
      <style:paragraph-properties fo:line-height="150%" fo:text-align="justify" style:justify-single-word="false"/>
      <style:text-properties style:font-name="Times New Roman" fo:font-size="13pt" officeooo:paragraph-rsid="0058d7ce" style:font-size-asian="13pt" style:font-size-complex="13pt"/>
    </style:style>
    <style:style style:name="P68" style:family="paragraph" style:parent-style-name="Standard">
      <style:paragraph-properties fo:line-height="150%" fo:text-align="justify" style:justify-single-word="false">
        <style:tab-stops>
          <style:tab-stop style:position="1.296cm"/>
        </style:tab-stops>
      </style:paragraph-properties>
      <style:text-properties style:font-name="Times New Roman" fo:font-size="13pt" style:font-size-asian="13pt" style:font-size-complex="13pt"/>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3pt" style:font-size-asian="13pt" style:font-size-complex="13pt"/>
    </style:style>
    <style:style style:name="P70" style:family="paragraph" style:parent-style-name="Standard">
      <style:paragraph-properties fo:line-height="150%" fo:text-align="justify" style:justify-single-word="false"/>
      <style:text-properties style:font-name="Times New Roman" fo:font-size="13pt" officeooo:rsid="005892b4" officeooo:paragraph-rsid="006d1714" style:font-size-asian="13pt" style:font-size-complex="13pt"/>
    </style:style>
    <style:style style:name="P71" style:family="paragraph" style:parent-style-name="Text_20_body">
      <style:paragraph-properties fo:margin-top="0cm" fo:margin-bottom="0cm" style:contextual-spacing="false"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72" style:family="paragraph" style:parent-style-name="Standard" style:master-page-name="Standard">
      <style:paragraph-properties fo:text-align="justify" style:justify-single-word="false" style:page-number="auto"/>
      <style:text-properties fo:color="#000000" loext:opacity="100%" fo:font-size="13pt" style:font-size-asian="13pt" style:font-size-complex="13pt"/>
    </style:style>
    <style:style style:name="P73" style:family="paragraph" style:parent-style-name="Standard" style:list-style-name="WW8Num2">
      <style:paragraph-properties fo:line-height="150%" fo:text-align="justify" style:justify-single-word="false"/>
      <style:text-properties fo:color="#000000" loext:opacity="100%" fo:font-size="13pt" style:font-size-asian="13pt" style:font-size-complex="13pt"/>
    </style:style>
    <style:style style:name="P74" style:family="paragraph" style:parent-style-name="Standard" style:list-style-name="WW8Num3">
      <style:paragraph-properties fo:line-height="150%" fo:text-align="justify" style:justify-single-word="false"/>
      <style:text-properties fo:color="#000000" loext:opacity="100%" fo:font-size="13pt" style:font-size-asian="13pt" style:font-size-complex="13pt"/>
    </style:style>
    <style:style style:name="P75" style:family="paragraph" style:parent-style-name="Standard" style:list-style-name="WW8Num4">
      <style:paragraph-properties fo:line-height="150%" fo:text-align="justify" style:justify-single-word="false"/>
      <style:text-properties fo:color="#000000" loext:opacity="100%" fo:font-size="13pt" style:font-size-asian="13pt" style:font-size-complex="13pt"/>
    </style:style>
    <style:style style:name="P76" style:family="paragraph" style:parent-style-name="Standard">
      <style:paragraph-properties fo:line-height="150%" fo:text-align="center" style:justify-single-word="false"/>
      <style:text-properties fo:color="#000000" loext:opacity="100%" fo:font-size="13pt" fo:font-weight="bold" style:font-size-asian="13pt" style:font-weight-asian="bold" style:font-size-complex="13pt" style:font-weight-complex="bold"/>
    </style:style>
    <style:style style:name="P77" style:family="paragraph" style:parent-style-name="Standard">
      <style:paragraph-properties fo:line-height="150%" fo:text-align="justify" style:justify-single-word="false"/>
      <style:text-properties fo:color="#000000" loext:opacity="100%" style:font-name="Times New Roman"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P78" style:family="paragraph" style:parent-style-name="Standard">
      <style:paragraph-properties fo:line-height="150%" fo:text-align="justify" style:justify-single-word="false"/>
      <style:text-properties fo:font-size="13pt" officeooo:paragraph-rsid="007bd618" style:font-size-asian="13pt" style:font-size-complex="13pt"/>
    </style:style>
    <style:style style:name="P79" style:family="paragraph" style:parent-style-name="Standard">
      <style:paragraph-properties fo:line-height="150%" fo:text-align="justify" style:justify-single-word="false"/>
      <style:text-properties fo:font-size="13pt" officeooo:paragraph-rsid="007cfcf0" style:font-size-asian="13pt" style:font-size-complex="13pt"/>
    </style:style>
    <style:style style:name="P80" style:family="paragraph" style:parent-style-name="Standard">
      <style:paragraph-properties fo:line-height="150%" fo:text-align="justify" style:justify-single-word="false">
        <style:tab-stops>
          <style:tab-stop style:position="1.191cm"/>
        </style:tab-stops>
      </style:paragraph-properties>
      <style:text-properties fo:font-size="13pt" officeooo:paragraph-rsid="0070cb4c" style:font-size-asian="13pt" style:font-size-complex="13pt"/>
    </style:style>
    <style:style style:name="P81" style:family="paragraph" style:parent-style-name="Standard">
      <style:paragraph-properties fo:line-height="150%" fo:text-align="center" style:justify-single-word="false">
        <style:tab-stops>
          <style:tab-stop style:position="8.144cm"/>
        </style:tab-stops>
      </style:paragraph-properties>
      <style:text-properties fo:font-size="13pt" style:font-size-asian="13pt" style:font-size-complex="13pt"/>
    </style:style>
    <style:style style:name="P82" style:family="paragraph" style:parent-style-name="Standard">
      <style:paragraph-properties fo:line-height="150%" fo:text-align="justify" style:justify-single-word="false">
        <style:tab-stops>
          <style:tab-stop style:position="1.191cm"/>
        </style:tab-stops>
      </style:paragraph-properties>
      <style:text-properties fo:font-size="13pt" officeooo:rsid="007cfcf0" officeooo:paragraph-rsid="007cfcf0" style:font-size-asian="13pt" style:font-size-complex="13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officeooo:rsid="002ec6ba" style:font-name-complex="Times New Roman"/>
    </style:style>
    <style:style style:name="T4" style:family="text">
      <style:text-properties style:font-name="Times New Roman" style:text-underline-style="none" fo:font-weight="normal" style:font-weight-asian="normal" style:font-name-complex="Times New Roman" style:font-weight-complex="normal"/>
    </style:style>
    <style:style style:name="T5" style:family="text">
      <style:text-properties style:font-name="Times New Roman" fo:font-size="13pt" fo:background-color="#ffffff" loext:char-shading-value="0" style:font-size-asian="13pt" style:font-size-complex="13pt"/>
    </style:style>
    <style:style style:name="T6" style:family="text">
      <style:text-properties style:font-name="Times New Roman" fo:font-size="13pt" officeooo:rsid="0069f4ec" fo:background-color="#ffffff" loext:char-shading-value="0" style:font-size-asian="13pt" style:font-size-complex="13pt"/>
    </style:style>
    <style:style style:name="T7" style:family="text">
      <style:text-properties style:font-name="Times New Roman" fo:font-size="13pt" style:font-size-asian="13pt" style:font-name-complex="Arial" style:font-size-complex="13pt"/>
    </style:style>
    <style:style style:name="T8" style:family="text">
      <style:text-properties style:font-name="Times New Roman" fo:font-size="13pt" officeooo:rsid="005d337f" style:font-size-asian="13pt" style:font-name-complex="Arial" style:font-size-complex="13pt"/>
    </style:style>
    <style:style style:name="T9" style:family="text">
      <style:text-properties fo:font-weight="bold" style:font-weight-asian="bold" style:font-weight-complex="bold"/>
    </style:style>
    <style:style style:name="T10" style:family="text">
      <style:text-properties fo:font-weight="bold" officeooo:rsid="0023ab38" style:font-weight-asian="bold" style:font-weight-complex="bold"/>
    </style:style>
    <style:style style:name="T11" style:family="text">
      <style:text-properties fo:font-weight="bold" officeooo:rsid="006d1714" style:font-weight-asian="bold" style:font-weight-complex="bold"/>
    </style:style>
    <style:style style:name="T12" style:family="text">
      <style:text-properties fo:font-weight="bold" style:font-weight-asian="bold" style:font-name-complex="Times New Roman1" style:font-weight-complex="bold"/>
    </style:style>
    <style:style style:name="T13" style:family="text">
      <style:text-properties fo:font-weight="bold" style:font-name-asian="Times New Roman" style:font-weight-asian="bold" style:font-name-complex="Times New Roman" style:font-weight-complex="bold"/>
    </style:style>
    <style:style style:name="T14" style:family="text">
      <style:text-properties style:font-name-asian="Times New Roman" style:font-name-complex="Times New Roman"/>
    </style:style>
    <style:style style:name="T15" style:family="text">
      <style:text-properties fo:font-weight="normal" style:font-weight-asian="normal" style:font-weight-complex="normal"/>
    </style:style>
    <style:style style:name="T16" style:family="text">
      <style:text-properties fo:font-weight="normal" officeooo:rsid="0017702d" style:font-weight-asian="normal" style:font-weight-complex="normal"/>
    </style:style>
    <style:style style:name="T17" style:family="text">
      <style:text-properties fo:font-weight="normal" officeooo:rsid="0023ab38" style:font-weight-asian="normal" style:font-weight-complex="normal"/>
    </style:style>
    <style:style style:name="T18" style:family="text">
      <style:text-properties fo:font-weight="normal" officeooo:rsid="006d1714" style:font-weight-asian="normal" style:font-weight-complex="normal"/>
    </style:style>
    <style:style style:name="T19" style:family="text">
      <style:text-properties fo:font-weight="normal" officeooo:rsid="006ca5f9" style:font-weight-asian="normal" style:font-weight-complex="normal" loext:padding="0cm" loext:border="none"/>
    </style:style>
    <style:style style:name="T20" style:family="text">
      <style:text-properties fo:font-weight="normal" style:font-weight-asian="normal" style:font-weight-complex="normal" loext:padding="0cm" loext:border="none"/>
    </style:style>
    <style:style style:name="T21" style:family="text">
      <style:text-properties fo:font-weight="normal" officeooo:rsid="0060d2dd" style:font-weight-asian="normal" style:font-weight-complex="normal" loext:padding="0cm" loext:border="none"/>
    </style:style>
    <style:style style:name="T22" style:family="text">
      <style:text-properties fo:font-weight="normal" officeooo:rsid="006e70e1" style:font-weight-asian="normal" style:font-weight-complex="normal"/>
    </style:style>
    <style:style style:name="T23" style:family="text">
      <style:text-properties fo:font-weight="normal" officeooo:rsid="007240c5" style:font-weight-asian="normal" style:font-weight-complex="normal"/>
    </style:style>
    <style:style style:name="T24" style:family="text">
      <style:text-properties fo:font-weight="normal" officeooo:rsid="0072bfd8" style:font-weight-asian="normal" style:font-weight-complex="normal"/>
    </style:style>
    <style:style style:name="T25" style:family="text">
      <style:text-properties fo:font-weight="normal" officeooo:rsid="007cfcf0" style:font-weight-asian="normal" style:font-weight-complex="normal"/>
    </style:style>
    <style:style style:name="T26" style:family="text">
      <style:text-properties fo:font-weight="normal" officeooo:rsid="0053a479" style:font-weight-asian="normal" style:font-name-complex="Times New Roman1" style:font-weight-complex="normal"/>
    </style:style>
    <style:style style:name="T27" style:family="text">
      <style:text-properties fo:font-style="normal" fo:font-weight="normal" fo:background-color="#ffffff" loext:char-shading-value="0" style:font-style-asian="normal" style:font-weight-asian="normal" style:font-style-complex="normal" style:font-weight-complex="normal"/>
    </style:style>
    <style:style style:name="T28" style:family="text">
      <style:text-properties fo:font-style="normal" fo:font-weight="normal" officeooo:rsid="000b1833" fo:background-color="#ffffff" loext:char-shading-value="0" style:font-style-asian="normal" style:font-weight-asian="normal" style:font-style-complex="normal" style:font-weight-complex="normal"/>
    </style:style>
    <style:style style:name="T29" style:family="text">
      <style:text-properties fo:font-style="normal" fo:font-weight="normal" officeooo:rsid="004ba859" fo:background-color="#ffffff" loext:char-shading-value="0" style:font-style-asian="normal" style:font-weight-asian="normal" style:font-style-complex="normal" style:font-weight-complex="normal"/>
    </style:style>
    <style:style style:name="T30" style:family="text">
      <style:text-properties fo:font-style="normal" fo:font-weight="normal" officeooo:rsid="0059da93" fo:background-color="#ffffff" loext:char-shading-value="0" style:font-style-asian="normal" style:font-weight-asian="normal" style:font-style-complex="normal" style:font-weight-complex="normal"/>
    </style:style>
    <style:style style:name="T31" style:family="text">
      <style:text-properties fo:font-style="normal" fo:font-weight="normal" officeooo:rsid="0072bfd8" fo:background-color="#ffffff" loext:char-shading-value="0" style:font-style-asian="normal" style:font-weight-asian="normal" style:font-style-complex="normal" style:font-weight-complex="normal"/>
    </style:style>
    <style:style style:name="T32" style:family="text">
      <style:text-properties fo:font-style="normal" fo:font-weight="bold" fo:background-color="#ffffff" loext:char-shading-value="0" style:font-style-asian="normal" style:font-weight-asian="bold" style:font-style-complex="normal" style:font-weight-complex="bold"/>
    </style:style>
    <style:style style:name="T33" style:family="text">
      <style:text-properties fo:font-style="normal" fo:font-weight="bold" officeooo:rsid="000b1833" fo:background-color="#ffffff" loext:char-shading-value="0" style:font-style-asian="normal" style:font-weight-asian="bold" style:font-style-complex="normal" style:font-weight-complex="bold"/>
    </style:style>
    <style:style style:name="T34" style:family="text">
      <style:text-properties fo:font-style="normal" fo:font-weight="bold" officeooo:rsid="004ba859" fo:background-color="#ffffff" loext:char-shading-value="0" style:font-style-asian="normal" style:font-weight-asian="bold" style:font-style-complex="normal" style:font-weight-complex="bold"/>
    </style:style>
    <style:style style:name="T35" style:family="text">
      <style:text-properties fo:font-style="normal" fo:font-weight="bold" officeooo:rsid="006dafc5" fo:background-color="#ffffff" loext:char-shading-value="0" style:font-style-asian="normal" style:font-weight-asian="bold" style:font-style-complex="normal" style:font-weight-complex="bold"/>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508350" style:font-weight-asian="normal" style:font-weight-complex="normal"/>
    </style:style>
    <style:style style:name="T39" style:family="text">
      <style:text-properties style:text-underline-style="none" fo:font-weight="normal" officeooo:rsid="0051ded2" style:font-weight-asian="normal" style:font-weight-complex="normal"/>
    </style:style>
    <style:style style:name="T40" style:family="text">
      <style:text-properties style:text-underline-style="none" fo:font-weight="normal" officeooo:rsid="005e170c" style:font-weight-asian="normal" style:font-weight-complex="normal"/>
    </style:style>
    <style:style style:name="T41" style:family="text">
      <style:text-properties style:text-underline-style="none" fo:font-weight="normal" officeooo:rsid="005f1bd7" style:font-weight-asian="normal" style:font-weight-complex="normal"/>
    </style:style>
    <style:style style:name="T42" style:family="text">
      <style:text-properties style:text-underline-style="none" fo:font-weight="normal" officeooo:rsid="00689401" style:font-weight-asian="normal" style:font-weight-complex="normal"/>
    </style:style>
    <style:style style:name="T43" style:family="text">
      <style:text-properties style:text-underline-style="none" fo:font-weight="normal" officeooo:rsid="006dafc5" style:font-weight-asian="normal" style:font-weight-complex="normal"/>
    </style:style>
    <style:style style:name="T44" style:family="text">
      <style:text-properties style:text-underline-style="none" fo:font-weight="normal" officeooo:rsid="004ef0d9" style:font-weight-asian="normal" style:font-weight-complex="normal"/>
    </style:style>
    <style:style style:name="T45" style:family="text">
      <style:text-properties style:text-underline-style="none" fo:font-weight="normal" officeooo:rsid="007afc3f" style:font-weight-asian="normal" style:font-weight-complex="normal"/>
    </style:style>
    <style:style style:name="T46" style:family="text">
      <style:text-properties style:text-underline-style="none" fo:font-weight="normal" officeooo:rsid="007cfcf0" style:font-weight-asian="normal" style:font-weight-complex="normal"/>
    </style:style>
    <style:style style:name="T47" style:family="text">
      <style:text-properties style:text-underline-style="none" fo:font-weight="bold" style:font-weight-asian="bold" style:font-weight-complex="bold"/>
    </style:style>
    <style:style style:name="T48" style:family="text">
      <style:text-properties style:text-underline-style="none" officeooo:rsid="0070cb4c"/>
    </style:style>
    <style:style style:name="T49" style:family="text">
      <style:text-properties style:text-underline-style="none" officeooo:rsid="006ca5f9"/>
    </style:style>
    <style:style style:name="T50" style:family="text">
      <style:text-properties style:text-underline-style="none" officeooo:rsid="006c8d6c"/>
    </style:style>
    <style:style style:name="T51" style:family="text">
      <style:text-properties fo:font-style="italic" style:text-underline-style="none" fo:font-weight="bold" style:font-style-asian="italic" style:font-weight-asian="bold" style:font-style-complex="italic" style:font-weight-complex="bold"/>
    </style:style>
    <style:style style:name="T52" style:family="text">
      <style:text-properties fo:font-style="italic" style:text-underline-style="none" fo:font-weight="normal" officeooo:rsid="005f1bd7" style:font-style-asian="italic" style:font-weight-asian="normal" style:font-style-complex="italic" style:font-weight-complex="normal"/>
    </style:style>
    <style:style style:name="T53" style:family="text">
      <style:text-properties fo:color="#000000" loext:opacity="100%" style:font-name="Times New Roman" fo:font-size="13pt" fo:font-weight="normal" officeooo:rsid="0003b0ce" fo:background-color="#ffffff" loext:char-shading-value="0" style:font-size-asian="13pt" style:font-weight-asian="normal" style:font-name-complex="Arial" style:font-size-complex="13pt" style:font-weight-complex="normal"/>
    </style:style>
    <style:style style:name="T54" style:family="text">
      <style:text-properties fo:color="#000000" loext:opacity="100%" style:font-name="Times New Roman" fo:font-size="13pt" fo:background-color="#ffffff" loext:char-shading-value="0" style:font-name-asian="Times New Roman" style:font-size-asian="13pt" style:font-name-complex="Arial" style:font-size-complex="13pt"/>
    </style:style>
    <style:style style:name="T55" style:family="text">
      <style:text-properties fo:color="#000000" loext:opacity="100%" style:font-name="Times New Roman" fo:font-size="13pt" fo:font-style="italic" fo:background-color="#ffffff" loext:char-shading-value="0" style:font-name-asian="Times New Roman" style:font-size-asian="13pt" style:font-style-asian="italic" style:font-name-complex="Arial" style:font-size-complex="13pt" style:font-style-complex="italic"/>
    </style:style>
    <style:style style:name="T56" style:family="text">
      <style:text-properties fo:color="#000000" loext:opacity="100%" style:font-name="Times New Roman" fo:font-size="13pt" fo:font-style="italic" officeooo:rsid="005d337f" fo:background-color="#ffffff" loext:char-shading-value="0" style:font-name-asian="Times New Roman" style:font-size-asian="13pt" style:font-style-asian="italic" style:font-name-complex="Arial" style:font-size-complex="13pt" style:font-style-complex="italic"/>
    </style:style>
    <style:style style:name="T57" style:family="text">
      <style:text-properties fo:color="#000000" loext:opacity="100%" style:font-name="Times New Roman" fo:font-size="13pt" style:text-underline-style="none" fo:font-weight="normal" officeooo:rsid="00523a6a" fo:background-color="#ffffff" loext:char-shading-value="0" style:font-size-asian="13pt" style:font-weight-asian="normal" style:font-name-complex="Arial" style:font-size-complex="13pt" style:font-weight-complex="normal"/>
    </style:style>
    <style:style style:name="T58" style:family="text">
      <style:text-properties fo:color="#000000" loext:opacity="100%" style:font-name="Times New Roman" fo:font-size="13pt" style:text-underline-style="none" fo:font-weight="normal" officeooo:rsid="005d337f" fo:background-color="#ffffff" loext:char-shading-value="0" style:font-size-asian="13pt" style:font-weight-asian="normal" style:font-name-complex="Arial" style:font-size-complex="13pt" style:font-weight-complex="normal"/>
    </style:style>
    <style:style style:name="T59" style:family="text">
      <style:text-properties fo:color="#000000" loext:opacity="100%" style:font-name="Times New Roman" fo:font-size="13pt" style:text-underline-style="none" fo:font-weight="normal" officeooo:rsid="006dafc5" fo:background-color="#ffffff" loext:char-shading-value="0" style:font-size-asian="13pt" style:font-weight-asian="normal" style:font-name-complex="Arial" style:font-size-complex="13pt" style:font-weight-complex="normal"/>
    </style:style>
    <style:style style:name="T60" style:family="text">
      <style:text-properties fo:color="#000000" loext:opacity="100%" style:font-name="Times New Roman" fo:font-size="13pt" style:text-underline-style="none" fo:font-weight="normal" officeooo:rsid="00523a6a" fo:background-color="#ffffff" loext:char-shading-value="0" style:font-name-asian="Times New Roman" style:font-size-asian="13pt" style:font-weight-asian="normal" style:font-name-complex="Arial" style:font-size-complex="13pt" style:font-weight-complex="normal"/>
    </style:style>
    <style:style style:name="T61" style:family="text">
      <style:text-properties fo:color="#000000" loext:opacity="100%" style:font-name="Times New Roman" fo:font-size="13pt" style:text-underline-style="none" fo:font-weight="normal" officeooo:rsid="005d337f" fo:background-color="#ffffff" loext:char-shading-value="0" style:font-name-asian="Times New Roman" style:font-size-asian="13pt" style:font-weight-asian="normal" style:font-name-complex="Arial" style:font-size-complex="13pt" style:font-weight-complex="normal"/>
    </style:style>
    <style:style style:name="T62" style:family="text">
      <style:text-properties fo:color="#000000" loext:opacity="100%" style:font-name="Times New Roman" fo:font-size="13pt" style:text-underline-style="none" fo:font-weight="normal" officeooo:rsid="006dafc5" fo:background-color="#ffffff" loext:char-shading-value="0" style:font-name-asian="Times New Roman" style:font-size-asian="13pt" style:font-weight-asian="normal" style:font-name-complex="Arial" style:font-size-complex="13pt" style:font-weight-complex="normal"/>
    </style:style>
    <style:style style:name="T63" style:family="text">
      <style:text-properties fo:color="#000000" loext:opacity="100%" style:font-name="Times New Roman" fo:font-weight="normal" officeooo:rsid="000b1833" style:font-weight-asian="normal" style:font-weight-complex="normal"/>
    </style:style>
    <style:style style:name="T64" style:family="text">
      <style:text-properties fo:color="#000000" loext:opacity="100%" style:font-name="Times New Roman" fo:font-weight="normal" officeooo:rsid="007bd618" style:font-weight-asian="normal" style:font-weight-complex="normal"/>
    </style:style>
    <style:style style:name="T65" style:family="text">
      <style:text-properties fo:color="#000000" loext:opacity="100%" style:font-name="Times New Roman" style:font-name-complex="Times New Roman"/>
    </style:style>
    <style:style style:name="T66" style:family="text">
      <style:text-properties fo:color="#000000" loext:opacity="100%" style:font-name="Times New Roman" officeooo:rsid="006c8d6c" style:font-name-complex="Times New Roman"/>
    </style:style>
    <style:style style:name="T67" style:family="text">
      <style:text-properties fo:color="#000000" loext:opacity="100%" style:font-name="Times New Roman" style:text-underline-style="none" style:font-name-complex="Times New Roman"/>
    </style:style>
    <style:style style:name="T68" style:family="text">
      <style:text-properties fo:color="#000000" loext:opacity="100%" style:text-underline-style="none" fo:font-weight="normal" style:font-weight-asian="normal" style:font-weight-complex="normal"/>
    </style:style>
    <style:style style:name="T69" style:family="text">
      <style:text-properties fo:color="#000000" loext:opacity="100%" style:text-underline-style="none" fo:font-weight="normal" officeooo:rsid="005b565d" style:font-weight-asian="normal" style:font-weight-complex="normal"/>
    </style:style>
    <style:style style:name="T70" style:family="text">
      <style:text-properties fo:color="#000000" loext:opacity="100%" style:text-underline-style="none" fo:font-weight="normal" officeooo:rsid="004ef0d9" style:font-weight-asian="normal" style:font-weight-complex="normal"/>
    </style:style>
    <style:style style:name="T71" style:family="text">
      <style:text-properties fo:color="#000000" loext:opacity="100%" style:text-underline-style="none" fo:font-weight="normal" officeooo:rsid="006dafc5" style:font-weight-asian="normal" style:font-weight-complex="normal"/>
    </style:style>
    <style:style style:name="T72" style:family="text">
      <style:text-properties fo:color="#000000" loext:opacity="100%" style:text-underline-style="none" fo:font-weight="normal" style:font-name-asian="Times New Roman" style:font-weight-asian="normal" style:font-name-complex="Times New Roman" style:font-weight-complex="normal"/>
    </style:style>
    <style:style style:name="T73" style:family="text">
      <style:text-properties fo:color="#000000" loext:opacity="100%" style:text-underline-style="none" fo:font-weight="normal" officeooo:rsid="004ef0d9" style:font-name-asian="Times New Roman" style:font-weight-asian="normal" style:font-name-complex="Times New Roman" style:font-weight-complex="normal"/>
    </style:style>
    <style:style style:name="T74" style:family="text">
      <style:text-properties fo:color="#000000" loext:opacity="100%" style:text-underline-style="none" fo:font-weight="normal" officeooo:rsid="0023f11b" style:font-name-asian="Times New Roman" style:font-weight-asian="normal" style:font-name-complex="Times New Roman" style:font-weight-complex="normal"/>
    </style:style>
    <style:style style:name="T75" style:family="text">
      <style:text-properties fo:color="#000000" loext:opacity="100%" style:text-underline-style="none" fo:font-weight="normal" officeooo:rsid="005b565d" style:font-name-asian="Times New Roman" style:font-weight-asian="normal" style:font-name-complex="Times New Roman" style:font-weight-complex="normal"/>
    </style:style>
    <style:style style:name="T76" style:family="text">
      <style:text-properties fo:color="#000000" loext:opacity="100%" style:text-underline-style="none" fo:font-weight="bold" style:font-weight-asian="bold" style:font-weight-complex="bold"/>
    </style:style>
    <style:style style:name="T77" style:family="text">
      <style:text-properties fo:color="#000000" loext:opacity="100%" style:text-underline-style="none" fo:font-weight="bold" officeooo:rsid="004ef0d9" style:font-weight-asian="bold" style:font-weight-complex="bold"/>
    </style:style>
    <style:style style:name="T78" style:family="text">
      <style:text-properties fo:color="#000000" loext:opacity="100%" fo:font-weight="normal" style:font-weight-asian="normal" style:font-weight-complex="normal"/>
    </style:style>
    <style:style style:name="T79" style:family="text">
      <style:text-properties fo:color="#000000" loext:opacity="100%" fo:font-weight="normal" officeooo:rsid="003dd972" style:font-weight-asian="normal" style:font-weight-complex="normal"/>
    </style:style>
    <style:style style:name="T80" style:family="text">
      <style:text-properties fo:color="#000000" loext:opacity="100%" fo:font-weight="normal" officeooo:rsid="005892b4" style:font-weight-asian="normal" style:font-weight-complex="normal"/>
    </style:style>
    <style:style style:name="T81" style:family="text">
      <style:text-properties fo:color="#000000" loext:opacity="100%" fo:font-weight="normal" officeooo:rsid="0058eafb" style:font-weight-asian="normal" style:font-weight-complex="normal"/>
    </style:style>
    <style:style style:name="T82" style:family="text">
      <style:text-properties fo:color="#000000" loext:opacity="100%" fo:font-weight="normal" officeooo:rsid="000b1833" style:font-weight-asian="normal" style:font-weight-complex="normal"/>
    </style:style>
    <style:style style:name="T83" style:family="text">
      <style:text-properties fo:color="#000000" loext:opacity="100%" fo:font-weight="normal" officeooo:rsid="00596e54" style:font-weight-asian="normal" style:font-weight-complex="normal"/>
    </style:style>
    <style:style style:name="T84" style:family="text">
      <style:text-properties fo:color="#000000" loext:opacity="100%" fo:font-weight="normal" officeooo:rsid="004ba859" style:font-weight-asian="normal" style:font-weight-complex="normal"/>
    </style:style>
    <style:style style:name="T85" style:family="text">
      <style:text-properties fo:color="#000000" loext:opacity="100%" fo:font-weight="normal" officeooo:rsid="0059da93" style:font-weight-asian="normal" style:font-weight-complex="normal"/>
    </style:style>
    <style:style style:name="T86" style:family="text">
      <style:text-properties fo:color="#000000" loext:opacity="100%" fo:font-weight="normal" style:font-weight-asian="normal" style:font-weight-complex="normal" loext:padding="0cm" loext:border="none"/>
    </style:style>
    <style:style style:name="T87" style:family="text">
      <style:text-properties fo:color="#000000" loext:opacity="100%" fo:font-weight="normal" officeooo:rsid="006d4aff" style:font-weight-asian="normal" style:font-weight-complex="normal"/>
    </style:style>
    <style:style style:name="T88" style:family="text">
      <style:text-properties fo:color="#000000" loext:opacity="100%" fo:font-weight="normal" officeooo:rsid="006dafc5" style:font-weight-asian="normal" style:font-weight-complex="normal"/>
    </style:style>
    <style:style style:name="T89" style:family="text">
      <style:text-properties fo:color="#000000" loext:opacity="100%" fo:font-weight="normal" officeooo:rsid="007240c5" style:font-weight-asian="normal" style:font-weight-complex="normal"/>
    </style:style>
    <style:style style:name="T90" style:family="text">
      <style:text-properties fo:color="#000000" loext:opacity="100%" fo:font-weight="normal" officeooo:rsid="007bd618" style:font-weight-asian="normal" style:font-weight-complex="normal"/>
    </style:style>
    <style:style style:name="T91" style:family="text">
      <style:text-properties fo:color="#000000" loext:opacity="100%" fo:font-weight="normal" officeooo:rsid="007cfcf0" style:font-weight-asian="normal" style:font-weight-complex="normal"/>
    </style:style>
    <style:style style:name="T92" style:family="text">
      <style:text-properties fo:color="#000000" loext:opacity="100%" fo:font-weight="bold" style:font-weight-asian="bold" style:font-weight-complex="bold"/>
    </style:style>
    <style:style style:name="T93" style:family="text">
      <style:text-properties fo:color="#000000" loext:opacity="100%" fo:font-weight="bold" officeooo:rsid="00596e54" style:font-weight-asian="bold" style:font-weight-complex="bold"/>
    </style:style>
    <style:style style:name="T94" style:family="text">
      <style:text-properties fo:color="#000000" loext:opacity="100%" style:font-name-complex="Times New Roman1"/>
    </style:style>
    <style:style style:name="T95" style:family="text">
      <style:text-properties fo:color="#000000" loext:opacity="100%" officeooo:rsid="002407ab" style:font-name-complex="Times New Roman1"/>
    </style:style>
    <style:style style:name="T96" style:family="text">
      <style:text-properties fo:color="#000000" loext:opacity="100%" officeooo:rsid="0063cd1d" style:font-name-complex="Times New Roman1"/>
    </style:style>
    <style:style style:name="T97" style:family="text">
      <style:text-properties officeooo:rsid="0009e9be"/>
    </style:style>
    <style:style style:name="T98" style:family="text">
      <style:text-properties fo:font-variant="normal" fo:text-transform="none" fo:color="#000000" loext:opacity="100%" fo:letter-spacing="normal" fo:font-style="normal" style:text-underline-style="none" fo:font-weight="normal" officeooo:rsid="00650bbb" style:font-weight-asian="normal" style:font-weight-complex="normal" loext:padding="0cm" loext:border="none"/>
    </style:style>
    <style:style style:name="T99" style:family="text">
      <style:text-properties fo:font-variant="normal" fo:text-transform="none" fo:color="#000000" loext:opacity="100%" style:font-name="Times New Roman" fo:font-size="13pt" fo:letter-spacing="normal" fo:font-style="normal" fo:font-weight="normal" officeooo:rsid="0069f4ec" fo:background-color="#ffffff" loext:char-shading-value="0" style:font-size-asian="13pt" style:font-size-complex="13pt"/>
    </style:style>
    <style:style style:name="T100" style:family="text">
      <style:text-properties fo:font-variant="normal" fo:text-transform="none" fo:color="#1b1b1b" loext:opacity="100%" fo:letter-spacing="normal" fo:font-style="normal" fo:font-weight="normal" officeooo:rsid="00650bbb"/>
    </style:style>
    <style:style style:name="T101" style:family="text">
      <style:text-properties fo:font-variant="normal" fo:text-transform="none" fo:color="#1b1b1b" loext:opacity="100%" fo:letter-spacing="normal" fo:font-style="normal" fo:font-weight="normal" officeooo:rsid="00672dc2"/>
    </style:style>
    <style:style style:name="T102" style:family="text">
      <style:text-properties fo:font-variant="normal" fo:text-transform="none" style:font-name="Times New Roman" fo:font-size="13pt" fo:letter-spacing="normal" fo:font-style="normal" fo:font-weight="normal" fo:background-color="#ffffff" loext:char-shading-value="0" style:font-size-asian="13pt" style:font-size-complex="13pt"/>
    </style:style>
    <style:style style:name="T103" style:family="text">
      <style:text-properties fo:font-variant="normal" fo:text-transform="none" style:font-name="Times New Roman" fo:font-size="13pt" fo:letter-spacing="normal" fo:font-style="normal" fo:font-weight="normal" officeooo:rsid="0069f4ec" fo:background-color="#ffffff" loext:char-shading-value="0" style:font-size-asian="13pt" style:font-size-complex="13pt"/>
    </style:style>
    <style:style style:name="T104" style:family="text">
      <style:text-properties officeooo:rsid="0019216f"/>
    </style:style>
    <style:style style:name="T105" style:family="text">
      <style:text-properties officeooo:rsid="0021e15d"/>
    </style:style>
    <style:style style:name="T106" style:family="text">
      <style:text-properties officeooo:rsid="002ec6ba"/>
    </style:style>
    <style:style style:name="T107" style:family="text">
      <style:text-properties officeooo:rsid="003b05e2"/>
    </style:style>
    <style:style style:name="T108" style:family="text">
      <style:text-properties officeooo:rsid="003c2d15"/>
    </style:style>
    <style:style style:name="T109" style:family="text">
      <style:text-properties officeooo:rsid="003dd972"/>
    </style:style>
    <style:style style:name="T110" style:family="text">
      <style:text-properties officeooo:rsid="0041bda6"/>
    </style:style>
    <style:style style:name="T111" style:family="text">
      <style:text-properties officeooo:rsid="0045150b"/>
    </style:style>
    <style:style style:name="T112" style:family="text">
      <style:text-properties officeooo:rsid="004712be"/>
    </style:style>
    <style:style style:name="T113" style:family="text">
      <style:text-properties loext:padding="0cm" loext:border="none"/>
    </style:style>
    <style:style style:name="T114" style:family="text">
      <style:text-properties fo:color="#00000a" loext:opacity="100%" style:font-name="Times New Roman" fo:font-size="13pt" fo:background-color="#ffffff" loext:char-shading-value="0" style:font-name-asian="Times New Roman" style:font-size-asian="13pt" style:font-name-complex="Arial" style:font-size-complex="13pt"/>
    </style:style>
    <style:style style:name="T115" style:family="text">
      <style:text-properties officeooo:rsid="00577c13"/>
    </style:style>
    <style:style style:name="T116" style:family="text">
      <style:text-properties officeooo:rsid="005892b4"/>
    </style:style>
    <style:style style:name="T117" style:family="text">
      <style:text-properties officeooo:rsid="006d1714" loext:padding="0cm" loext:border="none"/>
    </style:style>
    <style:style style:name="T118" style:family="text">
      <style:text-properties style:font-name-complex="Times New Roman1"/>
    </style:style>
    <style:style style:name="T119" style:family="text">
      <style:text-properties officeooo:rsid="0060d2dd" style:font-name-complex="Times New Roman1"/>
    </style:style>
    <style:style style:name="T120" style:family="text">
      <style:text-properties officeooo:rsid="0017702d" style:font-name-complex="Times New Roman1"/>
    </style:style>
    <style:style style:name="T121" style:family="text">
      <style:text-properties officeooo:rsid="002407ab" style:font-name-complex="Times New Roman1"/>
    </style:style>
    <style:style style:name="T122" style:family="text">
      <style:text-properties officeooo:rsid="00629d93" style:font-name-complex="Times New Roman1"/>
    </style:style>
    <style:style style:name="T123" style:family="text">
      <style:text-properties officeooo:rsid="00531645" style:font-name-complex="Times New Roman1"/>
    </style:style>
    <style:style style:name="T124" style:family="text">
      <style:text-properties officeooo:rsid="0063cd1d" style:font-name-complex="Times New Roman1"/>
    </style:style>
    <style:style style:name="T125" style:family="text">
      <style:text-properties officeooo:rsid="000cf0ab" style:font-name-complex="Times New Roman1"/>
    </style:style>
    <style:style style:name="T126" style:family="text">
      <style:text-properties officeooo:rsid="0053a479" style:font-name-complex="Times New Roman1"/>
    </style:style>
    <style:style style:name="T127" style:family="text">
      <style:text-properties officeooo:rsid="006dafc5" style:font-name-complex="Times New Roman1"/>
    </style:style>
    <style:style style:name="T128" style:family="text">
      <style:text-properties officeooo:rsid="007cfcf0" style:font-name-complex="Times New Roman1"/>
    </style:style>
    <style:style style:name="T129" style:family="text">
      <style:text-properties officeooo:rsid="007022cf"/>
    </style:style>
    <style:style style:name="T130" style:family="text">
      <style:text-properties officeooo:rsid="00785a08"/>
    </style:style>
    <style:style style:name="T131" style:family="text">
      <style:text-properties officeooo:rsid="007cfc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tab/><text:tab/><text:tab/><text:tab/></text:p>
      <text:p text:style-name="P9"/>
      <text:p text:style-name="P9"/>
      <text:p text:style-name="P1"><text:tab/><text:tab/> <text:s/></text:p>
      <text:p text:style-name="P18">OCENA ZASOBÓW POMOCY SPOŁECZNEJ</text:p>
      <text:p text:style-name="P5"/>
      <text:p text:style-name="P5"/>
      <text:p text:style-name="P5"/>
      <text:p text:style-name="P6"><text:s text:c="2"/>W OPARCIU O ANALIZĘ LOKALNEJ SYTUACJI</text:p>
      <text:p text:style-name="P6"><text:s text:c="4"/>SPOŁECZNEJ I DEMOGRAFICZNEJ</text:p>
      <text:p text:style-name="P16"><text:s text:c="35"/></text:p>
      <text:p text:style-name="P5"/>
      <text:p text:style-name="P18">GMINY ANDRYCHÓW</text:p>
      <text:p text:style-name="P5"/>
      <text:p text:style-name="P18"><text:s/>ZA 20<text:span text:style-name="T97">23 </text:span>ROK</text:p>
      <text:p text:style-name="P18"/>
      <text:p text:style-name="P5"><text:span text:style-name="T14"><text:s/></text:span>STAN NA <text:s/>31 XII </text:p>
      <text:p text:style-name="P10"/>
      <text:p text:style-name="P9"/>
      <text:p text:style-name="P9"/>
      <text:p text:style-name="P9"/>
      <text:p text:style-name="P9"/>
      <text:p text:style-name="P9"/>
      <text:p text:style-name="P9"/>
      <text:p text:style-name="P9"/>
      <text:p text:style-name="P11"><text:span text:style-name="T15"><text:s/>Andrychów, <text:s/>kwiecień 202</text:span><text:span text:style-name="T18">4</text:span></text:p>
      <text:p text:style-name="P20"><text:s text:c="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span text:style-name="T13"><text:s text:c="11"/></text:span><text:span text:style-name="T9">Rekomendacje do <text:s/>Oceny Zasobów Pomocy Społecznej </text:span><text:span text:style-name="T11">dla Gminy Andrychów</text:span><text:span text:style-name="T9"><text:tab/><text:tab/><text:tab/><text:tab/> <text:s text:c="13"/></text:span></text:p>
      <text:p text:style-name="P19"/>
      <text:p text:style-name="P9"><text:tab/><text:tab/><text:span text:style-name="T14"> <text:s text:c="12"/></text:span></text:p>
      <text:p text:style-name="P15"><text:tab/>Zgodnie <text:s/>z ustawą z dnia 12 marca 2004r. o pomocy społecznej <text:s/>(Dz.U. z 202<text:span text:style-name="T115">3</text:span>r. <text:s/>poz. <text:span text:style-name="T115">901</text:span> z późn.zm.) Ośrodek Pomocy Społecznej <text:span text:style-name="T107">w Andrychowie sporządził coroczną ocenę zasobów pomocy społecznej jako ustawowy obowiązek </text:span>gmin<text:span text:style-name="T107">y. </text:span>Ocena ta wraz <text:s text:c="35"/>z rekomendacjami ma być podstawą planowania budżetu na następny rok i stanowi bilans potrzeb pomocy społecznej. W bieżącym roku wypełni<text:span text:style-name="T107">ono</text:span> formularz, będąc<text:span text:style-name="T107">y</text:span> narzędziem oceny zasobów pomocy społecznej za rok 20<text:span text:style-name="T97">23</text:span> <text:s/>wraz z prognozą na rok 202<text:span text:style-name="T116">4</text:span>. </text:p>
      <text:p text:style-name="P1"><text:tab/>Ocena zasobów pomocy społecznej w Gminie Andrychów obejmuje: infrastrukturę, kadrę, organizacje pozarządowe i nakłady finansowe na zadania pomocy społecznej. Ponadto ocena obejmuje osoby i rodziny korzystające z pomocy społecznej, rodzaje ich problemów oraz rozkład ilościowy. Opracowanie zawiera kwestie dotyczące ścisłego oddziaływania pomocy społecznej na lokalne środowisko w ramach jej ustawowych zadań, a także wskazuje na problemy dotyczące polityki mieszkaniowej, demograficznej i rynku pracy. Uwzględnia elementy, które obejmują swym zasięgiem szerokie spektrum infrastruktury polityki społecznej Gminy Andrychów.</text:p>
      <text:p text:style-name="P1"/>
      <text:p text:style-name="P1"><text:tab/>W celu opracowania niniejszej oceny został<text:span text:style-name="T107">a </text:span>wykorzystan<text:span text:style-name="T107">a</text:span> Centralna Aplikacja Statystyczn<text:span text:style-name="T107">a,</text:span> któr<text:span text:style-name="T107">a</text:span> obejmuje sprawozdawczość pomocy społecznej. Opracowane narzędzie ujmuje w formie tabelarycznej istotne dane: </text:p>
      <text:list xml:id="list2918605782" text:style-name="WW8Num2">
        <text:list-item>
          <text:p text:style-name="P73">Dane o sytuacji demograficznej i społecznej w gminie ( stan na 31 XII ).</text:p>
        </text:list-item>
        <text:list-item>
          <text:p text:style-name="P73">Dane o korzystających z pomocy i wsparcia ( w całym okresie sprawozdawczym).</text:p>
        </text:list-item>
        <text:list-item>
          <text:p text:style-name="P73">Inne rodzaje pomocy i świadczeń.</text:p>
        </text:list-item>
        <text:list-item>
          <text:p text:style-name="P73">Zasoby instytucjonalne pomocy i wsparcia.</text:p>
        </text:list-item>
        <text:list-item>
          <text:p text:style-name="P73">Kadra jednostki organizacyjnej pomocy społecznej .</text:p>
        </text:list-item>
        <text:list-item>
          <text:p text:style-name="P73">Środki finansowe na wydatki w pomocy społecznej i innych obszarach polityki społecznej <text:s text:c="2"/>w budżecie jednostki samorządu terytorialnego.</text:p>
        </text:list-item>
        <text:list-item>
          <text:p text:style-name="P73">Aktywność projektowo-konkursowa jednostki organizacyjnej pomocy społecznej.</text:p>
        </text:list-item>
        <text:list-item>
          <text:p text:style-name="P73">Współpraca z organizacjami pozarządowymi – zadania zlecone w obszarze pomocy <text:s text:c="5"/>i wsparcia.</text:p>
        </text:list-item>
        <text:list-item>
          <text:p text:style-name="P73">Wnioski końcowe.</text:p>
        </text:list-item>
      </text:list>
      <text:p text:style-name="P1"><text:soft-page-break/><text:tab/>W celu zgromadzenia niezbędnych informacji wystąpiono z pismem <text:s text:c="25"/>do następujących instytucji :</text:p>
      <text:list xml:id="list3584959658" text:style-name="WW8Num3">
        <text:list-item>
          <text:p text:style-name="P74">Powiatowy Urząd Pracy w Wadowicach - Filia w Andrychowie</text:p>
        </text:list-item>
        <text:list-item>
          <text:p text:style-name="P74">Urząd Miejski w Andrychowie</text:p>
        </text:list-item>
      </text:list>
      <text:list xml:id="list4209421776" text:style-name="WW8Num4">
        <text:list-item>
          <text:p text:style-name="P75">Gminny Zarząd Oświaty w Andrychowie</text:p>
        </text:list-item>
        <text:list-item>
          <text:p text:style-name="P75">Zespół Obsługi Mienia Komunalnego w Andrychowie</text:p>
        </text:list-item>
      </text:list>
      <text:p text:style-name="P1">Pozostałe dane uzyskano na podstawie analizy dokumentacji Ośrodka Pomocy Społecznej w Andrychowie, <text:span text:style-name="T110">z </text:span>systemu POMOST, <text:s/><text:span text:style-name="T107">materiałów dostępnych na stronach internetowych instytucji i organizacji oraz <text:s/>telefonicznie</text:span>.</text:p>
      <text:p text:style-name="P50"><text:span text:style-name="T108">Uzyskane w ten sposób</text:span> informacje są materiałem poglądowym, mającym ułatwić władzom gminy podejmowanie decyzji związanych z planowaniem budżetu w zakresie polityki społecznej w kolejnym roku i stały się podstawą do sformułowania poniższych wniosków <text:s text:c="16"/>i rekomendacji:</text:p>
      <text:p text:style-name="P17"/>
      <text:p text:style-name="P18">Sytuacja demograficzna i społeczna w gminie.</text:p>
      <text:p text:style-name="P17"/>
      <text:p text:style-name="P13"><text:tab/><text:span text:style-name="T111">Ogólna l</text:span>iczba mieszkańców w Gminie Andrychów <text:span text:style-name="T112">utrzymuje tendencję spadkową <text:s text:c="2"/>w 2023</text:span> <text:s/>roku <text:span text:style-name="T109">spadła o 0,6 % <text:s/>w odniesieniu do roku poprzedniego. <text:s text:c="27"/>Struktura ludności gminy przedstawiała się następująco: osoby w wieku przedprodukcyjnym stanowiły 19 %, osoby w wieku produkcyjnym 60 %, a w wieku poprodukcyjnym 21%. </text:span></text:p>
      <text:p text:style-name="P78"><text:span text:style-name="T79">Stopa bezrobocia dla powiatu wynosi 5,4% dla województwa wynosi 4,2 %. <text:s text:c="17"/>Liczba osób bezrobotnych zarejestrowanych w </text:span><text:span text:style-name="T90">G</text:span><text:span text:style-name="T79">minie Andrychów wynosiła 1079 osób <text:s text:c="6"/>w tym 51,34 % stanowiły kobiety, 48,66 % mężczyźni.<text:line-break/></text:span><text:span text:style-name="T90">W</text:span><text:span text:style-name="T79"> Gminie Andrychów </text:span><text:span text:style-name="T90">u</text:span><text:span text:style-name="T79">dział długotrwale bezrobotnych w stosunku do ogólnej liczby osób zarejestrowanych </text:span><text:span text:style-name="T90">wyniós</text:span><text:span text:style-name="T79">ł 45,79 %. <text:s text:c="78"/></text:span></text:p>
      <text:p text:style-name="P78"><text:span text:style-name="T79"><text:tab/>W </text:span><text:span text:style-name="T90">G</text:span><text:span text:style-name="T80">minie Andrychów funkcjonuje </text:span><text:span text:style-name="T79">13 przedszkoli wraz z oddziałami przedszkolnymi przy szkołach, dysponujących 1501 miejscami oraz 5 przedszkoli niepublicznych dysponującymi 408 miejscami, 11 świetlic i klubów dla dzieci i młodzieży w tym: </text:span><text:span text:style-name="T90">1</text:span><text:span text:style-name="T79">0 przyszkolnych i 1 pozaszkolnych. </text:span><text:span text:style-name="T80">Gmina nie dysponuje publicznymi żłobkami. <text:s text:c="14"/></text:span><text:span text:style-name="T63">W </text:span><text:span text:style-name="T64">G</text:span><text:span text:style-name="T63">minie Andrychów funkcjonuje Ognisko Pracy Pozaszkolnej oferujące dzieciom <text:s text:c="14"/>i młodzieży zajęcia pozalekcyjne, <text:s/>które są bezpłatne. <text:s/></text:span><text:span text:style-name="T79"><text:line-break/></text:span></text:p>
      <text:p text:style-name="P66"><text:soft-page-break/><text:span text:style-name="T116"><text:tab/>Spadła </text:span>liczba wniosków złożonych na mieszkanie komunalne z zasobów gminy <text:s text:c="20"/>w stosunku do roku 20<text:span text:style-name="T105">22 i wyniosła 63. </text:span></text:p>
      <text:p text:style-name="P70">W 2023 roku wybudowano nowe mieszkania socjalne <text:s/>i zostały one przyznane <text:s text:c="2"/>oczekującym. <text:s/>Aktualna liczba osób oczekujących na mieszkanie socjalne wynosi 20. </text:p>
      <text:p text:style-name="P67"/>
      <text:p text:style-name="P18">Dane o korzystających z pomocy i wsparcia</text:p>
      <text:p text:style-name="P18"/>
      <text:p text:style-name="P78"><text:span text:style-name="T90"><text:tab/>W</text:span><text:span text:style-name="T78"> </text:span><text:span text:style-name="T90">G</text:span><text:span text:style-name="T78">minie Andrychów z </text:span><text:span text:style-name="T90">p</text:span><text:span text:style-name="T78">omoc</text:span><text:span text:style-name="T90">y</text:span><text:span text:style-name="T78"> </text:span><text:span text:style-name="T90">społecznej </text:span><text:span text:style-name="T78">w 2023 roku </text:span><text:span text:style-name="T90">w formie świadczeń pieniężnych i niepieniężnych wsparcie uzyskało </text:span><text:span text:style-name="T78">1331 osób </text:span><text:span text:style-name="T81">uprawnionych</text:span><text:span text:style-name="T78"> co stanowiło <text:s text:c="23"/>3,21 % wszystkich mieszkańców gminy. W roku oceny, w stosunku do 2022 <text:s/>roku, łączna liczba osób korzystających z pomocy i wsparcia zwiększyła się o 100 osób. Natomiast liczba rodzin, którym przyznano świadczenie z pomocy społecznej zwiększyła się <text:s text:c="28"/>w stosunku do roku poprzedniego o 62 os</text:span><text:span text:style-name="T89">oby</text:span><text:span text:style-name="T78">. W przypadku długotrwale korzystających <text:s text:c="18"/>z pomocy społecznej ich liczba osiągnęła poziom 362 osób, co oznaczało spadek <text:s text:c="26"/>w stosunku do roku 2022 o 16 osób. W </text:span><text:span text:style-name="T90">G</text:span><text:span text:style-name="T78">minie Andrychów najczęściej występującymi przyczynami trudnej sytuacji życiowej osób i rodzin a jednocześnie powodami ubiegania się o pomoc społeczną, wskazanymi przez ośrodki pomocy społecznej w 2023 roku było kolejno: </text:span></text:p>
      <text:p text:style-name="P14">- długotrwała choroba, </text:p>
      <text:p text:style-name="P14">- ubóstwo, </text:p>
      <text:p text:style-name="P14">- niepełnosprawność, </text:p>
      <text:p text:style-name="P14">- bezrobocie,</text:p>
      <text:p text:style-name="P14">- alkoholizm. <text:s text:c="4"/></text:p>
      <text:p text:style-name="P53"><text:span text:style-name="T86"><text:tab/></text:span><text:span text:style-name="T113">W związku z trwającym nadal na terenie Ukrainy konfliktem zbrojnym Ośrodek Pomocy Społecznej w Andrychowie w dalszym ciągu podejmuje działania zgodnie z ustawą z dnia 12 marca 2022r. o pomocy obywatelom Ukrainy w związku z konfliktem zbrojnym na terytorium tego państwa (Dz. U. poz. 583 z późn. zm.).<text:line-break/>W związku z powyższym Ośrodek Pomocy Społecznej w Andrychowie przyjmuje wnioski dotyczące jednorazowego świadczenie pieniężnego w wysokości 300 zł na osobę, przeznaczonego na utrzymanie w szczególności na pokrycie wydatków na żywność, odzież, obuwie, środki higieny osobistej oraz opłaty mieszkaniowe (w 2023r. przyjęto łącznie <text:s text:c="7"/>53 wnioski ). W 2023r. przyjęto łącznie 264 wnioski (dla 121 osób), dotyczących </text:span><text:soft-page-break/><text:span text:style-name="T113">świadczenia pieniężnego na zapewnienie zakwaterowania i wyżywienia obywatelom Ukrainy przebywającym na terytorium RP, w związku z działaniami wojennym prowadzonym na terytoriu</text:span><text:span text:style-name="T117">m Ukrainy.</text:span><text:span text:style-name="T113"> </text:span></text:p>
      <text:p text:style-name="P53"><text:span text:style-name="T113"><text:tab/>Ze świadczeń pieniężnych na zasadach i w trybie ustawy z dnia 12 marca 2004r. <text:s text:c="8"/>o pomocy społecznej (Dz. U. 2023r. poz. 901 z poźn.zm.) – w oparciu o art. 29 i 30 ustawy z dnia 12 marca 2022r. o pomocy obywatelom Ukrainy w związku z konfliktem zbrojnym na terytorium tego państwa (Dz.U. poz. 583 z późn.zm.) w roku 2023 udzielono następujących form pomocy: <text:s text:c="29"/><text:line-break/>- zasiłki stałe dla 4 rodzin tj. 10 osób w rodzinach - wypłacono 26 świadczeń,<text:line-break/>- zasiłek okresowy dla 2 rodzin tj. 4 osoby w rodzinach - wypłacono 16 świadczeń,<text:line-break/>- zasiłek celowy dla 10 rodzin tj. 26 osób w rodzinach - wypłacono 14 świadczeń,<text:line-break/>Ponadto do zadań własnych gminy na rzecz pomocy Ukrainie należało zapewnienie posiłków dla dzieci i młodzieży w placówkach oświatowych (szkołach i przedszkolach), <text:s text:c="5"/>tj. posiłki doraźne oraz zasiłki celowe na zapewnienie posiłku przyznane decyzją w oparciu o art. 29 i 30 ustawy z dnia 12 marca 2022r. o pomocy obywatelom Ukrainy w związku <text:s text:c="7"/>z konfliktem zbrojnym na terytorium tego państwa (Dz.U. poz. 583 z późn.zm.). T</text:span><text:span text:style-name="T117">ą</text:span><text:span text:style-name="T113"> formą pomocy zostało objętych 13 rodzin tj. 26 osób w rodzinach wypłacono 31 świadczeń. <text:s text:c="7"/>W związku z konfliktem zbrojnym na terenie Ukrainy oraz na podstawie art. 2 ust. 1 ustawy o pomocy obywatelom Ukrainy, osoby które przybyły na terytorium RP bezpośrednio z tego państwa w okresie od dnia 24 lutego 2022 r. do nadal mogą ubiegać się o świadczenia rodzinne i opiekuńcze na takich samych zasadach jak obywatele Polski. </text:span></text:p>
      <text:p text:style-name="P12"/>
      <text:p text:style-name="P29">Dział Pomocy Środowiskowej</text:p>
      <text:p text:style-name="P21"/>
      <text:p text:style-name="P79"><text:span text:style-name="T78"><text:tab/></text:span><text:span text:style-name="T89">W</text:span><text:span text:style-name="T15"> </text:span><text:span text:style-name="T25">G</text:span><text:span text:style-name="T15">minie Andrychów z pomocy społecznej w 2023 roku w postaci świadczeń pieniężnych </text:span><text:span text:style-name="T23">wsparcie otrzymało</text:span><text:span text:style-name="T15"> 651 osób, zaś w postaci świadczeń niepieniężnych 493 os</text:span><text:span text:style-name="T23">oby</text:span><text:span text:style-name="T15">.<text:line-break/>Odpłatność gminy za pobyt w Domu Pomocy Społecznej dotyczyła 68 osób.<text:line-break/>W </text:span><text:span text:style-name="T25">g</text:span><text:span text:style-name="T15">minie </text:span><text:span text:style-name="T25">narastająco 73 rodziny zostały objęte pomocą w formie asystenta rodziny. <text:s text:c="22"/>W Ośrodku Pomocy Społecznej w Andrychowie w 2023r. zatrudnionych było </text:span><text:span text:style-name="T15">4 asystentów rodziny. </text:span></text:p>
      <text:p text:style-name="P79"><text:span text:style-name="T78"/></text:p>
      <text:p text:style-name="P79"><text:soft-page-break/><text:span text:style-name="T78">Analizując zebrane dane za 20</text:span><text:span text:style-name="T82">2</text:span><text:span text:style-name="T83">3</text:span><text:span text:style-name="T78"> rok wysuwa się wniosek, że liczba osób uprawnionych </text:span><text:span text:style-name="T83">oraz </text:span><text:span text:style-name="T84">kwota </text:span><text:span text:style-name="T92">zasiłku stałego </text:span><text:span text:style-name="T93">utrzymała się na podobnym poziomie, </text:span><text:span text:style-name="T88">natomiast</text:span><text:span text:style-name="T87"> sytuacja dotycząca</text:span><text:span text:style-name="T84"> świadczeniobiorców uprawnionych do zasiłku stałego będących <text:s text:c="29"/>w rodzinie</text:span><text:span text:style-name="T87"> uległa zmniejszeniu.</text:span></text:p>
      <text:p text:style-name="P1"><text:span text:style-name="T9">Z</text:span><text:span text:style-name="T10">mniejszyła </text:span><text:span text:style-name="T17">się</text:span><text:span text:style-name="T15"> </text:span><text:span text:style-name="T22">również liczba </text:span><text:span text:style-name="T15">przyznanych </text:span><text:span text:style-name="T9">zasiłków okresowych,</text:span><text:span text:style-name="T15"> </text:span><text:span text:style-name="T24">których n</text:span><text:span text:style-name="T15">ajwiększą liczb</text:span><text:span text:style-name="T24">a</text:span><text:span text:style-name="T15"> </text:span><text:span text:style-name="T24">została</text:span><text:span text:style-name="T15"> przyzna</text:span><text:span text:style-name="T24">na</text:span><text:span text:style-name="T15"> z tytułu bezrobocia jak również długotrwałej choroby <text:s text:c="24"/>i niepełnosprawności.</text:span></text:p>
      <text:p text:style-name="P3"><text:span text:style-name="T30">Maleje także </text:span><text:span text:style-name="T29">pomoc w formie </text:span><text:span text:style-name="T34">zasiłku celowego</text:span><text:span text:style-name="T29">, </text:span><text:span text:style-name="T31">jak i</text:span><text:span text:style-name="T29"> </text:span><text:span text:style-name="T27">liczba </text:span><text:span text:style-name="T30">osób </text:span><text:span text:style-name="T27">korzystających <text:s text:c="16"/>z </text:span><text:span text:style-name="T32">dofinansowania do </text:span><text:span text:style-name="T35">obiadów w szkole</text:span><text:span text:style-name="T32">.</text:span><text:span text:style-name="T28"> </text:span></text:p>
      <text:p text:style-name="P3"><text:span text:style-name="T29">W roku sprawozdawczym </text:span><text:span text:style-name="T34">zmalała</text:span><text:span text:style-name="T28"> liczba osób, którym decyzją przyznano </text:span><text:span text:style-name="T31">zostało </text:span><text:span text:style-name="T28">świadczenie w postaci </text:span><text:span text:style-name="T33">zasiłku celowego</text:span><text:span text:style-name="T15"> w ramach </text:span><text:span text:style-name="T16">wieloletniego rządowego</text:span><text:span text:style-name="T15"> programu "</text:span><text:span text:style-name="T9">Posiłek w szkole i w domu"</text:span><text:span text:style-name="T15"> </text:span><text:span text:style-name="T16">na lata 2019-2023</text:span><text:span text:style-name="T15">.</text:span></text:p>
      <text:p text:style-name="P51"><text:span text:style-name="T78"><text:tab/></text:span><text:span text:style-name="T91">W gminie </text:span><text:span text:style-name="T85">przekształcono istniejące </text:span><text:span text:style-name="T78">Schronisko dla Bezdomnych Mężczyzn </text:span><text:span text:style-name="T85">na koedukacyjną noclegownię. </text:span><text:span text:style-name="T1">Noclegownia dla Osób Bezdomnych zapewnienia tymczasowe schronienie osobom bezdomnym umożliwiając spędzenie nocy w warunkach gwarantujących ochronę życia i zdrowia.</text:span></text:p>
      <text:p text:style-name="P52"><text:span text:style-name="T72"><text:tab/></text:span><text:span text:style-name="T73">U</text:span><text:span text:style-name="T74">trzymuj</text:span><text:span text:style-name="T75">e</text:span><text:span text:style-name="T73"> się</text:span><text:span text:style-name="T74"> proces</text:span><text:span text:style-name="T68"> starzenia się społeczeństwa, </text:span><text:span text:style-name="T69">a</text:span><text:span text:style-name="T70"> co za tym idzie wzr</text:span><text:span text:style-name="T69">asta</text:span><text:span text:style-name="T70"> koszt </text:span><text:span text:style-name="T69">utrzymania </text:span><text:span text:style-name="T70">osób umieszczanych w </text:span><text:span text:style-name="T76">Dom</text:span><text:span text:style-name="T77">ach</text:span><text:span text:style-name="T76"> Pomocy Społecznej, </text:span><text:span text:style-name="T70">któr</text:span><text:span text:style-name="T71">y</text:span><text:span text:style-name="T70"> w 202</text:span><text:span text:style-name="T69">3</text:span><text:span text:style-name="T70"> roku wyni</text:span><text:span text:style-name="T71">ósł:</text:span><text:span text:style-name="T70"> <text:s/></text:span><text:span text:style-name="T44">3 140 640 </text:span><text:span text:style-name="T69">zł. </text:span></text:p>
      <text:p text:style-name="P34"><text:span text:style-name="T43">W dalszym ciągu</text:span><text:span text:style-name="T38"> wzrasta </text:span><text:span text:style-name="T37">liczba osób korzystających z </text:span><text:span text:style-name="T47">usług opiekuńczych</text:span><text:span text:style-name="T37">, zwłaszcza wśród osób wymagających stałej, wzmożonej, wielogodzinnej opieki. <text:s/>U niektórych osób świadczone są usługi siedem dni w tygodniu. </text:span><text:span text:style-name="T43">Cały czas</text:span><text:span text:style-name="T37"> wzrastają nakłady finansowe <text:s text:c="12"/>z budżetu gminy przeznaczone na ten cel. </text:span></text:p>
      <text:p text:style-name="P39">Ośrodek Pomocy Społecznej w celu integracji osób i rodzin z grup szczególnego ryzyka opracował i realizuje następujące programy:</text:p>
      <text:p text:style-name="P49"><text:span text:style-name="Domyślna_20_czcionka_20_akapitu"><text:span text:style-name="T114"><text:tab/>- Program Ministerstwa Rodziny i Polityki Spo</text:span></text:span><text:span text:style-name="Domyślna_20_czcionka_20_akapitu"><text:span text:style-name="T54">łecznej – </text:span></text:span><text:span text:style-name="Domyślna_20_czcionka_20_akapitu"><text:span text:style-name="T55">„Asystent osobisty osoby niepełnosprawnej” – edycja 202</text:span></text:span><text:span text:style-name="Domyślna_20_czcionka_20_akapitu"><text:span text:style-name="T56">3</text:span></text:span><text:span text:style-name="Domyślna_20_czcionka_20_akapitu"><text:span text:style-name="T55">. </text:span></text:span><text:span text:style-name="Domyślna_20_czcionka_20_akapitu"><text:span text:style-name="T57">Głównym celem programu jest wprowadzenie usług asystenta jako formy ogólnodostępnego wsparcia <text:s/>w wykonywaniu codziennych czynności oraz funkcjonowaniu w życiu społecznym dla </text:span></text:span><text:span text:style-name="Domyślna_20_czcionka_20_akapitu"><text:span text:style-name="T58">30 </text:span></text:span><text:span text:style-name="Domyślna_20_czcionka_20_akapitu"><text:span text:style-name="T57">mieszkańców Gminy Andrychów </text:span></text:span><text:span text:style-name="Domyślna_20_czcionka_20_akapitu"><text:span text:style-name="T58">na łączną kwotę 611832, 06 zł. Do tego programu zostało zatrudnion</text:span></text:span><text:span text:style-name="Domyślna_20_czcionka_20_akapitu"><text:span text:style-name="T59">ych</text:span></text:span><text:span text:style-name="Domyślna_20_czcionka_20_akapitu"><text:span text:style-name="T58"> na umowę zlecenie <text:s text:c="3"/>25 asystentów. </text:span></text:span></text:p>
      <text:p text:style-name="P49"><text:span text:style-name="Domyślna_20_czcionka_20_akapitu"><text:span text:style-name="T57"><text:tab/>- „Opieka wytchnieniowa” – edycja 202</text:span></text:span><text:span text:style-name="Domyślna_20_czcionka_20_akapitu"><text:span text:style-name="T58">3</text:span></text:span><text:span text:style-name="Domyślna_20_czcionka_20_akapitu"><text:span text:style-name="T57">. </text:span></text:span><text:span text:style-name="Domyślna_20_czcionka_20_akapitu"><text:span text:style-name="T58">Kontynuowano </text:span></text:span><text:span text:style-name="Domyślna_20_czcionka_20_akapitu"><text:span text:style-name="T57">zadanie </text:span></text:span><text:span text:style-name="Domyślna_20_czcionka_20_akapitu"><text:span text:style-name="T58">mające na celu </text:span></text:span><text:soft-page-break/><text:span text:style-name="Domyślna_20_czcionka_20_akapitu"><text:span text:style-name="T57">odciążenie członków rodzin lub opiekunów osób niepełnosprawnych poprzez wsparcie ich w codziennych obowiązkach lub zapewnienie czasowego zastępstwa. </text:span></text:span><text:span text:style-name="T8">O</text:span><text:span text:style-name="T7">pieka wytchnieniowa realizowana w formie pobytu dziennego w miejscu zamieszkania osoby niepełnosprawnej dla </text:span><text:span text:style-name="T8">30 </text:span><text:span text:style-name="T7">osób </text:span><text:span text:style-name="T8">na kwotę 417 664,43 zł. </text:span></text:p>
      <text:p text:style-name="P49"><text:span text:style-name="Domyślna_20_czcionka_20_akapitu"><text:span text:style-name="T58">Op</text:span></text:span><text:span text:style-name="Domyślna_20_czcionka_20_akapitu"><text:span text:style-name="T57">ieka wytchnieniowa realizowa</text:span></text:span><text:span text:style-name="Domyślna_20_czcionka_20_akapitu"><text:span text:style-name="T60">na w formie pobytu całodobowego w ośrodku/placówce wpisanej do rejestru właściwego Wojewody zapewniającej całodobową opiekę osobom niepełnosprawnym przez okres 14 dni kalendarzowych. </text:span></text:span><text:span text:style-name="Domyślna_20_czcionka_20_akapitu"><text:span text:style-name="T61">W 2023 roku skorzystało 26 osób. </text:span></text:span></text:p>
      <text:p text:style-name="P49"><text:span text:style-name="Domyślna_20_czcionka_20_akapitu"><text:span text:style-name="T60"><text:tab/>- Programu „Korpus Wsparcia Seniorów” na rok 202</text:span></text:span><text:span text:style-name="Domyślna_20_czcionka_20_akapitu"><text:span text:style-name="T61">3</text:span></text:span><text:span text:style-name="Domyślna_20_czcionka_20_akapitu"><text:span text:style-name="T60"> – Moduł II </text:span></text:span><text:span text:style-name="Domyślna_20_czcionka_20_akapitu"><text:span text:style-name="T61">na łączn</text:span></text:span><text:span text:style-name="Domyślna_20_czcionka_20_akapitu"><text:span text:style-name="T62">ą</text:span></text:span><text:span text:style-name="Domyślna_20_czcionka_20_akapitu"><text:span text:style-name="T61"> kwotę <text:s text:c="3"/>18 720,00 zł. ( w tym dofinansowanie 14976 zł.), które objęły 63 osoby. </text:span></text:span><text:span text:style-name="Domyślna_20_czcionka_20_akapitu"><text:span text:style-name="T60"><text:s/></text:span></text:span><text:span text:style-name="Domyślna_20_czcionka_20_akapitu"><text:span text:style-name="T61">Celem </text:span></text:span><text:span text:style-name="Domyślna_20_czcionka_20_akapitu"><text:span text:style-name="T62">programu </text:span></text:span><text:span text:style-name="Domyślna_20_czcionka_20_akapitu"><text:span text:style-name="T61">było zwiększenie możliwości samodzielnego funkcjonowania w miejscu zamieszkanie poprzez dostęp do tzw. „opieki na odległość” – opaski. </text:span></text:span><text:span text:style-name="Domyślna_20_czcionka_20_akapitu"><text:span text:style-name="T60">„Opieka na odległość” jest nowoczesną formą sprawowania opieki nad osobami starszymi, chorymi, po przebytych zabiegach medycznych, z niepełnosprawnościami, którzy czasowo lub na stałe wymagają wsparcia w codziennym funkcjonowaniu. <text:s text:c="4"/></text:span></text:span></text:p>
      <text:p text:style-name="P49"><text:span text:style-name="Domyślna_20_czcionka_20_akapitu"><text:span text:style-name="T61"><text:tab/>- </text:span></text:span><text:span text:style-name="Domyślna_20_czcionka_20_akapitu"><text:span text:style-name="T62">R</text:span></text:span><text:span text:style-name="Domyślna_20_czcionka_20_akapitu"><text:span text:style-name="T61">ealizowano również program „ Opieka 75 +”, z którego skorzystało 71 osób. Koszt całkowity programu wyniósł 272 455, 41 zł ( w tym dofinansowanie 163 464,00zł.). Program ten realizowało 27 opiekunek zatrudnionych w tut OPS. </text:span></text:span><text:span text:style-name="Domyślna_20_czcionka_20_akapitu"><text:span text:style-name="T60"><text:s text:c="12"/></text:span></text:span></text:p>
      <text:p text:style-name="P35"><text:span text:style-name="T37"><text:tab/>W roku oceny, w ramach programu </text:span><text:span text:style-name="T51">Asystent rodziny i koordynator pieczy zastępczej</text:span><text:span text:style-name="T37"> zatrudnionych było czterech asystentów rodziny, </text:span><text:span text:style-name="T39">a liczba rodzin objętych przez nich pomocą wzrosła do </text:span><text:span text:style-name="T40">73 </text:span><text:span text:style-name="T46">( narastająco )</text:span><text:span text:style-name="T39">. </text:span><text:span text:style-name="T37">Rokrocznie znacznie wzrasta odpłatność za pobyt dzieci w pieczy zastępczej. </text:span><text:span text:style-name="T41">W 2023 roku kwota ta wzrosła o 144 903 zł w porównaniu z poprzednim rokiem. </text:span><text:span text:style-name="T52">Stad wniosek o potrzebie wspierania rodzin w funkcjach <text:s text:c="26"/>opiekuńczo- wychowawczych. </text:span></text:p>
      <text:p text:style-name="P36"><text:span text:style-name="T19">W 2023 roku </text:span><text:span text:style-name="T20">Ośrodek Pomocy Społecznej w Andrychowie </text:span><text:span text:style-name="T19">kontynuował </text:span><text:span text:style-name="T20">zadanie mające na celu rozwój pomocy społecznej w obszarze - wdrożenie usprawnień organizacyjnych <text:s text:c="11"/>w ośrodku pomocy społecznej z wykorzystaniem art. 110a ustawy pomocy społecznej, <text:s text:c="7"/>w celu rozdzielenia pracy socjalnej od postępowań administracyjnych. </text:span><text:span text:style-name="T19">Zadanie polegało na </text:span><text:span text:style-name="T21">utrzymani</text:span><text:span text:style-name="T19">u</text:span><text:span text:style-name="T21"> punktu pierwszego kontaktu. </text:span><text:span text:style-name="T20">Powyższe zadanie dofinansowane </text:span><text:span text:style-name="T19">było <text:s text:c="16"/></text:span><text:span text:style-name="T20">ze środków otrzymanych od Wojewody. </text:span></text:p>
      <text:p text:style-name="P42"/>
      <text:p text:style-name="P42"/>
      <text:p text:style-name="P42"/>
      <text:p text:style-name="P40"><text:soft-page-break/>Dział Świadczeń dla Rodziny</text:p>
      <text:p text:style-name="P37"><text:span text:style-name="T119"><text:s/></text:span><text:span text:style-name="T118"><text:line-break/>Liczba pobierających w roku oceny zasiłek rodzinny wyniosła 518 rodzin. W stosunku <text:s text:c="7"/>do roku poprzedniego liczba ta zmalała o 159 rodzin (co stanowi spadek o </text:span><text:span text:style-name="T128">23% <text:s text:c="27"/></text:span><text:span text:style-name="T118">w stosunku do roku poprzedniego). Całkowita kwota przyznanego świadczenia w formie </text:span><text:span text:style-name="T12">zasiłku rodzinnego</text:span><text:span text:style-name="T118"> wyniosła 2339243,92 zł i w porównaniu z rokiem poprzednim zmalała <text:s text:c="14"/>o 1177435,18 zł. <text:tab/></text:span></text:p>
      <text:p text:style-name="P44"><text:span text:style-name="T120">W</text:span><text:span text:style-name="T118"> </text:span><text:span text:style-name="T121">roku oceny</text:span><text:span text:style-name="T118"> odnotowano </text:span><text:span text:style-name="T122">dalszy</text:span><text:span text:style-name="T121"> </text:span><text:span text:style-name="T123">spadek </text:span><text:span text:style-name="T121">ilości</text:span><text:span text:style-name="T118"> </text:span><text:span text:style-name="T121">osób korzystających ze </text:span><text:span text:style-name="T118">świadczeń alimentacyjnych, </text:span><text:span text:style-name="T124">jak również</text:span><text:span text:style-name="T125"> </text:span><text:span text:style-name="T118">spadek liczby rodzin uprawnionych do zasiłku rodzinnego <text:line-break/>i dodatków do zasiłków rodzinnych oraz <text:s/>jednorazowego dodatku z tytułu urodzenia dziecka. </text:span></text:p>
      <text:p text:style-name="P38"><text:span text:style-name="T26">Liczba pobierających w</text:span><text:span text:style-name="T126"> roku oceny zasiłek wychowawczy </text:span><text:span text:style-name="T119">w O</text:span><text:span text:style-name="T127">środku </text:span><text:span text:style-name="T119">P</text:span><text:span text:style-name="T127">omocy </text:span><text:span text:style-name="T119">S</text:span><text:span text:style-name="T127">połecznej</text:span><text:span text:style-name="T119"> w Andrychowie </text:span><text:span text:style-name="T126">wyniosła 10 rodzin, </text:span><text:span text:style-name="T119">gdyż obsługa <text:s/>świadczenia została przeniesiona do ZUS.</text:span><text:span text:style-name="T126"> </text:span></text:p>
      <text:p text:style-name="P71"><text:span text:style-name="T95">Znacznie zmalała</text:span><text:span text:style-name="T94"> ilość przyznawanych świadczeń w postaci specjalnego zasiłku opiekuńczego </text:span><text:span text:style-name="T96">natomiast wzrasta liczba osób niepełnosprawnych którym przysługuje zasiłek pielęgnacyjny. </text:span></text:p>
      <text:p text:style-name="P32"/>
      <text:p text:style-name="P41">Dział Dodatków Mieszkaniowych, Energetycznych <text:s/>i Stypendiów Szkolnych</text:p>
      <text:p text:style-name="P43"/>
      <text:p text:style-name="P68"><text:tab/><text:span text:style-name="T104">Analizując okres od stycznia 2023r. do grudnia 2023r. zauważono wzrost zarówno <text:s text:c="3"/>w ilości jak i w kwocie świadczeń przyznawanych przez Dział Dodatków Mieszkaniowych, Energetycznych i Stypendiów Szkolnych. Powodem takiej sytuacji przy przyznawaniu dodatków mieszkaniowych jest między innymi wzrost realnego poziomu dochodów odnotowanych we wszystkich grupach społeczno- ekonomicznych w porównaniu <text:s text:c="14"/>do wzrostu opłat czynszowych, co ma wpływ na systematyczne zmniejszające się kwoty wypłaconych dodatków mieszkaniowych. Natomiast niższe kwoty wypłaconych stypendiów szkolnych spowodowane są brakiem faktur potwierdzających koszty na cele edukacyjne poniesione przez Wnioskodawców, darmowymi podręcznikami dla uczniów oraz wliczaniem kwoty stypendiów i zasiłków szkolnych do dochodu rodziny na wniosku <text:s text:c="12"/>o przyznanie świadczeń rodzinnych. </text:span></text:p>
      <text:p text:style-name="P60"><text:span text:style-name="T1">W 2023 roku można było składać wnioski o refundację podatku VAT dla osób, które </text:span><text:soft-page-break/><text:span text:style-name="T1">używały paliw gazowych do celów grzewczych i poniosły koszty zakupu tego paliwa. Korzystanie z gazu do ogrzewania domu czy mieszkania musiało być potwierdzone wpisem do Centralnej Ewidencji Emisyjności Budynków CEEB. Prawo do refundacji przysługiwało pod warunkiem spełnienia przez gospodarstwo domowe kryterium dochodowego wynoszącego: 2100 zł dla jednoosobowego gospodarstwa domowego lub 1500 zł na osobę w przypadku gospodarstwa wieloosobowego. Wysokość świadczenia to równowartość kwoty podatku VAT wynikającej z opłaconej faktury za okres objęty wnioskiem.<text:line-break/>Ośrodek Pomocy Społecznej w Andrychowie będzie realizował to zadanie do 30 września</text:span> 2024 r. lub w terminie 30 dni od dnia otrzymania faktury dokumentującej dostarczenie paliw gazowych. Zwrot VAT od gazu przysługiwać będzie na podstawie opłaconej faktury dokumentującej dostarczenie paliwa gazowego od dnia 1 stycznia 2023r. <text:s text:c="28"/>do dnia 30 czerwca 2024 r. </text:p>
      <text:p text:style-name="P69"><text:span text:style-name="T100"><text:tab/></text:span><text:span text:style-name="T101">W 2023 roku nie było </text:span><text:span text:style-name="T98">możliwości składania wniosków o dodatek energetyczny. </text:span></text:p>
      <text:p text:style-name="P65"/>
      <text:p text:style-name="P65"/>
      <text:p text:style-name="P30">Zasoby instytucjonalne pomocy i wsparcia</text:p>
      <text:p text:style-name="P22"/>
      <text:p text:style-name="P4"><text:span text:style-name="T37"><text:tab/>Pomoc społeczna to nie tylko wsparcie finansowe osób i rodzin potrzebujących pomocy, ale także pomoc instytucjonalna, świadczona przez placówki pomocy społecznej. W gminie Andrychów prowadzą działalność następujące instytucje pomocy <text:s text:c="10"/>społecznej, finansowane z budżetu gminy: Ośrodek Pomocy społecznej w Andrychowie. <text:s text:c="5"/>W ramach swoich struktur prowadzi również: Klub Integracji Społecznej, Mieszkanie Chronione, Świetlica Środowiskowo- Socjoterapeutyczna " Przystanek Przygoda", Noclegownia i Hostel. W roku oceny ze wsparcia w pobytu w Hostelu nie skorzystała żadna osoba. W strukturze organizacyjnej Ośrodka Pomocy </text:span><text:span text:style-name="T42">S</text:span><text:span text:style-name="T37">połecznej w Andrychowie zawiera się również: Zespół Poradnictwa Specjalistycznego (prawnik, psycholog, terapeuta uzależnień, pedagog), który należy do Działu Pomocy Środowiskowej i ma na celu wsparcie osó</text:span><text:span text:style-name="T45">b</text:span><text:span text:style-name="T37"> i rodzin, które wykazują potrzebę wsparcia w rozwiązywaniu swoich życiowych problemów bez względu na dochód. </text:span><text:span text:style-name="T42">Tendencja osób korzystających z poradnictwa specjalistycznego jest wzrostowa. </text:span></text:p>
      <text:p text:style-name="P23"><text:tab/>Na terenie Gminy Andrychów działają organizacje pozarządowe m. in: Kuchnia <text:s text:c="15"/>Św. Brata Alberta w Andrychowie, Bank Żywności, Uniwersytet Trzeciego Wieku, <text:soft-page-break/>Stowarzyszenie Gospodyń Wiejskich, Andrychowskie Stowarzyszenie Trzeźwości-Klub Integracji Społecznej " Watra", Andrychowskie Stowarzyszenie Odnowy Psychicznej <text:s text:c="11"/>i Fizycznej Klub Integracji Społecznej " Światło- Nadzieja", Fundacja " Promyczek ", która prowadzi WTZ , Stowarzyszenie Osób Starszych, Niepełnosprawnych i Osób Samotnie Wychowujących Dziecko " Witalność" , Stowarzyszenie " Otwórzmy drzwi na Świat", Ochotnicza Straż Pożarna, Związek Harcerstwa Polskiego, który prowadzi na terenie Gminy Andrychów 12 świetlic podwórkowych utworzonych przez Chorągiew Krakowską ZHP. <text:line-break/></text:p>
      <text:p text:style-name="P30">Kadra jednostki organizacyjnej pomocy społecznej</text:p>
      <text:p text:style-name="P25"/>
      <text:p text:style-name="P45"><text:tab/>W roku oceny, kadra ośrodka pomocy społecznej liczyła 110 osób w tym: kadra kierownicza 1 osoba, pracownicy socjalni 21 osób, pozostali pracownicy 88 osób.<text:line-break/>Spośród zatrudnionych w ośrodku pomocy społecznej pracowników 67 posiada wykształcenie wyższe, 34 wykształcenie średnie. Specjalizację I i II stopnia w zawodzie pracownika socjalnego posiada 4 pracowników socjalnych. Wśród pracowników 6 osób posiada specjalizację z organizacji pomocy społecznej. </text:p>
      <text:p text:style-name="P28"/>
      <text:p text:style-name="P31">Środki finansowe na wydatki w pomocy społecznej i innych obszarach polityki społecznej <text:s/>w budżecie jednostki samorządu terytorialnego</text:p>
      <text:p text:style-name="P27"/>
      <text:p text:style-name="P61"><text:s text:c="8"/>W gminie Andrychów środki finansowe na wydatki w pomocy społecznej i innych obszarach polityki społecznej wyniosły w 2023 roku 44.114.949 <text:s/>zł. </text:p>
      <text:p text:style-name="P62">Poziom wydatków wymienionych w tabeli w stosunku do roku poprzedniego zmalał <text:s text:c="12"/>o 29.476.103 zł, co stanowi 40,07%. W dziale 855 – Rodzina wydatkowano 17.607.114 zł, co stanowi 39,95% ogólnych wydatków w pomocy społecznej i innych obszarach polityki społecznej. W dziale 852 - Pomoc społeczna wydatkowano 15.101.332 zł, co stanowi 34,26% ogólnych wydatków w pomocy społecznej i innych obszarach polityki społecznej. W dziale 851 - Ochrona zdrowia wydatkowano 1.667.860 zł, co stanowi 3,78% ogólnych wydatków w pomocy społecznej i innych obszarach polityki społecznej. <text:s text:c="29"/>W dziale 854 - Edukacyjna opieka wychowawcza wydatkowano 32.202 zł., co stanowi 0,07% ogólnych wydatków w pomocy społecznej i innych obszarach polityki społecznej. <text:s text:c="2"/>W dziale 853 - Pozostałe zadania w zakresie polityki społecznej wydatkowano 9.669.070 zł, <text:soft-page-break/>co stanowi 21,94% ogólnych wydatków w pomocy społecznej i innych obszarach polityki społecznej.</text:p>
      <text:p text:style-name="P64">Najwięcej środków wydatkowano w następujących działach:</text:p>
      <text:p text:style-name="P62">- 85502 <text:s/>Świadczenia rodzinne, świadczenie z funduszu alimentacyjnego oraz składki na ubezpieczenia emerytalne i rentowe z ubezpieczenia społecznego 16.064.090 zł,<text:line-break/>- 85395 <text:s/>Pozostała działalność w zakresie polityki społecznej 9.669.070 zł,</text:p>
      <text:p text:style-name="P63">- 85219 <text:span text:style-name="T130">Ośrodki Pomocy Społecznej 4.846,247zł,</text:span></text:p>
      <text:p text:style-name="P63">- 85202 <text:s/>Domy Pomocy Społecznej – 3.140.640,00 zł.</text:p>
      <text:p text:style-name="P62"/>
      <text:p text:style-name="P62"/>
      <text:p text:style-name="P26">Aktywność projektowo-konkursowa jednostki organizacyjnej pomocy społecznej </text:p>
      <text:p text:style-name="P26"/>
      <text:p text:style-name="P47"><text:span text:style-name="Domyślna_20_czcionka_20_akapitu"><text:span text:style-name="T6"><text:tab/>W</text:span></text:span><text:span text:style-name="Domyślna_20_czcionka_20_akapitu"><text:span text:style-name="T5"> </text:span></text:span><text:span text:style-name="Domyślna_20_czcionka_20_akapitu"><text:span text:style-name="T102">roku oceny gmina Andrychów uczestniczyła </text:span></text:span><text:span text:style-name="Domyślna_20_czcionka_20_akapitu"><text:span text:style-name="T103">w projektach dotyczących seniorów <text:s text:c="3"/>i osób niepełnosprawnych (wymienione w rozdziale dotyczącym pomocy środowiskowej)</text:span></text:span></text:p>
      <text:p text:style-name="P48"><text:span text:style-name="Domyślna_20_czcionka_20_akapitu"><text:span text:style-name="T103">- </text:span></text:span><text:span text:style-name="Domyślna_20_czcionka_20_akapitu"><text:span text:style-name="T99">Korpus Wsparcia Seniorów MODUŁ II,</text:span></text:span></text:p>
      <text:p text:style-name="P48"><text:span text:style-name="Domyślna_20_czcionka_20_akapitu"><text:span text:style-name="T99">- Program Opieka Wytchnieniowa – edycja 2023,</text:span></text:span></text:p>
      <text:p text:style-name="P48"><text:span text:style-name="Domyślna_20_czcionka_20_akapitu"><text:span text:style-name="T99">- Asystent Osobisty Osoby Niepełnosprawnej,</text:span></text:span></text:p>
      <text:p text:style-name="P48"><text:span text:style-name="Domyślna_20_czcionka_20_akapitu"><text:span text:style-name="T99">- Opieka75+</text:span></text:span></text:p>
      <text:p text:style-name="P46"><text:span text:style-name="Domyślna_20_czcionka_20_akapitu"><text:span text:style-name="T53"/></text:span></text:p>
      <text:p text:style-name="P30">Współpraca z organizacjami pozarządowymi – zadania zlecone w obszarze pomocy <text:s text:c="8"/>i wsparcia</text:p>
      <text:p text:style-name="P25"/>
      <text:p text:style-name="P24">W gminie Andrychów zlecono 5 organizacjom pozarządowym w trybie działalności <text:span text:style-name="T130">pożytku</text:span> publicznego 5 umów na kwotę 562 875,00zł.</text:p>
      <text:p text:style-name="P24">1. Fundacja „Promyczek”(dotacja 5000,00zł).</text:p>
      <text:p text:style-name="P58">2. Andrychowskie Stowarzyszenie Trzeźwości Klub Integracji Społecznej " WATRA" (dotacja 95000,00zł).</text:p>
      <text:p text:style-name="P58">3.Andrychowskie Stowarzyszenie Odnowy Psychicznej i Fizycznej Trzeźwości Klub Integracji Społecznej „Światło-Nadzieja (dotacja 66 970,00zł).</text:p>
      <text:p text:style-name="P54">4. Zgromadzenie Sióstr Albertynek Posługujących Ubogim - Dom Zakonny w Wadowicach</text:p>
      <text:p text:style-name="P58">tj. Kuchnia Św. Brata Alberta w Andrychowie dotacja (100 000,00).</text:p>
      <text:p text:style-name="P56">5. Akademia Innowacji Społecznych w Bieganowie dot. schroniska dla osób bezdomnych <text:s text:c="2"/><text:soft-page-break/>w Stąporkowie i osób bezdomnych z usługami opiekuńczymi w Gwizdaju (dotacja <text:span text:style-name="T129">295 905,00zł).</text:span></text:p>
      <text:p text:style-name="P55"/>
      <text:p text:style-name="P81"><text:span text:style-name="T76">Wnioski końcowe</text:span></text:p>
      <text:p text:style-name="P25"/>
      <text:p text:style-name="P2"><text:span text:style-name="T4"><text:tab/>Przedstawione opracowanie </text:span><text:span text:style-name="T2">danych i analiza sytuacji </text:span><text:span text:style-name="T3">oraz wyzwania jakie niesie dynamicznie zmieniająca się rzeczywistość wskazują </text:span><text:span text:style-name="T2">wnioski dotyczące potrzeb w zakresie zasobów pomocy społecznej w Gminie Andrychów.</text:span></text:p>
      <text:p text:style-name="P33"><text:span text:style-name="T106">Nadal</text:span> istotn<text:span text:style-name="T106">a</text:span> jest <text:span text:style-name="T106">realizacja</text:span> działań, które <text:span text:style-name="T106">maja </text:span>na celu przerwanie procesu wykluczenia społecznego określon<text:span text:style-name="T131">ych </text:span>grup społeczn<text:span text:style-name="T131">ych </text:span>mieszkańców gminy, <text:span text:style-name="T106">a także minimalizowanie tego zjawiska </text:span><text:span text:style-name="T131">( bezrobotnych, osób starszych, niepełnosprawnych )</text:span><text:span text:style-name="T106">. </text:span></text:p>
      <text:p text:style-name="P57"><text:span text:style-name="T65"><text:tab/>W 202</text:span><text:span text:style-name="T66">4</text:span><text:span text:style-name="T65"> r</text:span><text:span text:style-name="T67">oku </text:span><text:span text:style-name="T36">Ośrodek Pomocy Społecznej w Andrychowie w odpowiedzi na potrzeby mieszkańców Gminy nadal prowadzi szereg działań zmierzających do poprawy </text:span><text:span text:style-name="T48">jakości życia społeczności poprzez:</text:span></text:p>
      <text:p text:style-name="P59">- tworzenie nowych zasobów i dostosowanie istniejącej infrastruktury do potrzeb osób starszych i niepełnosprawnych oraz współpraca z organizacjami pożytku publicznego w tym zakresie,</text:p>
      <text:p text:style-name="P57"><text:span text:style-name="T48">- </text:span><text:span text:style-name="T49">rozwój lub wzmocnienie aktywności i samodzielności życiowej osób i rodzin poprzez realizację </text:span><text:span text:style-name="T48">projektów socjalnych,</text:span></text:p>
      <text:p text:style-name="P57"><text:span text:style-name="T48">- </text:span><text:span text:style-name="T50">kompleksowe </text:span><text:span text:style-name="T48">wspieranie rodzin wieloproblemowych z grup zagrożonych wykluczeniem społecznym, <text:s/>przeżywających trudności opiekuńczo-wychowawcze,</text:span></text:p>
      <text:p text:style-name="P59">- zapewnienie opieki wytchnieniowej dla opiekunów osób niepełnosprawnych,</text:p>
      <text:p text:style-name="P59">- zapewnienie warunków samodzielnego funkcjonowania w środowisku, w integracji <text:s text:c="9"/>ze społecznością lokalną poprzez możliwość pobytu w mieszkaniu <text:span text:style-name="T131">treningowym</text:span>,</text:p>
      <text:p text:style-name="P59">- wsparcie mieszkańców gminy poprzez udostępnienie mieszkań socjalnych,</text:p>
      <text:p text:style-name="P59">- działalność Klubu Integracji Społecznej, w tym integracja społeczna i aktywizacja zawodowa osób zagrożonych wykluczeniem społecznym.</text:p>
      <text:p text:style-name="P57"><text:span text:style-name="T36"><text:s text:c="4"/></text:span><text:line-break/>Ośrodek Pomocy Społecznej w Andrychowie nadal będzie poszerzał swoją działalność, podejmował nowe inicjatywy w poszukiwaniu nowych i skutecznych sposobów rozwiązywania problemów społecznych, będzie pozyskiwał środki zewnętrzne na projekty, które pozwolą na rozszerzenie form wsparcia. </text:p>
      <text:p text:style-name="P82"><text:soft-page-break/>Należy zaznaczyć, że do ważnych <text:s/>działań w zakresie poprawy sytuacji seniorów w Gminie Andrychów należą podjęte kroki w kierunku utworzenia Andrychowskiego Klubu Seniora- obecnie gmina pozyskała środki na ten cel.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pitch="variable"/>
    <style:font-face style:name="OpenSymbol" svg:font-family="OpenSymbol" style:font-charset="x-symbol"/>
    <style:font-face style:name="OpenSymbol1" svg:font-family="OpenSymbol, 'Arial Unicode MS'"/>
    <style:font-face style:name="Symbol" svg:font-family="Symbol"/>
    <style:font-face style:name="Symbol1" svg:font-family="Symbol" style:font-family-generic="roman" style:font-pitch="variable" style:font-charset="x-symbol"/>
    <style:font-face style:name="Times New           Roman" svg:font-family="'Times New           Roman', serif"/>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style:font-name="Liberation Serif1" fo:font-family="'Liberation Serif', 'Times New Roman'" style:font-family-generic="roman" style:font-pitch="variable" fo:font-size="12pt" fo:font-weight="bold" style:font-name-asian="NSimSun" style:font-family-asian="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style>
    <style:style style:name="WW8Num4z0" style:family="text">
      <style:text-properties style:font-name="Symbol" fo:font-family="Symbol"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_5f_CharLFO6LVL1" style:display-name="WW_CharLFO6LVL1" style:family="text">
      <style:text-properties style:font-name="Symbol1" fo:font-family="Symbol" style:font-family-generic="roman"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loext:num-list-format="%1%"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dia Skrzypiec</meta:initial-creator>
    <meta:creation-date>2020-04-22T17:09:31.04</meta:creation-date>
    <dc:date>2024-04-15T09:15:18.596000000</dc:date>
    <meta:editing-duration>PT13H29M3S</meta:editing-duration>
    <meta:editing-cycles>72</meta:editing-cycles>
    <meta:generator>LibreOffice/7.3.4.2$Windows_X86_64 LibreOffice_project/728fec16bd5f605073805c3c9e7c4212a0120dc5</meta:generator>
    <meta:print-date>2024-04-15T09:14:58.338000000</meta:print-date>
    <meta:document-statistic meta:table-count="0" meta:image-count="0" meta:object-count="0" meta:page-count="13" meta:paragraph-count="112" meta:word-count="3022" meta:character-count="23237" meta:non-whitespace-character-count="19288"/>
  </office:meta>
</office:document-meta>
</file>