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text-properties fo:color="#000000" loext:opacity="100%" fo:background-color="transparent"/>
    </style:style>
    <style:style style:name="P2" style:family="paragraph" style:parent-style-name="Heading_20_2" style:list-style-name="">
      <style:paragraph-properties fo:margin-left="1.016cm" fo:margin-right="0cm" fo:text-indent="-1.016cm" style:auto-text-indent="false"/>
      <style:text-properties fo:color="#000000" loext:opacity="100%" style:font-name="Calibri" fo:font-size="12pt" fo:font-weight="bold" officeooo:rsid="000dadc4" officeooo:paragraph-rsid="000dadc4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.016cm" fo:margin-right="0cm" fo:text-indent="-1.016cm" style:auto-text-indent="false"/>
      <style:text-properties fo:color="#000000" loext:opacity="100%" style:font-name="Calibri" fo:font-size="12pt" fo:font-weight="bold" officeooo:rsid="000dadc4" officeooo:paragraph-rsid="000dadc4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fo:color="#000000" loext:opacity="100%" style:font-name="Calibri" fo:font-size="12pt" fo:font-weight="bold" officeooo:rsid="000dadc4" officeooo:paragraph-rsid="000dadc4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text-properties fo:color="#000000" loext:opacity="100%" style:font-name="Calibri" fo:font-size="12pt" fo:font-weight="normal" officeooo:rsid="000dadc4" officeooo:paragraph-rsid="000dadc4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Calibri" fo:font-size="12pt" officeooo:rsid="000dadc4" officeooo:paragraph-rsid="000dadc4" style:font-size-asian="12pt" style:font-size-complex="12pt"/>
    </style:style>
    <style:style style:name="P7" style:family="paragraph" style:parent-style-name="Standard" style:list-style-name="L1">
      <style:text-properties style:font-name="Calibri" fo:font-size="12pt" fo:font-weight="bold" officeooo:rsid="000dadc4" officeooo:paragraph-rsid="000dadc4" style:font-size-asian="12pt" style:font-weight-asian="bold" style:font-size-complex="12pt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truktura Organizacyjna Ośrodka Pomocy Społecznej w Andrychowie</text:h>
      <text:h text:style-name="P2" text:outline-level="2">Dyrektor Ośrodka Pomocy Społecznej</text:h>
      <text:p text:style-name="P3"/>
      <text:list xml:id="list90217300" text:style-name="L1">
        <text:list-item>
          <text:p text:style-name="P6"><text:span text:style-name="T2">Dział Finansowo-Księgowy – </text:span><text:span text:style-name="T3">Główny Księgowy</text:span></text:p>
          <text:list>
            <text:list-item>
              <text:p text:style-name="P5">KASA</text:p>
            </text:list-item>
          </text:list>
        </text:list-item>
        <text:list-item>
          <text:p text:style-name="P7"><text:span text:style-name="T1">Dział Osobowo-Organizacyjny – </text:span><text:span text:style-name="T3">Kierownik</text:span></text:p>
          <text:list>
            <text:list-item>
              <text:p text:style-name="P5">Kadry</text:p>
            </text:list-item>
            <text:list-item>
              <text:p text:style-name="P5">Dziennik Podawczy</text:p>
            </text:list-item>
            <text:list-item>
              <text:p text:style-name="P5">Sekcja Gospodarcza</text:p>
            </text:list-item>
          </text:list>
        </text:list-item>
        <text:list-item>
          <text:p text:style-name="P7"><text:span text:style-name="T1">Dział Pomocy Środowiskowej - </text:span><text:span text:style-name="T3">Kierownik</text:span></text:p>
          <text:list>
            <text:list-item>
              <text:p text:style-name="P5">Stanowisko ds. Pierwszego Kontaktu</text:p>
            </text:list-item>
            <text:list-item>
              <text:p text:style-name="P5">Asystent Osoby Niepełnosprawnej</text:p>
            </text:list-item>
            <text:list-item>
              <text:p text:style-name="P5">Zespół ds. Świadczeń Pieniężnych i Usług z Pomocy Społecznej - Koordynator</text:p>
            </text:list-item>
            <text:list-item>
              <text:p text:style-name="P5">Zespół ds. Pracy Socjalnej - Koordynator</text:p>
            </text:list-item>
            <text:list-item>
              <text:p text:style-name="P5">Sekcja ds. Realizacji Świadczeń z Pomocy Społecznej i Stypendiów Szkolnych</text:p>
            </text:list-item>
            <text:list-item>
              <text:p text:style-name="P5">Zespół ds. Asysty Rodzinnej</text:p>
            </text:list-item>
            <text:list-item>
              <text:p text:style-name="P5">Zespół Poradnictwa Specjalistycznego</text:p>
            </text:list-item>
            <text:list-item>
              <text:p text:style-name="P5">Sekcja Usług Opiekuńczych - Koordynator</text:p>
            </text:list-item>
            <text:list-item>
              <text:p text:style-name="P5">Noclegownia dla Osób Bezdomnych</text:p>
            </text:list-item>
            <text:list-item>
              <text:p text:style-name="P5">Hostel</text:p>
            </text:list-item>
            <text:list-item>
              <text:p text:style-name="P5">Mieszkanie Chronione</text:p>
            </text:list-item>
          </text:list>
        </text:list-item>
        <text:list-item>
          <text:p text:style-name="P7"><text:span text:style-name="T1">Dział Profilaktyki Środowiskowej – </text:span><text:span text:style-name="T3">Kierownik</text:span></text:p>
          <text:list>
            <text:list-item>
              <text:p text:style-name="P5">Świetlica Środowiskowa „Przystanek Przygoda”</text:p>
            </text:list-item>
          </text:list>
        </text:list-item>
        <text:list-item>
          <text:p text:style-name="P7"><text:span text:style-name="T1">Dział Świadczeń dla Rodziny</text:span><text:span text:style-name="T3"> – Kierownik</text:span></text:p>
        </text:list-item>
        <text:list-item>
          <text:p text:style-name="P7"><text:span text:style-name="T1">Dział Dodatków Mieszkaniowych i Energetycznych – </text:span><text:span text:style-name="T3">Koordynator</text:span></text:p>
        </text:list-item>
        <text:list-item>
          <text:p text:style-name="P4">Konsultant Prawny</text:p>
        </text:list-item>
        <text:list-item>
          <text:p text:style-name="P4">Inspektor Ochrony Danych Osobowych</text:p>
        </text:list-item>
        <text:list-item>
          <text:p text:style-name="P4">Samodzielne Stanowisko ds. BHP</text:p>
        </text:list-item>
        <text:list-item>
          <text:p text:style-name="P4">Zespoły Projektowe</text:p>
        </text:list-item>
        <text:list-item>
          <text:p text:style-name="P7"><text:span text:style-name="T1">Klub Integracji Społecznej </text:span><text:span text:style-name="T3">- Lider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Lucida Sans" style:font-family-complex="'Lucida Sans'" style:font-family-generic-complex="system" style:font-pitch-complex="variable" style:font-size-complex="13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Lucida Sans" style:font-family-complex="'Lucida Sans'" style:font-family-generic-complex="system" style:font-pitch-complex="variable" style:font-size-complex="16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1:21:20.056000000</meta:creation-date>
    <dc:date>2023-01-19T11:53:41.832000000</dc:date>
    <meta:editing-duration>PT3M38S</meta:editing-duration>
    <meta:editing-cycles>2</meta:editing-cycles>
    <meta:generator>LibreOffice/7.2.2.2$Windows_X86_64 LibreOffice_project/02b2acce88a210515b4a5bb2e46cbfb63fe97d56</meta:generator>
    <dc:title>Struktura Organizacyjna Ośrodka Pomocy Społecznej w Andrychowie 2023</dc:title>
    <meta:document-statistic meta:table-count="0" meta:image-count="0" meta:object-count="0" meta:page-count="1" meta:paragraph-count="29" meta:word-count="145" meta:character-count="1050" meta:non-whitespace-character-count="956"/>
  </office:meta>
</office:document-meta>
</file>