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weight="bold"/>
    </style:style>
    <style:style style:name="P2" style:family="paragraph" style:parent-style-name="Standard">
      <style:paragraph-properties fo:orphans="1"/>
      <style:text-properties style:font-name="Calibri"/>
    </style:style>
    <style:style style:name="P3" style:family="paragraph" style:parent-style-name="Standard">
      <style:text-properties style:font-name="Calibri"/>
    </style:style>
    <style:style style:name="P4" style:family="paragraph" style:parent-style-name="Text_20_body">
      <style:text-properties style:font-name="Calibri"/>
    </style:style>
    <style:style style:name="P5" style:family="paragraph" style:parent-style-name="Text_20_body">
      <style:text-properties style:font-name="Calibri" fo:font-weight="bold"/>
    </style:style>
    <style:style style:name="P6" style:family="paragraph" style:parent-style-name="Text_20_body">
      <style:text-properties style:font-name="Calibri" fo:font-style="italic"/>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Robert Fraś,  </text:span>Aleksandra Gancarz</text:p>
      <text:p text:style-name="P5"/>
      <text:p text:style-name="P5">W studiu radia Andrychów, Pani Aleksandra Gancarz Ośrodek Pomocy Społecznej w Andrychowie. Witam Panią, dzień dobry.</text:p>
      <text:p text:style-name="P5"/>
      <text:p text:style-name="P4">Bardzo mi miło w tak paskudny dzień mówić o takim paskudnym temacie o przemocy.</text:p>
      <text:p text:style-name="P4"/>
      <text:p text:style-name="P5">Chociaż niektórzy się cieszą ze śniegu wie Pani narciarze. </text:p>
      <text:p text:style-name="P5"/>
      <text:p text:style-name="P4">No jednak po chodnikach ciężko się chodzi<text:span text:style-name="T1">.</text:span></text:p>
      <text:p text:style-name="P5"/>
      <text:p text:style-name="P1"><text:bookmark text:name="ikp-txt-corr"/>No fatalnie, fatalnie rzeczywiście można by powiedzieć, że służby znowu zapomniały, ale przy tak intensywnych opadach śniegu ja już wiem, co powiedzą ci, którzy odpowiadają za odśnieżanie „Nie da się tego zrobić wszystkiego w jednym momencie”. No ale pozostaje mieć nadzieje, że zima troszeczkę odpuści. Ale póki co mamy temat przemocy. To wszystko wiąże się z projektem realizowanym przez Ośrodek Pomocy Społecznej. </text:p>
      <text:p text:style-name="P5"/>
      <text:p text:style-name="P2"><text:bookmark text:name="ikp-txt-corr1"/>No ja dzisiaj mam przyjemność gościć u Państwa z powodu zakończenia kampanii „19 dni przeciwko przemocy i krzywdzeniu dzieci i młodzieży”, i jednocześnie zakończeniem naszego projektu, który też miał na celu przeciwdziałanie przemocy pod tytułem „Nabieramy siły”. Ta kampania „19 dni przeciwko przemocy i krzywdzeniu dzieci i młodzieży” to kampania ogólnoświatowa. W Polsce taką przewodnią siłą jest fundacja „po DRUGIE” która funkcjonuje w Warszawie od wielu, wielu lat. Nasz Ośrodek Pomocy Społecznej włącza się do tej kampanii od lat, natomiast po raz pierwszy jest ta kampania przeprowadzona z takim większym rozmachem i tak bardziej na żywo. No bo wiadomo były czasy pandemii to wtedy ta kampania była prowadzona online. Wtedy był link do wykładów dla nauczycieli, pedagogów pod tytułem „Pomiędzy teorią a praktyką – realizacja niebieskiej karty”. Niebieska karta to wiemy, co to jest, to jest karta, którą zakładamy sprawcy przemocy, ale wtedy oczywiście można było skorzystać, nauczyciele i pedagodzy mogli skorzystać, mogli się jakoś zapoznać bliżej z tym zagadnieniem przemocy. Natomiast my w ramach tej kampanii prowadziliśmy zajęcia z młodzieżą. Brały udział szkoły z brzezinki dolnej, uczniowie ze szkoły 5 i 4. W sumie to było około 100 dzieci. Bardzo cieszyliśmy się, że szkoły tak licznie przystąpiły do tego programu i powiedziałabym, że kolorem tej kampanii był kolor pomarańczowy. Była pomarańczowa wstążka, baloniki, bo w zasadzie ta kampania uważa, że kolor pomarańczowy, to jest kolor ostrzegawczy, czyli uważaj co robisz, czyli światło stop dla przemocy. Z tym zjawiskiem przemocy spotykamy się, już wcześniej mówiłam no niestety ta przemoc coraz bardziej wychodzi na wierzch. </text:p>
      <text:p text:style-name="P4"/>
      <text:p text:style-name="P1"><text:bookmark text:name="ikp-txt-corr2"/>No właśnie chciałem zapytać o tego przyczyny, ale ogólnie też powiedzmy sobie najpierw. Wiem, że to jest pytanie bardzo ogólne, wiem, że to trzeba będzie rozłożyć na czynniki pierwsze, ale jeśli chodzi o przemoc to, czy jej jest dużo wokół nas? W gminie Andrychów, w naszej okolicy, w naszym regionie. </text:p>
      <text:p text:style-name="P5"/>
      <text:p text:style-name="P2"><text:bookmark text:name="ikp-txt-corr3"/><text:soft-page-break/>Tej przemocy jest dużo, wbrew pozorom dużo więcej niż widzimy tak naprawdę. Ta przemoc jest też ukryta pod płaszczykiem nic nie mówienia, nie reagowania, zamiatania problemu pod dywan. Przemoc dotyczy zarówno dorosłych, jak i dzieci, aczkolwiek dorosły ma już wypracowane swoje mechanizmy obronne, umie sobie z tym poradzić. Przemoc rodzi agresje i stąd u dorosłych taki wysoki poziom agresji. U dzieci jest to bardziej skomplikowane. Dzieci nie umieją się bronić, są zupełnie bezsilne, bo bez przemocy zarówno ze strony dorosłych jak ze strony rówieśników. Powiedzmy sobie szczerze dzieci też potrafią być okrutne. I ta przemoc ze strony rówieśników to zjawisko, które narasta coraz bardziej. Za moich młodych czasów być może było to zjawisko, ale jakoś tak nie przypominam sobie, żebym jakoś uległa, żebym miała jakąś traumę ze strony swoich kolegów czy rówieśników.</text:p>
      <text:p text:style-name="P4"/>
      <text:p text:style-name="P1"><text:bookmark text:name="ikp-txt-corr4"/>Ale widzi Pani, że rozmawialiśmy przed wejściem na antenę nawet o tym, jak wiele się mówi o różnego rodzaju wydarzeniach, o złych, powtarzanych, o morderstwach w skali ogólnopolskiej i oczywiście w mediach. I uzgodniliśmy, że wcześniej też to było, tylko nie pokazywano tego, bo nie było tylu środków przekazu. Teraz mamy internet, telewizje, radio, wszelkie kanały, dzięki którym możemy dowiedzieć się, że coś złego się dzieje. Czy jeśli chodzi o przemoc, to wśród dzieci może być podobnie? </text:p>
      <text:p text:style-name="P5"/>
      <text:p text:style-name="P2"><text:bookmark text:name="ikp-txt-corr5"/>Myślę, że ta przemoc wśród dzieci istnieje, aczkolwiek ma ona teraz takie dwa kanały, bo jest ta przemoc w realu i jest ta przemoc wirtualna natomiast dziecko to bardzo przeżywa i nie możemy tego zrozumieć i też nie kontrolujemy tego, bo nie kontrolujemy tego, co tak naprawdę nasze dziecko robi z internetem, z telefonem, ze środkami przekazu. Stąd ta kampania, żeby te dzieci ujawniły co się dzieje w szkole, w otoczeniu, w domu. No cóż, jeśli dziecko wyśle S.O.S do swojego kolegi to kolega wzruszy ramionami albo pośle to dalej. No taka w tej chwili metoda komunikacji i taka jest kolej rzeczy, natomiast jeżeli my w tej kampanii podkreślimy, gdzie ten młody człowiek może szukać pomocy skierujemy go, jakie ośrodki, jacy ludzie mogą mu pomóc, kto naprawdę może mu pomóc. Wydaje mi się, że ta kampania jest bardzo cenną rzeczą, bo dzięki temu pozwalamy tym dzieciom mówić, pokazujemy im, że są tak samo ważne, jak i dorośli.</text:p>
      <text:p text:style-name="P4"/>
      <text:p text:style-name="P5">Inaczej ma się sprawa gdy dziecko jeszcze nie potrafi mówić.</text:p>
      <text:p text:style-name="P5"/>
      <text:p text:style-name="P2"><text:bookmark text:name="ikp-txt-corr6"/>No tak to są dramatyczne chwile, ale tutaj myślę, że możemy liczyć na pomoc ludzi z zewnątrz. Często jako dorośli ludzie przechodzimy obok. Słyszymy płacz dziecka za ścianą, słyszymy jakieś tam krzyki na ulicy. Przechodzimy obojętnie, wobec tego, bo mamy tak wpojone. Nie wtrącamy się w cudze sprawy i teraz pytanie, na ile to wtrącanie w cudze sprawy jest pomocą, a na ile jest wtrącaniem. Czasem właśnie brak tego wtrącenia, przechodzimy obojętnie potem widzimy, jakie są skutki katowania tych małych dzieci i jesteśmy przerażeni, że przecież „o boże byliśmy obok, mogliśmy interweniować”. W tej chwili zaczynamy podnosić problemy przemocy wobec dzieci i uczymy te dzieci sygnalizować te problemy. </text:p>
      <text:p text:style-name="P4"/>
      <text:p text:style-name="P5">A co z kobietami które doznają przemocy w rodzinie ?</text:p>
      <text:p text:style-name="P5"/>
      <text:p text:style-name="P2"><text:bookmark text:name="ikp-txt-corr7"/>Kobiety które doznają przemocy w rodzinie też zaczynają nabierać trochę świadomości, aczkolwiek ta świadomość też nie zawsze i nie we wszystkich środowiskach jest taka namacalna i ujawniana. <text:soft-page-break/>Jesteśmy społeczeństwem patriarchalnym i mężczyzna jest to zazwyczaj ktoś dominujący w większości i wiele kobiet godzi się z rolą takiej podporządkowanej osoby zależnej od mężczyzny, od męża. W bardzo wielu sytuacjach spotykamy się z takim zjawiskiem, że kobieta, mimo że widzi, że dzieje się jej krzywda to uważa, że tak musi być albo reaguje, ale w pewnym momencie wycofuje tą swoją skargę. Często widzimy to na przykładach niebieskiej karty, którą zakładamy dla sprawców przemocy. Rzeczywiście pracujemy nad tą niebieską kartą bardzo uważnie, pochylamy się nad każdym przypadkiem, pracuje nad tym zespół specjalistów i staramy się tę kobietę wyciągać z tej sytuacji, pomóc jej, ale zdarzają się sytuacje, że w pewnym momencie kobieta mówi „nie, ja już się z tym pogodziłam, ja już nie chce” i karta zostaje zamknięta, bo pani wycofuje skargę.</text:p>
      <text:p text:style-name="P4"/>
      <text:p text:style-name="P5">Wiele jest takich przypadków gdzie kobieta mówi dosyć ? Zgłasza się, szuka pomocy ? </text:p>
      <text:p text:style-name="P5"/>
      <text:p text:style-name="P4">Zdarzają się takie przypadki, od tego ostatecznie jesteśmy Ośrodkiem Pomocy Społecznej jak sama nazwa wskazuje jesteśmy po to żeby w takich sytuacjach pomagać. I wiele kobiet zgłasza się i prosi o tą pomoc, prosi o pomoc specjalistów, psychologa czy nawet pomoc materialną czy nawet pomoc prawną bo przecież w naszym ośrodku pracują też prawnicy i prosi o konkretne działania w tej sytuacji. </text:p>
      <text:p text:style-name="P4"/>
      <text:p text:style-name="P5">Tak, czyli drodzy Państwo żeby móc jakkolwiek zareagować czy w sprawie swojej czy w sprawie sąsiadów zawsze warto skontaktować się ze specjalistami z Ośrodka Pomocy Społecznej w Andrychowie.</text:p>
      <text:p text:style-name="P5"/>
      <text:p text:style-name="P4">Tak my wiemy gdzie pokierować taką osobę i wiemy jak jej pomóc. Najgorzej jest w przypadku dzieci bo taka osoba przychodzi i mówi o tym natomiast dzieci nie przychodzą do nas dlatego stąd ta kampania żeby ujawnić pewne rzeczy. Zresztą dzieci przychodziły w towarzystwie swoich wychowawców i wychowawca miał okazję przyjrzeć się i zobaczyć pewne zjawiska których w klasie pewnie nie widzi. Tutaj była taka terapeutyczna zabawa w której dzieci ujawniały swoje emocje i można było przyjrzeć się z boku i wyłuskać z tej gromady które dziecko tak naprawdę może potrzebować pomocy a może trzeba mu się bliżej przyjrzeć a może zapytać w rodzinie albo prześwietlić tą rodzinę. I te projekty zarówno "Nabieramy siły" jak ta kampania przeciwko przemocy i krzywdzeniu dzieci ma sens i tego się trzymajmy.</text:p>
      <text:p text:style-name="P4"/>
      <text:p text:style-name="P5">Ma sens i tego się trzymajmy. Jeszcze raz odsyłam Państwa do Ośrodka Pomocy Społecznej w Andrychowie. Tam na pewno można znaleźć informacje. Pewnie wielokrotnie zdarza się że osoba chce zachować absolutną anonimowość.</text:p>
      <text:p text:style-name="P5"/>
      <text:p text:style-name="P4">Oczywiście, zapewniamy absolutną anonimowość. U nas to jak w 4 ścianach, delikatnie mówiąc jak w konfesjonale. Nic nie wypływa na zewnątrz, zachowujemy absolutną anonimowość ale staramy się działać w sposób delikatny żeby jak gdyby nie wpłynęło to na obraz w środowisku bo czasem ludzie się wstydzą tego jak ośrodek pomaga.</text:p>
      <text:p text:style-name="P4"><text:soft-page-break/></text:p>
      <text:p text:style-name="P5">No podejrzewam jak to może wyglądać, pierwszy telefon to może być taki na rozeznanie jak to się mówi. Czy mogę przyjść żeby się nie dowiedział, czy mogę przekazać informacje a może przez telefon a może w cztery oczy.</text:p>
      <text:p text:style-name="P5"/>
      <text:p text:style-name="P4">Tak, pierwsze podejścia są zazwyczaj bardzo nieśmiałe, często widzimy Panie błądzące po korytarzu które nie bardzo wiedzą do których drzwi zapukać i kogo zapytać bo jest potrzeba pomocy ale nie wie gdzie, nie wie jak. Oczywiście pierwsza osoba którą spotka na korytarzu pokieruje ją do odpowiednich drzwi. I na pewno każdy kto przyjdzie taką pomoc uzyska. </text:p>
      <text:p text:style-name="P4"/>
      <text:p text:style-name="P4"/>
      <text:p text:style-name="P4"/>
      <text:p text:style-name="P4"/>
      <text:p text:style-name="P6"/>
      <text:p text:style-name="P6"/>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5T07:45:55.040000000</meta:creation-date>
    <dc:date>2022-12-15T08:23:44.494000000</dc:date>
    <meta:editing-duration>PT17M29S</meta:editing-duration>
    <meta:editing-cycles>1</meta:editing-cycles>
    <meta:document-statistic meta:table-count="0" meta:image-count="0" meta:object-count="0" meta:page-count="4" meta:paragraph-count="23" meta:word-count="1476" meta:character-count="9453" meta:non-whitespace-character-count="7989"/>
    <meta:generator>LibreOffice/7.2.2.2$Windows_X86_64 LibreOffice_project/02b2acce88a210515b4a5bb2e46cbfb63fe97d56</meta:generator>
  </office:meta>
</office:document-meta>
</file>