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1"/>
      <style:text-properties officeooo:paragraph-rsid="0019e7c6"/>
    </style:style>
    <style:style style:name="P2" style:family="paragraph" style:parent-style-name="Standard">
      <style:paragraph-properties fo:orphans="1"/>
      <style:text-properties officeooo:paragraph-rsid="0019e7c6"/>
    </style:style>
    <style:style style:name="P3" style:family="paragraph" style:parent-style-name="Standard">
      <style:paragraph-properties fo:orphans="1"/>
    </style:style>
    <style:style style:name="P4" style:family="paragraph" style:parent-style-name="Standard">
      <style:paragraph-properties fo:orphans="1"/>
      <style:text-properties fo:font-weight="bold" officeooo:paragraph-rsid="0019e7c6" style:font-weight-asian="bold" style:font-weight-complex="bold"/>
    </style:style>
    <style:style style:name="P5" style:family="paragraph" style:parent-style-name="Standard">
      <style:paragraph-properties fo:orphans="1"/>
      <style:text-properties officeooo:paragraph-rsid="001ab032"/>
    </style:style>
    <style:style style:name="P6" style:family="paragraph" style:parent-style-name="Standard">
      <style:paragraph-properties fo:orphans="1"/>
      <style:text-properties officeooo:paragraph-rsid="001c157d"/>
    </style:style>
    <style:style style:name="P7" style:family="paragraph" style:parent-style-name="Standard">
      <style:paragraph-properties fo:orphans="1"/>
      <style:text-properties fo:font-weight="bold" officeooo:paragraph-rsid="001ab032" style:font-weight-asian="bold" style:font-weight-complex="bold"/>
    </style:style>
    <style:style style:name="P8" style:family="paragraph" style:parent-style-name="Standard">
      <style:paragraph-properties fo:orphans="1"/>
      <style:text-properties fo:font-weight="bold" officeooo:paragraph-rsid="001c157d" style:font-weight-asian="bold" style:font-weight-complex="bold"/>
    </style:style>
    <style:style style:name="P9" style:family="paragraph" style:parent-style-name="Standard">
      <style:paragraph-properties fo:orphans="1"/>
      <style:text-properties officeooo:rsid="001ab032" officeooo:paragraph-rsid="001ab032"/>
    </style:style>
    <style:style style:name="T1" style:family="text">
      <style:text-properties fo:font-weight="bold"/>
    </style:style>
    <style:style style:name="T2" style:family="text">
      <style:text-properties officeooo:rsid="0019e7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rek Nycz, </text:span>Aleksandra Gancarz</text:p>
      <text:p text:style-name="P3"/>
      <text:p text:style-name="P3"/>
      <text:p text:style-name="P4"><text:bookmark text:name="ikp-txt-corr"/>Dzień dobry, witam słuchaczy radia Andrychów przy mikrofonie Marek Nycz i teraz przedstawię naszego gościa Pani Aleksandra Gancarz psycholog z Ośrodka Pomocy Społecznej w Andrychowie, ale nie tylko, bo długie doświadczenie ma Pani w innych instytucjach, o których zaraz wam Pani opowie bliżej się przedstawiając, a ja usprawiedliwię siebie i naszego gościa, że dzisiaj w radio będziemy mówić o pewnym projekcie profilaktycznym, ale do szczegółów przejdziemy za chwilę. Proszę nam powiedzieć co robi Pani w Ośrodku Pomocy Społecznej, jak Pani tam trafiła i jakie ma Pani doświadczenie, bo to jest ważne w tej kwestii.</text:p>
      <text:p text:style-name="P2"/>
      <text:p text:style-name="P2"/>
      <text:p text:style-name="P2">Jasne, dzień dobry ja nazywam się Ola Gancarz, jak tutaj Pan mnie przedstawił jestem psychologiem. Doświadczenia rzeczywiście trochę zdobyłam, no nie będę mówić, ile to lat minęło, odkąd pierwszy raz zabawiłam się w psychologa. Pracowałam długi czas w szpitalu psychiatrycznym, i to była zupełnie inna bajka niż ta, która jest w tej chwili. Cóż, psychiatria to jest, to jest taka dziedzina, o której mogę mówić w nieskończoność no dla mnie to jest taka bajka jak wejść do szafy w krainie Narnii otworzyć szafę i nagle widzimy zupełnie inny świat.</text:p>
      <text:p text:style-name="P2"/>
      <text:p text:style-name="P2"/>
      <text:p text:style-name="P4">Przy tej okazji warto wspomnieć, że nasz stosunek społeczny do problemów psychicznych i psychiatrycznych bardzo mocno się zmienił w ostatnich dziesięcioleciach. Kiedyś stygmatyzowaliśmy osoby, które miał z tym problem, dzisiaj wiemy, że tak naprawdę nikt z nas nie jest na 100% zdrowy. Każdy ma coś, co mógłby wyleczyć w sobie, ale wiemy, że są to choroby niezależne od tych osób i kiedyś pamiętam rozmawiałem z doktorem Tremblą. I doktor mi wtedy powiedział, że wiele ludzi z chorobami psychiatrycznymi w dzisiejszych czasach i przy dzisiejszych psychotropowych lekach funkcjonuje świetnie. Jest stymulowana farmakologicznie i nic nie zauważa<text:span text:style-name="T2">m</text:span>y.</text:p>
      <text:p text:style-name="P2"/>
      <text:p text:style-name="P2"/>
      <text:p text:style-name="P2">Problem choroby psychicznej w ostatnich latach poszedł do przodu, to znaczy może nie choroby tylko rozpoznawania i akceptacje tych ludzi. Kiedyś, jak Pan zauważył, to był wstyd, rodzina chowała lub chory był skazany na jakieś tam długotrwałe zamknięcia. W tej chwili faktycznie farmakologia poszła bardzo, bardzo do przodu, ludzie funkcjonują zupełnie normalnie, kończą studia i te metody tej psychoterapii (moja działka, że tak powiem) no nie mogę umniejszać roli psychologa oczywiście, ale muszę podkreślić, że farmakologia jest zawsze na pierwszym miejscu i te wszystkie metody psychoterapii również rozwijają się w różnych kierunkach w dobrych myślę i ten nacisk na tę psychologię czy psychiatrię humanistyczną jest też dość duży. </text:p>
      <text:p text:style-name="P2"/>
      <text:p text:style-name="P2"/>
      <text:p text:style-name="P4">No wiemy na przykład, że mamy ogromny procent ludzi z nas podatnych na różnego rodzaju depresje. I to nie jest już choroba psychiczna, to dotyczy naszej kondycji psychicznej, która czasem się załamuje i potrzebujemy wsparcia, terapii. Kiedyś ktoś po załamaniu nerwowym (bo też to tak nazywaliśmy) lądował w psychiatryku i był stygmatyzowany. To się może zdarzyć każdemu w każdych okolicznościach, przechodzimy przez różne koleje życiowe, zdarzają się nam dramatyczne sytuacje, których nie jesteśmy w stanie udźwignąć i pomagamy sobie. Za chwilę będziemy mówić o tych takich, które są nie tyle związane z naszą wewnętrzną konstytucją i tym, że możemy się załamać, ale że ktoś może nam wyrządzić krzywdę.</text:p>
      <text:p text:style-name="P2"/>
      <text:p text:style-name="P2"/>
      <text:p text:style-name="P2">Jeszcze chciałam wrócić do tematu rozdziału psychiatrycznego. W moim życiu się zakończył i <text:soft-page-break/>pracuje w tej chwili w Ośrodku Pomocy Społecznej, to jest zupełnie inna bajka. To jest także pomaganie ludziom, aczkolwiek muszę powiedzieć, że zetknęłam się z zupełnie innymi problemami. Wcale nie łatwiejszymi niż te, które były w szpitalu, aczkolwiek bardziej sięgające takiej naszej rzeczywistości. To już nie jest bajka, taka jak mi się kiedyś wydawało jak na psychiatrii, że to rządzą inne prawa. Tutaj rządzą niestety takie bardzo twarde prawa życiowe i tutaj ludzie, którzy szukają pomocy w naszym Ośrodku Pomocy Społecznej mają no rozmaite problemy także staramy się pomagać na bardzo, bardzo wielu płaszczyznach. No ja jako psycholog oczywiście staram się rozwiązywać te problemy bliżej psyche, natomiast cały Ośrodek Pomocy Społecznej jest nastawiony na pomoc ludziom tak bardzo szeroko rozumianą i taką bardziej środowiskową. Tutaj rzeczywiście ta nasza opieka społeczna bardzo wchodzi w środowisko, i to jest bardzo potrzebne. Tak widzimy z dnia na dzień, z roku na rok, że jednak w tym środowisku ta pomoc jest bardzo potrzebna. </text:p>
      <text:p text:style-name="P2"/>
      <text:p text:style-name="P2"/>
      <text:p text:style-name="P4">Wiemy właśnie doskonale, że przechodzą przez nas takie różne fale najróżniejszych ujawnień np. ktoś mówi, że kiedyś nie było tego, tamtego, pedofilii albo przemocy. To było, tylko że się to wszystko chowało gdzieś pod kloszem. Dzisiaj wydobywamy te rzeczy na zewnątrz i uczymy też właśnie profilaktyka na tym polega, aby mówić o tym. Zwłaszcza dzieci, które są bardzo często terroryzowane i zamykają się w sobie, boją się powiedzieć o własnym problemie. </text:p>
      <text:p text:style-name="P2"/>
      <text:p text:style-name="P2"/>
      <text:p text:style-name="P2"><text:bookmark text:name="ikp-txt-corr1"/>Tak to prawda tak jak Pan mówi są pewne mody, aczkolwiek może wrócimy do naszego punktu wyjścia, czyli do tej przemocy. O przemocy w zasadzie wiadomo, że ona zawsze była i ona będzie. Tylko ma różne twarze to raz. Kiedyś przemoc nam się kojarzyła z taką typową patologią. Rodzina patologiczna, nadużywanie alkoholu, i to jest przemoc wtedy prawda. Taki margines społeczny. W normalnych rodzinach nie było przemocy, to w ogóle nie było do pomyślenia, żeby ujawniać przemoc, żeby u ludzi takich „normalnych”, statecznych, dobrych obywateli. W ogóle kiedyś było tak, że dzieci głosu nie mają w związku z czym nie było słychać głosu tych dzieci teraz jednak ta świadomość społeczna jest całkiem inna i dzieci też już zaczynają mówić. Już jest instytucja pedagogów i psychologów szkolnych, są telefony zaufania, przemocowe dla dzieci.</text:p>
      <text:p text:style-name="P2"/>
      <text:p text:style-name="P2"/>
      <text:p text:style-name="P4">Powiedzmy też, że dzieci same dla siebie nawzajem bywają okrutne. </text:p>
      <text:p text:style-name="P2"/>
      <text:p text:style-name="P2"/>
      <text:p text:style-name="P2">Dzieci potrafią być okrutne, i to czasem bardziej niż dorośli. Dlatego ta przemoc, jeśli chodzi o młodzież i o dzieci ma zupełnie inną twarz niż przemoc dorosłych. </text:p>
      <text:p text:style-name="P2"/>
      <text:p text:style-name="P2"/>
      <text:p text:style-name="P4">No dlatego jest też taka rzędowa akcja też, żeby zwiększyć ilość psychologów i pedagogów w szkołach, aby można było ogarnąć ten program dzieci i młodzieży. </text:p>
      <text:p text:style-name="P2"/>
      <text:p text:style-name="P2"/>
      <text:p text:style-name="P2">Zresztą nasz program, który tu realizowaliśmy pod tytułem „Nabieramy siły” był, jest, bo jest cały czas realizowany jest zwrócony przede wszystkim do dzieci i młodzieży. </text:p>
      <text:p text:style-name="P2"/>
      <text:p text:style-name="P2"/>
      <text:p text:style-name="P4">No właśnie, bo to jest program, który państwo realizują, od kiedy? </text:p>
      <text:p text:style-name="P2"/>
      <text:p text:style-name="P2"/>
      <text:p text:style-name="P2">To jest może cała historia tego programu jest taka, że ministerstwo rodziny i polityki społecznej <text:soft-page-break/>ogłosiło taki konkurs na program osłonowy, którego tytuł jest „Wspieranie jednostek samorządowych, terytorialnego w stworzeniu systemu przeciwdziałania przemocy, czyli jak wesprzeć te jednostki terytorialne, żeby one mogły skutecznie przeciwdziałać przemocy. Nasz program miał tytuł” Nabieramy siły" i on cały czas trwa. Autorkami tego programu były Pani Ewa Białczyk-Czechowska i Pani Renata Wronka, no i oczywiście dostaliśmy dotację na realizację tego programu. Cała kwota programu wyniosła 13,990 zł, z czego 10 tysięcy otrzymaliśmy dotacji, a gmina dopłaciła nam tylko 3 tysiące, w związku z tym ta dopłata gminy była niewielka natomiast to, co żeśmy otrzymali z ministerstwa no to była to dość spora kwota i dzięki temu mogliśmy zrealizować ten program właśnie w takiej postaci, w jakiej został zrealizowany.</text:p>
      <text:p text:style-name="P2"/>
      <text:p text:style-name="P2"/>
      <text:p text:style-name="P2">Przemoc jest to problem dużo większy, niż nam się wydaje, niestety często ten problem jest zamiatany pod dywan, a często jest też nieujawniany. Stąd te nasze zajęcia. Dzięki tej dotacji, którą otrzymaliśmy, za którą jesteśmy bardzo wdzięczni, bo to jednak ten zastrzyk gotówki pozwolił nam zrealizować tak ten program jak chcieliśmy. Przede wszystkim chcieliśmy troszkę posunąć się do takiej diagnostyki dzieci i młodzieży, bo tak jak mówię psycholog szkolny i pedagog szkolny, to jest troszkę mało. Nie zawsze to dziecko trafia tam, gdzie trzeba. Nie zawsze ma odwagę przyjść, poza tym jest zawsze ta bariera, że to jest ktoś ze szkoły. Natomiast tutaj na tych zajęciach nauczyciele, bo oczywiście każda z klas, która brała udział w tym programie była w towarzystwie nauczyciela na ogół wychowawcy klasy. Wychowawca mógł trochę z boku popatrzyć, gdzie może dostrzec problem, którego do tej pory nie widział, nie dostrzegał, którego nie było, bo dziecko wiadomo jak dziecko było w klasie siedemnaścioro dzieci, to nie mamy rentgena, żeby prześwietlić każdego i wiedzieć, dlaczego ten jest taki, a ten jest taki. Dlaczego ten się chowa po kątach, a tamten jest nadmiernie pewny siebie. Czasami pozory mylą, i to bardzo nawet, stąd ten program do młodzieży, a potem do dzieci. No bo to piąta klasa to już pogranicze trochę młodzież trochę dzieci.</text:p>
      <text:p text:style-name="P2"/>
      <text:p text:style-name="P2"/>
      <text:p text:style-name="P4">To jest już właśnie ten okres kryzysu. Od tego momentu młodzi zaczynają się buntować. </text:p>
      <text:p text:style-name="P2"/>
      <text:p text:style-name="P2"/>
      <text:p text:style-name="P2">W tych klasach widać jak bardzo ta młodzież 5 klasy jest zróżnicowana wiekowo, fizycznie, rozwojowo. Niektórzy są jeszcze bardzo dziecinni, wychodzi to dziecko i z tego dziecka też wychodzi to, co się dzieje w domu. Czasami to stojące z boku dziecko, które nie mówi, ale jak popatrzymy z boku na niego, a potem zapytamy o zupełnie błahą rzecz możemy wyciągnąć wnioski, że coś tam w tym domu jest nie tak, możemy wdrożyć rolę wychowawcy lub pedagoga szkolnego, czy nawet rozmowa z rodzicami i wywiad środowiskowy. </text:p>
      <text:p text:style-name="P2"/>
      <text:p text:style-name="P2"/>
      <text:p text:style-name="P4">Może okazać się, że sąsiedzi widzą zupełnie normalną rodzinę. </text:p>
      <text:p text:style-name="P2"/>
      <text:p text:style-name="P2"/>
      <text:p text:style-name="P2"/>
      <text:p text:style-name="P3"/>
      <text:p text:style-name="P5"><text:bookmark text:name="ikp-txt-corr2"/>Cały program był to program 3 stopniowy, pierwsza część była zwrócona do młodzieży klas ósmych. Było 6 spotkań, w sumie było 113 dzieci, były to dzieci ze szkół numer 2,4 i 5, czyli nasze miejskie dzieci. Pierwsza część spotkania była na czarnym groniu, była ona połączona z rekreacją, żeby nie było tak na sucho i żeby te dzieciaki miały też jeszcze troszkę oprócz tego zabawy takiej terapeutycznej, no i troszkę relaksacji. Pierwszą część spotkania prowadził Pan Wojciech Piszczek, który jest specjalistą od uzależnień. Bardzo fajnie prowadzi te spotkania, zajęcia rzeczywiście trafia do tej młodzieży. Tematem tych zajęć było „Kiedy wiesz, że, to co się dzieje nie jest dobre”. Były to warsztaty dwugodzinne prowadzone przez te sześć spotkań. Młodzież bardzo czynnie brała udział w tych warsztatach, a wychowawczy też bardzo byli zadowoleni i bardzo docenili to, że <text:soft-page-break/>mogą spojrzeć na tą młodzież troszkę z innego punktu widzenia. Później, żeby się zrelaksować i zejść z tych wysokich tonów przemocy było pieczenie kiełbasy, było ognisko. Młodzież była zachwycona, dziękowali bardzo nawet byłam na jednym z tych spotkań wzruszona jak wszyscy krzyknęli chóralnie „dziękujemy”, czego się zupełnie nie spodziewałam, no bo młodzież jest raczej taka dość sceptyczna w wyrażaniu uczuć, ale potrafi je wyrazić. Druga grupa spotkań w ramach realizacji tego programu to były warsztaty, które były przeprowadzane w naszym Klubie Integracji Społecznej na Krakowskiej. To były warsztaty dzieci z klasy piątej. Znowu była szkoła 2,4 i 5 w sumie było pięćdziesięcioro dzieci. Grupy były po 17, 16 osób, czyli takie niewielkie grupki fajne do opanowania. Pierwsza część polegała na takiej terapeutycznej zabawie przechodzenia przez mur, kiedy mogliśmy obserwować jak dzieci zachowują się w sytuacji trudnej, czyli postawiliśmy dzieciaki przed zadaniem „przejdź przez mur”. Mur oczywiście się bronił, bo był zbudowany z dzieci. I obserwowaliśmy jak poszczególne dzieci radzą sobie w tej trudnej sytuacji. Niektóre dzieci reagowały siłą, niektóre stały troszkę bezradnie, nie wiedziały, jak to zrobić, niektóre wpadały na pomysł, by ten mur obejść dookoła, niektóre szukały cienkich miejsc w tym murze, żeby się gdzieś tam prześlizgnąć. </text:p>
      <text:p text:style-name="P5"/>
      <text:p text:style-name="P5"/>
      <text:p text:style-name="P7">A negocjacje też się pojawiły? </text:p>
      <text:p text:style-name="P5"/>
      <text:p text:style-name="P5"/>
      <text:p text:style-name="P5">Była sytuacja, że dziewczynka powiedziała „proszę” i wtedy mur nie wiedział, jak ma reagować w tym momencie, bo była do swojego rodzaju negocjacja. No i teraz ocenialiśmy jak rozwiązujemy ten problem przemocy w domu. Czy staramy się go rozwiązywać jakoś racjonalnie, czy staramy się kogoś radzić, gdzie szukać tej porady. Uświadamiałyśmy dzieciom, gdzie szukać tej porady, gdy sytuacja jest taka bardzo trudna, oczywiście dostały informacje, gdzie oprócz nauczycieli szkolnych, gdzie w Ośrodku Pomocy Społecznej można szukać pomocy, bo my nikogo nie odeślemy z kwitkiem.</text:p>
      <text:p text:style-name="P5">Drugą częścią tego warsztatu było malowanie koszulek, to była taka praca zespołowa, dzieci dobierały się w grupy 4-osobowe i malowały koszulki, które miały im dodać siły jak za dotknięciem czarodziejskiej różdżki.</text:p>
      <text:p text:style-name="P5">Bardzo ciekawa była obserwacja jak te dzieci malują te koszulki, co na tych koszulkach starają się pokazać. Była taka sytuacja mały chłopczyk z boku widziałam, że nie bardzo chciał się włączać w te rysunki, a wcześniej, jak pytaliśmy, kto ma jakąś taką maskotkę to on odpowiedział, że ma rubinowego smoka nad biurkiem. I mówił, że zawsze chciał namalować sobie takiego smoka na koszulce, więc dostał farbki i rzeczywiście namalował ogromnego rubinowego smoka. I spytałam go, czy jest zadowolony, on odpowiedział, że tak, że całe życie marzył, żeby mieć taką koszulkę, którą sam sobie wymaluje.</text:p>
      <text:p text:style-name="P5">Program jeszcze nie jest zakończony, jeszcze będą warsztaty z bębnami, które będą miały takie elementy muzyko-terapii, będą to bębny tybetańskie i myślę, że także ta muzyka jest świetna. Bardzo jestem ciekawa sama, nigdy nie brałam udziału w takiej muzyko-terapii, bardzo jestem ciekawa jak to będzie przebiegało i jakie wnioski wyciągniemy z zachowania, bo uczestnicy będą bardzo aktywnie brać w tym udział.</text:p>
      <text:p text:style-name="P5"/>
      <text:p text:style-name="P5"/>
      <text:p text:style-name="P7">Wiemy doskonale, że młodzi ludzie bardzo potrafią się rozładować na przykład na koncercie muzycznym. Proszę powiedzieć, jak młodzi ludzie, to odbierają, bo wiemy, że istnieje poczucie wstydu, bo jest problem, ale się go wstydzimy. To jest chyba jedna z największych barier w takiej profilaktyce.</text:p>
      <text:p text:style-name="P9"/>
      <text:p text:style-name="P9"/>
      <text:p text:style-name="P5"><text:s/>Generalnie zadam może prozaiczne pytanie. Czego my się w życiu najbardziej boimy? Tak naprawdę boimy się ośmieszenia. I tutaj, stąd są takie opory, żeby coś powiedzieć, żeby wystąpić, <text:soft-page-break/>żeby coś ogłosić, żeby siebie ujawnić. No ale od tego jesteśmy terapeutami, żeby spróbować otworzyć się. Żeby pozwolić tym ludziom powiedzieć coś od siebie, nawet jeżeli mówią to poprzez zabawę, ruch, muzykę. Ja uważam, że w każdym zachowaniu jakiekolwiek, by ono nie było, jest projekcja. Jak patrzę na kogoś, to widzę w nim coś osobistego, on projektuje swoją osobowość, on projektuje swoje problemy. I tę projekcję dostrzegamy w problemach terapeutycznych. </text:p>
      <text:p text:style-name="P5"/>
      <text:p text:style-name="P5"/>
      <text:p text:style-name="P8"><text:bookmark text:name="ikp-txt-corr3"/>No te projekcje są bardzo widoczne w mediach społecznościowych. Tam jesteśmy aktorami, którzy odgrywają rolę, którą sami sobie piszemy.</text:p>
      <text:p text:style-name="P8"/>
      <text:p text:style-name="P6">Chciałam tu powiedzieć jedną rzecz, że właśnie w tych zajęciach zarówno tych starszych dzieci, jak i tych młodszych od tych dzieci wyszła jakaś ciekawa sprawa. Co Ci pomaga tak naprawdę w życiu, co Ci pomaga przemóc te wszystkie trudne sytuacje szkolne, życiowe i tak usłyszałam od paru ust, że najważniejsza jest przyjaźń.</text:p>
      <text:p text:style-name="P6"/>
      <text:p text:style-name="P8">I Pani też pewnie miała okazję zobaczyć to wielkie wydarzenie, które mieliśmy okazję zaobserwować w latach minionych, kiedy mieliśmy na przykład klasy integracyjne. Dzieci, które dostawały dziecko niepełnosprawne między siebie, wydawałoby się nam, że takie kukułcze jajo, że odrzucą go, że on jest inny. Nagle okazało się, że była wręcz zbiorowa opieka. Nie daj boże, żeby się ich koledze niepełnosprawnemu przydarzyła jakaś przygoda to cała klasa ruszała go bronić. I nagle okazało się, że te dzieci robią to instynktownie, one nie przechodzą żadnego szkolenia. Że tak naprawdę z natury jesteśmy dobrzy.</text:p>
      <text:p text:style-name="P6"/>
      <text:p text:style-name="P6">Czyli takie zranione pisklę wyzwala u nas pokłady dobra. Najlepszym lekarstwem dla człowieka jest drugi człowiek. Zapraszamy do Ośrodka Pomocy Społecznej, jest tam zespół psychologów, jest Pani pedagog, są asystenci rodzinni, pracownicy socjalni ludzie naprawdę otwarci na każdy problem nikt nie odejdzie bez pomocy.</text:p>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9T13:18:58.512000000</meta:creation-date>
    <dc:date>2022-11-10T08:08:10.315000000</dc:date>
    <meta:editing-duration>PT1H45S</meta:editing-duration>
    <meta:editing-cycles>2</meta:editing-cycles>
    <meta:generator>LibreOffice/7.2.2.2$Windows_X86_64 LibreOffice_project/02b2acce88a210515b4a5bb2e46cbfb63fe97d56</meta:generator>
    <meta:document-statistic meta:table-count="0" meta:image-count="0" meta:object-count="0" meta:page-count="5" meta:paragraph-count="31" meta:word-count="2383" meta:character-count="15585" meta:non-whitespace-character-count="13218"/>
  </office:meta>
</office:document-meta>
</file>