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style:text-properties style:font-name="Calibri" fo:font-size="12pt" style:font-size-asian="12pt" style:font-size-complex="12pt"/>
    </style:style>
    <style:style style:name="P2" style:family="paragraph" style:parent-style-name="Standard">
      <style:paragraph-properties fo:line-height="115%" fo:orphans="1"/>
      <style:text-properties style:font-name="Calibri" fo:font-size="12pt" officeooo:paragraph-rsid="0008ba01" style:font-size-asian="12pt" style:font-size-complex="12pt"/>
    </style:style>
    <style:style style:name="P3" style:family="paragraph" style:parent-style-name="Standard">
      <style:paragraph-properties fo:line-height="115%" fo:orphans="1"/>
      <style:text-properties style:font-name="Calibri" fo:font-size="12pt" fo:font-weight="normal" officeooo:paragraph-rsid="0008ba01" style:font-size-asian="12pt" style:font-weight-asian="normal" style:font-size-complex="12pt" style:font-weight-complex="normal"/>
    </style:style>
    <style:style style:name="P4" style:family="paragraph" style:parent-style-name="Standard">
      <style:paragraph-properties fo:line-height="115%" fo:orphans="1"/>
      <style:text-properties style:font-name="Calibri" fo:font-size="12pt" fo:font-weight="bold" officeooo:paragraph-rsid="0008ba01" style:font-size-asian="12pt" style:font-weight-asian="bold" style:font-size-complex="12pt" style:font-weight-complex="bold"/>
    </style:style>
    <style:style style:name="P5" style:family="paragraph" style:parent-style-name="Text_20_body">
      <style:paragraph-properties fo:line-height="115%"/>
      <style:text-properties style:font-name="Calibri" fo:font-size="12pt" fo:font-weight="bold" officeooo:rsid="00081c19" officeooo:paragraph-rsid="0009cbc6" style:font-size-asian="12pt" style:font-weight-asian="bold" style:font-size-complex="12pt" style:font-weight-complex="bold"/>
    </style:style>
    <style:style style:name="P6" style:family="paragraph" style:parent-style-name="Text_20_body">
      <style:paragraph-properties fo:line-height="115%"/>
      <style:text-properties style:font-name="Calibri" fo:font-size="12pt" fo:font-weight="bold" officeooo:paragraph-rsid="0008ba01" style:font-size-asian="12pt" style:font-weight-asian="bold" style:font-size-complex="12pt" style:font-weight-complex="bold"/>
    </style:style>
    <style:style style:name="P7" style:family="paragraph" style:parent-style-name="Text_20_body">
      <style:paragraph-properties fo:line-height="115%"/>
      <style:text-properties style:font-name="Calibri" fo:font-size="12pt" officeooo:paragraph-rsid="0008ba01" style:font-size-asian="12pt" style:font-size-complex="12pt"/>
    </style:style>
    <style:style style:name="P8" style:family="paragraph" style:parent-style-name="Text_20_body">
      <style:paragraph-properties fo:line-height="115%"/>
      <style:text-properties style:font-name="Calibri" fo:font-size="12pt" fo:font-weight="normal" officeooo:paragraph-rsid="0008ba01" style:font-size-asian="12pt" style:font-weight-asian="normal" style:font-size-complex="12pt" style:font-weight-complex="normal"/>
    </style:style>
    <style:style style:name="P9" style:family="paragraph" style:parent-style-name="Text_20_body">
      <style:paragraph-properties fo:line-height="115%" fo:text-align="center" style:justify-single-word="false"/>
      <style:text-properties style:font-name="Calibri" fo:font-size="22pt" fo:font-weight="bold" officeooo:rsid="00081c19" officeooo:paragraph-rsid="0009cbc6" style:font-size-asian="22pt" style:font-weight-asian="bold" style:font-size-complex="2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Robert Fraś</text:span>, Marta Mazur-Nowak</text:p>
      <text:p text:style-name="P5"><text:span text:style-name="T2"/></text:p>
      <text:p text:style-name="P9">Wszystko o dodatku węglowym</text:p>
      <text:p text:style-name="P1"/>
      <text:p text:style-name="P3"><text:bookmark text:name="ikp-txt-corr"/>Szanowni Państwo, czas teraz na rozmowę dnia na antenie radia Andrychów.</text:p>
      <text:p text:style-name="P3">Pani Marta Mazur-Nowak, konsultant prawny w Ośrodku Pomocy Społecznej w Andrychowie. Dzień dobry. </text:p>
      <text:p text:style-name="P4"/>
      <text:p text:style-name="P4">Witam serdecznie</text:p>
      <text:p text:style-name="P2"/>
      <text:p text:style-name="P3">Dodatek węglowy, o tym dodatku informujemy już od dłuższego czasu i w końcu mamy tę datę 22 sierpnia, czyli dziś można już iść do Ośrodka Pomocy Społecznej w Andrychowie w naszej gminie właśnie do OPS-U, nie do urzędu gminy, żeby złożyć dodatek na ten węgiel. Co powinniśmy wiedzieć o tym dodatku z najważniejszych rzeczy Pani Marto?</text:p>
      <text:p text:style-name="P2"/>
      <text:p text:style-name="P4">Dodatek węglowy to kolejne wyzwanie dla samorządów w tym oczywiście dla gminy Andrychów obok doskonale już Państwu znanemu dodatkowi osłonowemu, który obowiązuje już od stycznia tego roku. Dodatek osłonowy miał zrekompensować wysokie ceny energii i gaz tak ten dodatek węglowy ma zrekompensować wzrastające ceny paliw stałych w tym węgla. Jeśli chodzi o ten dodatek węglowy, to jest to świadczenie pieniężne w wysokości 3000 zł, jest ono przyznawane jednorazowo i przysługuje danemu gospodarstwu domowemu. I tutaj musimy rozróżnić gospodarstwo jednoosobowe, czyli mamy osobę samotnie mieszkającą i samotnie gospodarującą, a także o świadczenie może ubiegać się gospodarstwo wieloosobowe, w skład którego mogą wchodzić zarówno osoby ze sobą spokrewnione, jak i niespokrewnione, ale pozostające w faktycznym związku, wspólnie gospodarujące i zamieszkujące, czyli prościej rzecz ujmując może być taka sytuacja, że w jednym domu będą mieszkać dwie rodziny, które prowadzą dwa odrębne gospodarstwa, czyli na przykład osobno opłacają rachunki, mają osobną kuchnię, osobno robią zakupy, osobno sobie gotują i w takiej sytuacji ten dodatek węglowy może przysługiwać dla każdego gospodarstwa odrębnie, czyli nie jest on przypisany do konkretnego budynku tylko jest przypisany do gospodarstwa domowego. </text:p>
      <text:p text:style-name="P4"/>
      <text:p text:style-name="P3"><text:bookmark text:name="ikp-txt-corr2"/>Nawet jeśli w takim budynku jest jedno źródło ogrzewania? </text:p>
      <text:p text:style-name="P3"/>
      <text:p text:style-name="P4">Nawet jeżeli w takim budynku jest jedno źródło ogrzewania, bo tutaj ma znacznie ilość gospodarstwa, bo to jest świadczenie przypisane do gospodarstwa nie do budynku nie do ilości źródeł ciepła w budynku.</text:p>
      <text:p text:style-name="P3"/>
      <text:p text:style-name="P3">Czyli w zasadzie taka rodzina „Żyjemy wspólnie i ubiegamy się o dodatek węglowy” i co kolejki się już tworzą?</text:p>
      <text:p text:style-name="P3"/>
      <text:p text:style-name="P4"><text:s/>No kolejki się już tworzą, takie najważniejsze kwestie z dodatkiem węglowym, o których <text:soft-page-break/>państwo powinni wiedzieć. Przede wszystkim tak o dodatek węglowy mogą starać się gospodarstwa domowe, których źródłem ogrzewania jest kocioł na paliwo stałe, kominek, koza, ogrzewacz powietrza, trzon kuchenny, pieco-kuchnia, kuchnia węglowa lub piec kaflowy na paliwo stałe, które są zasilane paliwami stałymi i do tych paliw stałych zalicza się węgiel kamienny, brykiet i pelet pod warunkiem, że w swoim składzie mają co najmniej 85% węgla kamiennego. Drugi bardzo ważny warunek, który musi być spełniony to źródło ogrzewania winno zostać wpisane do tzw. Centralnej Ewidencji Emisyjności Budynków, jak dobrze Państwo pamiętacie do końca czerwca właściciele budynków bądź zarządcy budynków mieli czas na złożenie takiej deklaracji, w której określali główne źródło ogrzewania dla danego budynku. I tutaj dwie rzeczy, wystarczy tak naprawdę być zgłoszonym do Ewidencji bądź wpisanym do ewidencji, ktoś powie „ale jaka to jest różnica?” No różnica jest taka, że zgłoszenie to jest nic innego jak wypełnienie i zgłoszenie jej w urzędzie gminy natomiast samo już wpisanie do ewidencji to jest nic innego jak przeniesienie do systemu danych zawartych w deklaracji. Tutaj celowo ustawodawca rozróżnił osoby wpisane od osób zgłoszonych z uwagi na to, że w pewnych przypadkach gmina ma nawet 6 miesięcy na to by dokonać wpisu do centralnej ewidencji mimo tego, że jest zgłoszona taka deklaracja to do 6 miesięcy w pewnych przypadkach gmina ma czas na wpisanie wprowadzenie tych danych do systemu, stąd ważny jest albo wpis do ewidencji, albo zgłoszenie do tej Centralnej Ewidencji Emisyjności Budynków.</text:p>
      <text:p text:style-name="P4"/>
      <text:p text:style-name="P3">Tak powinniśmy to wiedzieć, a słyszymy o osobach, które sobie przypomniały, że mają jedno źródło ogrzewania na węgiel. </text:p>
      <text:p text:style-name="P4"/>
      <text:p text:style-name="P4">No zdarzają się takie sytuacje, na pewno będą się zdarzać takie sytuacje, że będą dokonywać aktualizacji danych w systemie. Na to nie mamy wpływu, ponieważ oni oświadczają pod odpowiedzialnością karną, więc jeżeli faktycznie tak jest to nie mamy powodu tego negować. </text:p>
      <text:p text:style-name="P4"/>
      <text:p text:style-name="P3">Bo to jest właśnie kwestia tego, co my zgłosimy co my deklarujemy to ciąży na nas. </text:p>
      <text:p text:style-name="P4"/>
      <text:p text:style-name="P4">My będziemy weryfikować to, co jest rzeczywiście w Centralnej Ewidencji to, co jest na zgłoszeniu bądź co wynika z wpisu. I też taka ważna informacja, że ze świadczenia mogą skorzystać także gospodarstwa domowe zamieszkujące budynki ogrzewane przez lokalną sieć ciepłowniczą. Do lokalnej sieci ciepłowniczej nie zaliczamy miejskiej sieci ciepłowniczej to, żeby Państwo wiedzieli. W ustawie jest taki dosyć ciekawy zapis, który pozwolę sobie Państwu przytoczyć, a jednocześnie go wyjaśnić, a mianowicie w ustawie o dodatku węglowym jest taki zapis, który mówi, że dodatek węglowy nie przysługuje osobie w gospodarstwie domowym na potrzeby, którego zostało zakupione paliwo stałe po cenie i od przedsiębiorcy, o którym mowa w artykule 2 ustęp 1 ustawy o szczególnych rozwiązaniach służących ochronie odbiorców niektórych paliw stałych w związku z sytuacją na rynku tych paliw. </text:p>
      <text:p text:style-name="P3"/>
      <text:p text:style-name="P4"><text:bookmark text:name="ikp-txt-corr3"/>Przed wejściem ustawy o dodatku węglowym przepisy prawa umożliwiały gospodarstwom domowym zakup węgla w preferencyjnych warunkach w cenie nieprzekraczającej 996,60 zł za tonę i takie paliwo stałe węgiel można było zakupić u przedsiębiorcy wykonującemu działalność gospodarczą w zakresie wprowadzania do obrotu paliw i który został wpisany do tzw. <text:soft-page-break/>Centralnego Rejestru Podmiotów Akcyzowych, czyli chodzi o wszelkiego rodzaju składy, jakichś pośredników. I pojawiają się już pytania, są już telefony osób, które mają wątpliwość co w sytuacji, jeśli ja zakupiłem węgiel przez stronę internetową polskiej grupy górniczej, bo taka sytuacja miała miejsce, że polska grupa górnicza uruchomiła sprzedaż internetową węgla i pojawiły się wątpliwości, czy w związku z tym taki dodatek będzie mi przysługiwał. Jak wynika z komunikatu spółki, który został opublikowany na ich stronie internetowej 18 sierpnia osoby, które zakupiły węgiel za pośrednictwem strony internetowej polskiej grupy górniczej mogą ubiegać się o dodatek węglowy to tak w ramach wyjaśnienia, jakby ktoś miał wątpliwość jest możliwość złożenia wniosku o dodatek węglowy. Wnioski Państwo składacie w Ośrodku Pomocy Społecznej przy ulicy Starowiejskiej 22b w Andrychowie w pokoju numer 24a. To jest wejście od strony Starowiejskiej dokładnie tam, gdzie wchodzicie Państwo do zakładu obsługi mienia komunalnego bądź do centrum kultury i od tamtej strony można wejść do ośrodka i od razu na wprost wejścia jest pokój, w którym przyjmowane są wnioski o dodatek. Jedna uwaga proszę Państwa proszę celowo do urzędu miejskiego nie udawać się o zaświadczenia potwierdzające wpis bądź zgłoszenie do Centralnej Ewidencji Emisyjności Budynków, ponieważ my w tym zakresie będziemy mieli możliwość samodzielnie te dane weryfikować, natomiast jeżeli ktoś z Państwa rzeczywiście w momencie dokonania zgłoszenia ma potwierdzenie złożenia takiej deklaracji to mogą Państwo je przedłożyć, ale proszę się specjalnie, w tym celu nie udawać, ponieważ będziemy mieć możliwość weryfikacji tych danych. Jedna uwaga wcześniej powiedziałam o lokalnej sieci ciepłowniczej i tutaj, nawet jeżeli Państwo weźmiecie wniosek do ręki, to jest takie pouczenie na końcu pierwszej części tego wniosku, że jeżeli budynek jest ogrzewany lokalną siecią ciepłowniczą, to do wniosku należy wówczas dołączyć takie oświadczenie właściciela lub zarządcy budynku o właśnie takim sposobie ogrzewania budynku i zgodnie ze zgłoszeniem lub wpisem. Czyli w tej sytuacji, jeśli Państwo zamieszkujecie w takim budynku, gdzie źródłem ogrzewania jest ta lokalna sieć ciepłownicza proszę, czy od właściciela, czy od zarządcy budynku uzyskać takie oświadczenie o źródle ogrzewania i dołączyć je potem do wniosku.</text:p>
      <text:p text:style-name="P3"/>
      <text:p text:style-name="P3">Rozumiem dobrze, jeśli chodzi o wnioski online drogą elektroniczną, to też sugerujecie, żeby taką drogę wybrać.</text:p>
      <text:p text:style-name="P3"/>
      <text:p text:style-name="P4">Jak najbardziej do tego zachęcamy, tym bardziej że wnioski można składać do 30 listopada, czyli mają Państwo ponad trzy miesiące na to, żeby złożyć wniosek o dodatek węglowy. Jestem w stanie zrozumieć, że każdy z Państwa potrzebuje tych środków finansowych, lecz proszę brać pod uwagę to, że my też od sierpnia obserwujemy wzrost liczby osób, które składają wnioski o dodatek osłonowy, ponieważ jak może Państwo pamiętacie, jeżeli ktoś nie zakwalifikował się z uwagi na dochód osiągnięty w roku 2020 do dodatku osłonowego to od sierpnia są brane pod uwagę dochody z roku 2021 i może być taka sytuacja, że osoby teraz będą kwalifikować się do dodatku osłonowego co więcej trwa również składanie wniosków o świadczenia rodzinne na nowy okres zasiłkowy, dlatego tym bardziej coraz więcej tych osób nam przybywa, więc bardzo Państwa serdecznie zachęcam, aby ograniczyć wizyty w ośrodku można pobrać wniosek ze strony internetowej, samodzielnie na spokojnie sobie go wypełnić w razie pytań pracownicy również służą pomocą telefoniczną, a jeżeli Państwo jesteście w stanie zachęcam jak najbardziej do <text:soft-page-break/>składania wniosków drogą tak jak Pan powiedział drogą elektroniczną tylko proszę Państwa nie mailem tylko standardowo za pośrednictwem platformy EPUAP. My w tym tygodniu dołożymy wszelkich starań, aby na naszej stronie internetowej ośrodka pojawił się krótki instruktaż, w jaki sposób prawidłowo złożyć wniosek za pośrednictwem tego EPUAP-U, aby uniknąć takich sytuacji, że mamy formalne braki we wnioskach i automatycznie cały proces się wydłuża. By złożyć wniosek drogą elektroniczną to trzeba przed jego wysłaniem albo uwierzytelnić, albo podpisem kwalifikowanym, jeżeli ktoś posiada albo profilem zaufanym, który mogą Państwo założyć na przykład za pośrednictwem Państwa bankowości elektronicznej bez wychodzenia z domu bądź też złożyć wniosek elektronicznie i potwierdzić profil zaufany np. w urzędzie.</text:p>
      <text:p text:style-name="P3"/>
      <text:p text:style-name="P3">Jeśli ktoś dzisiaj złoży wniosek to, kiedy może otrzymać pieniądze?</text:p>
      <text:p text:style-name="P3"/>
      <text:p text:style-name="P6">Mamy miesiąc czasu na rozpatrzenie i jednocześnie wypłatę świadczenia tylko tutaj chce podkreślić jedną rzecz gmina tutaj nie dysponuje własnymi środkami na realizację tego zadania tylko zadanie jest finansowane z budżetu Państwa z funduszu przeciwdziałania COVID-19 więc my w pierwszej kolejności musimy otrzymać środki które następnie możemy Państwu przekazać.</text:p>
      <text:p text:style-name="P7"/>
      <text:p text:style-name="P8">To są najważniejsze informacje jakie powinniśmy wiedzieć o dodatku węglowym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5T12:34:44.668000000</meta:creation-date>
    <dc:date>2022-09-15T12:46:53.576000000</dc:date>
    <meta:editing-duration>PT1M47S</meta:editing-duration>
    <meta:editing-cycles>1</meta:editing-cycles>
    <meta:document-statistic meta:table-count="0" meta:image-count="0" meta:object-count="0" meta:page-count="4" meta:paragraph-count="21" meta:word-count="1539" meta:character-count="10496" meta:non-whitespace-character-count="8969"/>
    <meta:generator>LibreOffice/7.2.2.2$Windows_X86_64 LibreOffice_project/02b2acce88a210515b4a5bb2e46cbfb63fe97d56</meta:generator>
  </office:meta>
</office:document-meta>
</file>