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tter" svg:font-family="Bitter"/>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1"/>
      <style:text-properties fo:font-variant="normal" fo:text-transform="none" fo:color="#191919" loext:opacity="100%" style:font-name="Calibri" fo:font-size="12pt" fo:letter-spacing="0.026cm" fo:font-style="normal" fo:font-weight="normal" officeooo:paragraph-rsid="000a08dd" style:font-size-asian="12pt" style:font-weight-asian="bold" style:font-size-complex="12pt" style:font-weight-complex="bold"/>
    </style:style>
    <style:style style:name="P2" style:family="paragraph" style:parent-style-name="Standard">
      <style:paragraph-properties fo:orphans="1"/>
      <style:text-properties fo:font-variant="normal" fo:text-transform="none" fo:color="#191919" loext:opacity="100%" style:font-name="Calibri" fo:font-size="12pt" fo:letter-spacing="0.026cm" fo:font-style="normal" fo:font-weight="normal" officeooo:paragraph-rsid="000a81c4" style:font-size-asian="12pt" style:font-weight-asian="bold" style:font-size-complex="12pt" style:font-weight-complex="bold"/>
    </style:style>
    <style:style style:name="P3" style:family="paragraph" style:parent-style-name="Standard">
      <style:paragraph-properties fo:orphans="1"/>
      <style:text-properties fo:font-variant="normal" fo:text-transform="none" fo:color="#191919" loext:opacity="100%" style:font-name="Calibri" fo:font-size="12pt" fo:letter-spacing="0.026cm" fo:font-style="normal" fo:font-weight="normal" officeooo:paragraph-rsid="000a81c4" style:font-size-asian="12pt" style:font-size-complex="12pt"/>
    </style:style>
    <style:style style:name="P4" style:family="paragraph" style:parent-style-name="Standard">
      <style:paragraph-properties fo:orphans="1"/>
      <style:text-properties fo:font-variant="normal" fo:text-transform="none" fo:color="#191919" loext:opacity="100%" style:font-name="Calibri" fo:font-size="12pt" fo:letter-spacing="0.026cm" fo:font-style="normal" fo:font-weight="normal" officeooo:paragraph-rsid="000afb46" style:font-size-asian="12pt" style:font-size-complex="12pt"/>
    </style:style>
    <style:style style:name="P5" style:family="paragraph" style:parent-style-name="Standard">
      <style:paragraph-properties fo:orphans="1"/>
      <style:text-properties fo:font-variant="normal" fo:text-transform="none" fo:color="#191919" loext:opacity="100%" style:font-name="Calibri" fo:font-size="12pt" fo:letter-spacing="0.026cm" fo:font-style="normal" fo:font-weight="bold" officeooo:paragraph-rsid="000a08dd" style:font-size-asian="12pt" style:font-weight-asian="bold" style:font-size-complex="12pt" style:font-weight-complex="bold"/>
    </style:style>
    <style:style style:name="P6" style:family="paragraph" style:parent-style-name="Standard">
      <style:paragraph-properties fo:orphans="1"/>
      <style:text-properties fo:font-variant="normal" fo:text-transform="none" fo:color="#191919" loext:opacity="100%" style:font-name="Calibri" fo:font-size="12pt" fo:letter-spacing="0.026cm" fo:font-style="normal" fo:font-weight="bold" officeooo:paragraph-rsid="000a81c4" style:font-size-asian="12pt" style:font-weight-asian="bold" style:font-size-complex="12pt" style:font-weight-complex="bold"/>
    </style:style>
    <style:style style:name="P7" style:family="paragraph" style:parent-style-name="Standard">
      <style:paragraph-properties fo:orphans="1"/>
      <style:text-properties fo:font-variant="normal" fo:text-transform="none" fo:color="#191919" loext:opacity="100%" style:font-name="Calibri" fo:font-size="12pt" fo:letter-spacing="0.026cm" fo:font-style="normal" fo:font-weight="bold" officeooo:paragraph-rsid="000afb46" style:font-size-asian="12pt" style:font-weight-asian="bold" style:font-size-complex="12pt" style:font-weight-complex="bold"/>
    </style:style>
    <style:style style:name="P8" style:family="paragraph" style:parent-style-name="Standard">
      <style:paragraph-properties fo:orphans="1"/>
      <style:text-properties style:font-name="Calibri" fo:font-size="12pt" officeooo:paragraph-rsid="00088917" style:font-size-asian="12pt" style:font-size-complex="12pt"/>
    </style:style>
    <style:style style:name="P9" style:family="paragraph" style:parent-style-name="Standard">
      <style:paragraph-properties fo:orphans="1"/>
      <style:text-properties style:font-name="Calibri" fo:font-size="12pt" officeooo:paragraph-rsid="000a08dd" style:font-size-asian="12pt" style:font-size-complex="12pt"/>
    </style:style>
    <style:style style:name="P10" style:family="paragraph" style:parent-style-name="Standard">
      <style:paragraph-properties fo:orphans="1"/>
      <style:text-properties style:font-name="Calibri" fo:font-size="12pt" officeooo:paragraph-rsid="000a81c4" style:font-size-asian="12pt" style:font-size-complex="12pt"/>
    </style:style>
    <style:style style:name="P11" style:family="paragraph" style:parent-style-name="Standard">
      <style:paragraph-properties fo:orphans="1"/>
      <style:text-properties style:font-name="Calibri" fo:font-size="12pt" officeooo:paragraph-rsid="000afb46" style:font-size-asian="12pt" style:font-size-complex="12pt"/>
    </style:style>
    <style:style style:name="P12" style:family="paragraph" style:parent-style-name="Standard">
      <style:paragraph-properties fo:orphans="1"/>
      <style:text-properties style:font-name="Calibri" fo:font-size="12pt" fo:font-weight="bold" officeooo:paragraph-rsid="000a08dd" style:font-size-asian="12pt" style:font-weight-asian="bold" style:font-size-complex="12pt" style:font-weight-complex="bold"/>
    </style:style>
    <style:style style:name="P13" style:family="paragraph" style:parent-style-name="Standard">
      <style:paragraph-properties fo:orphans="1"/>
      <style:text-properties style:font-name="Calibri" fo:font-size="12pt" fo:font-weight="bold" officeooo:paragraph-rsid="00088917" style:font-size-asian="12pt" style:font-weight-asian="bold" style:font-size-complex="12pt" style:font-weight-complex="bold"/>
    </style:style>
    <style:style style:name="P14" style:family="paragraph" style:parent-style-name="Standard">
      <style:paragraph-properties fo:orphans="1"/>
      <style:text-properties style:font-name="Calibri" fo:font-size="12pt" fo:font-weight="bold" officeooo:paragraph-rsid="000a81c4" style:font-size-asian="12pt" style:font-weight-asian="bold" style:font-size-complex="12pt" style:font-weight-complex="bold"/>
    </style:style>
    <style:style style:name="P15" style:family="paragraph" style:parent-style-name="Standard">
      <style:paragraph-properties fo:orphans="1"/>
      <style:text-properties style:font-name="Calibri" fo:font-size="12pt" fo:font-weight="bold" officeooo:paragraph-rsid="000afb46" style:font-size-asian="12pt" style:font-weight-asian="bold" style:font-size-complex="12pt" style:font-weight-complex="bold"/>
    </style:style>
    <style:style style:name="P16" style:family="paragraph" style:parent-style-name="Standard">
      <style:paragraph-properties fo:orphans="1"/>
      <style:text-properties style:font-name="Calibri" fo:font-size="12pt" fo:font-weight="bold" officeooo:rsid="00088917" officeooo:paragraph-rsid="00088917" style:font-size-asian="12pt" style:font-weight-asian="bold" style:font-size-complex="12pt" style:font-weight-complex="bold"/>
    </style:style>
    <style:style style:name="P17" style:family="paragraph" style:parent-style-name="Standard">
      <style:text-properties style:font-name="Calibri" fo:font-size="12pt" fo:font-weight="bold" style:font-size-asian="12pt" style:font-weight-asian="bold" style:font-size-complex="12pt" style:font-weight-complex="bold"/>
    </style:style>
    <style:style style:name="P18" style:family="paragraph" style:parent-style-name="Standard">
      <style:paragraph-properties fo:orphans="1"/>
      <style:text-properties style:font-name="Calibri" fo:font-size="12pt" fo:font-weight="normal" officeooo:paragraph-rsid="000a08dd"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variant="normal" fo:text-transform="none" fo:color="#191919" loext:opacity="100%" fo:letter-spacing="0.026cm" fo:font-style="normal"/>
    </style:style>
    <style:style style:name="T3" style:family="text">
      <style:text-properties fo:font-variant="normal" fo:text-transform="none" fo:color="#191919" loext:opacity="100%" fo:letter-spacing="0.026cm" fo:font-style="normal" fo:font-weight="normal"/>
    </style:style>
    <style:style style:name="T4" style:family="text">
      <style:text-properties fo:font-variant="normal" fo:text-transform="none" fo:color="#191919" loext:opacity="100%" fo:letter-spacing="0.026cm" fo:font-style="normal" fo:font-weight="normal" style:font-weight-asian="bold" style:font-weight-complex="bold"/>
    </style:style>
    <style:style style:name="T5" style:family="text">
      <style:text-properties fo:font-variant="normal" fo:text-transform="none" fo:color="#191919" loext:opacity="100%" fo:letter-spacing="0.026cm" fo:font-style="normal" fo:font-weight="normal" officeooo:rsid="000a81c4"/>
    </style:style>
    <style:style style:name="T6" style:family="text">
      <style:text-properties fo:font-variant="normal" fo:text-transform="none" fo:color="#191919" loext:opacity="100%" fo:letter-spacing="0.026cm" fo:font-style="normal" officeooo:rsid="000a81c4"/>
    </style:style>
    <style:style style:name="T7" style:family="text">
      <style:text-properties fo:font-variant="normal" fo:text-transform="none" fo:color="#191919" loext:opacity="100%" fo:letter-spacing="0.026cm" fo:font-style="normal" fo:font-weight="bold" style:font-weight-asian="bold" style:font-weight-complex="bold"/>
    </style:style>
    <style:style style:name="T8" style:family="text">
      <style:text-properties fo:font-variant="normal" fo:text-transform="none" fo:color="#191919" loext:opacity="100%" fo:letter-spacing="0.026cm" fo:font-style="normal" fo:font-weight="bold" officeooo:rsid="000a81c4" style:font-weight-asian="bold" style:font-weight-complex="bold"/>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ikp-txt-corr"/>Audycja radio Andrychów. </text:p>
      <text:p text:style-name="P8"/>
      <text:p text:style-name="P12">Robert Fraś: Drodzy Państwo czas przejść do rozmowy dnia. Witam Panią Martę Mazur-Nowak z Ośrodka Pomocy Społecznej w Andrychowie dzień dobry. </text:p>
      <text:p text:style-name="P18"/>
      <text:p text:style-name="P9"><text:span text:style-name="T9">Marta</text:span><text:span text:style-name="T1"> </text:span>Mazur-Nowak: Witam serdecznie.</text:p>
      <text:p text:style-name="P8"/>
      <text:p text:style-name="P8"><text:s/><text:span text:style-name="T1">W studiu również Pani Dorota Ślanda pracownik Klubu Integracji Społecznej dzień dobry.</text:span> </text:p>
      <text:p text:style-name="P8"/>
      <text:p text:style-name="P8">Dorota Ślanda: Witam serdecznie. </text:p>
      <text:p text:style-name="P8"/>
      <text:p text:style-name="P13">Chciałem, żebyśmy dzisiejszą rozmowę dnia podzielili sobie na dwa tematy. Po pierwsze świadczenia z tytułu zapewnienia zakwaterowania i wyżywienia dla mieszkańców Ukrainy, którzy są u nas. Będziemy mówić o tym, co my jako Polacy przyjmujący uchodźców, na co my możemy liczyć, jeśli chodzi o te świadczenia, a potem działalność Klubu Integracji Społecznej. Najpierw Pani Marto zacznijmy od świadczeń. Podstawowe pytania, co to za świadczenie, dla kogo to świadczenie jest, kiedy można się o nie starać. </text:p>
      <text:p text:style-name="P8"/>
      <text:p text:style-name="P8">Zanim w ogóle odpowiem na te pytania tutaj chciałam też podkreślić, że wielu z państwa może być zaskoczonych, że to świadczenie dalej obowiązuję, ponieważ jeżeli państwo dobrze pamiętacie w czerwcu pojawiały się głośno w mediach ogólnopolskich, internecie, jak i wypowiadali się przedstawiciele rządu, że tego świadczenia od 1 lipca w ogóle ma nie być, a tu nastało duże zaskoczenie, ponieważ o świadczenie dalej można się starać tylko wiadomo, że były zmiany od momentu, kiedy w ogóle weszły w życie przepisy dotyczące tego świadczenia było wiele zmian, natomiast warto sobie usystematyzować pewne kwestie i powiedzieć przede wszystkim o tym, co jest teraz, a nie o tym, co było wcześniej. </text:p>
      <text:p text:style-name="P8"/>
      <text:p text:style-name="P16">Dobrze to oczywiście zostawiamy to, co było wcześniej, bo nadążyć za tymi przepisami to podejrzewam, że tylko konsultant prawny dał radę, no i oczywiście wszyscy, którzy tworzyli, ale tak całkiem na serio. Teraz będziemy mówić o tym, co my, pomagając, na co my możemy liczyć tutaj chodzi o pomoc od państwa, a wy jako OPS jesteście przekaźnikiem tych pieniędzy tak? </text:p>
      <text:p text:style-name="P8"/>
      <text:p text:style-name="P8">Tak, jeżeli chodzi o świadczenie z tytułu zapewnienia zakwaterowania i wyżywienia no to realizacją tego zadania w gminie Andrychów zajmuje się właśnie OPS w Andrychowie. Takie podstawowe informacje, jeśli chodzi o świadczenie. Świadczenie jak sama nazwa wskazuje jest z tytułu zapewnienia zakwaterowania i wyżywienia, czyli obie te przesłanki muszą być spełnione, czyli nie wystarczy, jeśli ktoś da tylko zakwaterowanie, a nie da wyżywienia, więc trzeba pamiętać o tym, że świadczenie jest tylko i wyłącznie dla podmiotów, które zapewniają i zakwaterowanie, i wyżywienie włącznie. Oczywiście ze wsparcia mogą korzystać nie tylko osoby fizyczne prowadzące gospodarstwo domowe, ale także przedsiębiorcy, którzy prowadzą hotele, pensjonaty i takie świadczenie przysługuje przez okres 120 dni od dnia przybycia obywatela Ukrainy na terytorium polski oczywiście jego przybycie nie powinno być nie wcześniej, niż 24 lutego data doskonale znana, bo to jest data wybuchy wojny na Ukrainie. Przez okres 120 dni, czyli nie od przyjęcia, czyli 120 dni liczymy od momentu przekroczenia granicy przez danego obywatela Ukrainy. </text:p>
      <text:p text:style-name="P8"/>
      <text:p text:style-name="P13">Jest to bardzo ważne, by kwalifikować się do tego. Chciałbym zapytać o to, jaki dokument powinien to potwierdzić. Jakim dokumentem powinien udowodnić uchodźca, który do nas przychodzi. </text:p>
      <text:p text:style-name="P13"/>
      <text:p text:style-name="P12"><text:soft-page-break/><text:span text:style-name="T3">To znaczy tak wnioski składają osoby fizyczne oraz podmioty które zapewniły wsparcie obywatelom Ukrainy. Oczywiście wniosek nie jest jakiś skomplikowany, bo jest raptem 3-stronicowy i w tym wniosku po pierwsze uwzględnia się dane wnioskodawcy, czyli podstawowe informacje imię i nazwisko, pesel, jeżeli jest to osoba fizyczna bądź osoba prawna i do wniosku dołączana jest karta zakwaterowania obywatela Ukrainy i na tej karcie zakwaterowania wpisuje się imię i naziwsko obywatela, któremu zapewniono zakwaterowanie i wpisuje się jego numer pesel. Spec ustawa, czyli ta ustawa o pomocy obywatelom Ukrainy wprowadziła taka możliwość, iż osoby, które do nas przybyły mogły rejestrować się w urzędzie miejskim w Andrychowie, był nadawany im numer pesel z tzw. statusem UKR co oznaczało, iż jest to obywatel Ukrainy, który przekroczył granice w związku z konfliktem zbrojnym. Mamy wewnętrzne narzędzia do tego, by mając numer pesel jesteśmy w stanie zweryfikować, czy ten obywatel Ukrainy rzeczywiście jest tym obywatelem Ukrainy, na który przysługuje to świadczenie. </text:span></text:p>
      <text:p text:style-name="P1"/>
      <text:p text:style-name="P5">Rozumiem a jak dużo w obecnej chwili jest osób, które przyjechały do Andrychowa i które my jako mieszkańcy przyjęliśmy pod dach. </text:p>
      <text:p text:style-name="P1"/>
      <text:p text:style-name="P2">Na pewno jest to kilka tysięcy osób dokładnie nie mamy takich danych. Ja mogę tylko państwu powiedzieć pod kątem tego świadczenia, ile w ogóle wniosków o wsparcie wpłynęło. Mam tutaj dane, iż od 22 marca do 19 lipca wpłynęło do naszego ośrodka 421 wniosków o zapewnienie zakwaterowania i wyżywienia. Liczba ta nie jest duża, ale trzeba brać pod uwagę, że to nie liczba wniosków świadczy o nakładzie pracy, ponieważ jak powiedziałam do wniosku dołączane są karty zakwaterowania. Może być taka sytuacja, że jeżeli mamy przedsiębiorcę, to on zapewni zakwaterowanie 50 osobom, więc tak naprawdę wniosek ma dwie strony, a do tego dołącza się 50 kart, które trzeba za każdym razem zweryfikować. Na dzień dzisiejszy mamy rozpatrzonych 357 takich wniosków i z tytułu tych wniosków rozpatrzonych wypłaciliśmy kwotę ponad dwóch milionów i tutaj pragnę zaznaczyć, iż to nie są środki gminy Andrychów tylko to są środki, które otrzymujemy z funduszu pomocowego, czyli to są zadania całościowo finansowane z budżetu państwa i taki fundusz pomocy został utworzony w celu realizacji zadań ze spec ustaw. </text:p>
      <text:p text:style-name="P2"/>
      <text:p text:style-name="P14"><text:span text:style-name="T2">No tak przypominamy, żeby było jasne to są pieniądze, które wy przekazujecie dalej tak w dużym uproszczeniu. Czyli w każdym momencie można przyjść do O</text:span><text:span text:style-name="T6">środka Pomocy Społecznej</text:span><text:span text:style-name="T2"> i powiedzieć "słuchajcie, bo ja przyjąłem tutaj np. 4 osoby i mieszkają u mnie od dłuższego czasu albo mam też taki zamiar i wtedy gdy to następuje, to można przyjść.</text:span><text:span text:style-name="T3"> </text:span></text:p>
      <text:p text:style-name="P2"/>
      <text:p text:style-name="P10"><text:span text:style-name="T4">Tutaj podkreślę jedną ważną rzecz, to świadczenie celowo usłużyłam się pojęciem „za okres”, ponieważ jest to świadczenie wypłacane nie z góry, lecz z dołu, więc jeżeli my zapewniliśmy na własny koszt zakwaterowanie i wyżywienie, to dopiero my po zapewnieniu za konkretny okres możemy o takie świadczenie się starać. Czyli jest to coś na zasadzie refundacji. Czyli my najpierw z własnej kolokwialnie mówiąc kieszeni wyłożyliśmy pieniądze, żeby tym osobom zapewnić zakwaterowanie i wyżywienie, a dopiero później możemy starać się o to świadczenie. I tutaj bardzo ważną jedną rzecz chce podkreślić, bo od pierwszego lipca miała miejsce zmiana ustawy i ona zweryfikowała, wprowadziła zasady składania wniosków. Jeżeli ktoś z Państwa zapewnił zakwaterowanie obywatelom Ukrainy w okresie do 1 lipca to wniosek o świadczenie należy złożyć do 31 lipca, natomiast jeśli ktoś z państwa zapewnia </text:span><text:soft-page-break/><text:span text:style-name="T4">zakwaterowanie po 1 lipca, to wniosek należy złożyć w terminie miesiąca, licząc od ostatniego dnia okresu, w którym obywatel Ukrainy u tej osoby przebywał. Może zobrazuje to na przykładzie będzie prościej to zrozumieć. Wyobraźmy sobie, że przybył do nas obywatel Ukrainy 15 czerwca, wyjechał opuścił nasz dom w dniu 20 lipca, czyli za ten okres od 15 czerwca do 1 lipca wniosek należy złożyć do 31 lipca, a za ten.</text:span><text:span text:style-name="T1"> </text:span><text:span text:style-name="T3">Okres po pierwszym lipca do tego dwudziestego można złożyć do dwudziestego sierpnia, ponieważ dwudziesty lipca to był ostatni dzień, w którym ten obywatel Ukrainy u nas przebywał. Jest to o tyle ważne, że to jest termin nieprzekraczalny i jeśli ktoś nie złoży wniosków w tych terminach, to niestety wniosek zostanie bez rozpatrzenia. <text:line-break/>Nie ma tutaj opcji jak w przypadku kodeksu postępowania administracyjnego, nie ma zastosowania, nie ma też decyzji administracyjnej, od której można się odwołać. Jeżeli ktoś, ewentualnie nie zgadza się z naszą informacją o tym, że komuś świadczenie nie przysługuje może wystąpić z takim roszczeniem do sądu cywilnego. </text:span></text:p>
      <text:p text:style-name="P2"/>
      <text:p text:style-name="P10"><text:span text:style-name="T7">Najlepiej dzwonić do O</text:span><text:span text:style-name="T8">środka Pomocy Społecznej</text:span><text:span text:style-name="T7"> i indywidualnie to ustalić, jeśli ktoś nie pojmie dat i nie zanotuje, to zawsze można zadzwonić.</text:span><text:span text:style-name="T3"> </text:span></text:p>
      <text:p text:style-name="P3"/>
      <text:p text:style-name="P3">Informacja jest też na stronie internetowej, zdajemy sobie sprawę, że ciężko w ciągu 2 minut zapamiętać, żeby się nie pogubić, kiedy ma zostać złożony ten wniosek, żeby czasem mi coś nie przepadło. Aktualne informacje są na stronie ośrodka i proszę jeszcze pamiętać o tym, że wprawdzie ustawa tego nie reguluje, ale gdzieś z wytycznych, które otrzymaliśmy wynika, że wnioski muszą składać nie tylko osobiście, ale mogą złożyć Państwo wnioski w formie elektronicznej tylko podkreślam nie w formie e-mailowej tylko za pośrednictwem elektronicznej skrzynki podawczej urzędu, czyli strony E-PUAP. Jeżeli przygotują Państwo taki wniosek i będą chcieli wysłać za pośrednictwem E-PUAPU to proszę pamiętać o tym, żeby ten wniosek był albo podpisany kwalifikowanym podpisem elektronicznym albo profilem zaufanym bądź, ewentualnie można jeszcze skorzystać z podpisu osobistego, który jest wczytany w e-dowód. </text:p>
      <text:p text:style-name="P3"/>
      <text:p text:style-name="P6">To są najważniejsze informacje à propos świadczenia z tytułu zapewnienia zakwaterowania i wyżywienia obywatelom Ukrainy uchodźcom, którzy są u nas i przypominamy w każdym momencie można się starać o takie świadczenia. </text:p>
      <text:p text:style-name="P3"/>
      <text:p text:style-name="P10"><text:span text:style-name="T3">Jeszcze jedna ważna kwestia, a mianowicie od 24 lutego minęło już 120 dni, więc trzeba tutaj brać pod uwagę jedną rzecz, że gmina Andrychów ma takie narzędzie tzn. OPS działający w imieniu gminy Andrychów ma takie narzędzie do tego, aby w szczególnych sytuacjach wydłużyć okres pobierania tego świadczenia. Ustawa wymienia ich kilka natomiast nie będziemy ich wszystkich omawiać. Te informacje dostępne są na stronie internetowej. Podam może tylko przykładowe: Jeśli zapewniliśmy zakwaterowanie i wyżywienie obywatelowi Ukrainy, który legitymuje się orzeczeniem o niepełnosprawności bądź orzeczeniu o niepełnosprawności wydanemu przez nasze organy orzekające bądź też legitymuje się orzeczeniem ZUS-owskim np. o całkowitej niezdolności do pracy, niezdolności do samodzielnej egzystencji z takiego świadczenia może skorzystać. Tak samo, jeżeli ktoś zapewnia zakwaterowanie obywatelom Ukrainy, który już ukończył sześćdziesiąty i szczęść dziesiąty piąty rok życia również, jeżeli chodzi o te orzeczenia o niepełnosprawności, jeżeli obywatel Ukrainy ma przy sobie orzeczenie wydane w ramach systemu ukraińskiego orzekania o </text:span><text:soft-page-break/><text:span text:style-name="T3">niepełnosprawności jest to pierwszy bądź drugi stopień o niepełnosprawności to takie orzeczenie osoba wnioskująca powinna u nas przedstawić tylko tutaj chce jedną taką uwagę zwrócić. Ustawę o języku polskim reguluje fakt, że wszystkie dokumenty powinny być przekładane w języku polskim, więc osoba, która będzie chciała powołać się na tę przesłankę to bardzo proszę, aby doręczyła tak samo przetłumaczone to orzeczenie z języka ukraińskiego na język polski. Nie wymagamy tu oczywiście tłumaczenia przysięgłego, bo zdajemy sobie sprawę, że są to dodatkowe koszta, natomiast jeśli mamy taką osobę, która to przetłumaczy no to, żeby na tym tłumaczeniu był podpis osoby, która bierze odpowiedzialność za treść, która się na tym dokumencie znajduje. Jeżeli mamy małoletniego obywatela Ukrainy, który przybył do Polski bez faktycznego opiekuna bądź też przebywał przed przybyciem do RP w ukraińskiej pieczy zastępczej to też taka okoliczność powoduje, że osoba może wnioskować o to świadczenie na tego obywatela. </text:span></text:p>
      <text:p text:style-name="P3"/>
      <text:p text:style-name="P6">Nasza rozmowa będzie znajdowała się na stronie radioandrychow.pl, jeśli będziecie chcieli Państwo sobie jeszcze raz przesłuchać albo też jest zawsze możliwość zadzwonić do OPS-u i dopytać się każdy indywidualnie. Jeśli chodzi o ten temat, to by było na tyle. Za chwilę wrócimy do rozmowy będzie o KIŚ. </text:p>
      <text:p text:style-name="P3"/>
      <text:p text:style-name="P14"><text:span text:style-name="T2">Czas na drugą część rozmowy, czyli o KI</text:span><text:span text:style-name="T6">S</text:span><text:span text:style-name="T2">, który znajduje się nad budynkiem miejskiej biblioteki publicznej. Co to za klub, po co on powstał i czym się zajmuje? Takie tematy główne. </text:span></text:p>
      <text:p text:style-name="P3"/>
      <text:p text:style-name="P10"><text:span text:style-name="T3">KI</text:span><text:span text:style-name="T5">S </text:span><text:span text:style-name="T3">został otworzony w 2016 roku w ramach projektu „Wykorzystaj swoją szansę”, był finansowany ze środków UE. Celem klubu jest udzielenie indywidualnym osobom oraz członkom ich rodzin pomocy w powrocie do pełnienia ról społecznych w miejscu zamieszkania odbudowywaniu i podtrzymywaniu umiejętności uczestnictwa w życiu społeczności lokalnej oraz podniesieniu kwalifikacji zawodowych. Program realizowany w klubie zakłada eliminacje najważniejszych barier w integracji społeczno-zawodowych osób długotrwale pozostających bez pracy o niskich oraz dezaktualizowanych kwalifikacjach, zagrożonych ubóstwem lub wykluczeniem zawodowo-społecznym. </text:span></text:p>
      <text:p text:style-name="P3"/>
      <text:p text:style-name="P14"><text:span text:style-name="T2">To są podstawowe cele KI</text:span><text:span text:style-name="T6">S</text:span><text:span text:style-name="T2">U. Oczywiście cele są, one są realizowane, ale wśród tych celów można by chociaż wyróżnić te podstawy, czyli ktoś, kto się zagubił, nie wie co zrobić dalej, nie potrafi znaleźć pracy może iść do KISU i co wtedy? </text:span></text:p>
      <text:p text:style-name="P3"/>
      <text:p text:style-name="P3">My tutaj będziemy starać się kształtować umiejętności w zakresie nabywania kompetencji społecznych, kształtowania poczucia odpowiedzialności, obowiązkowości poprzez systematyczne uczestnictwo w naszym klubie. Później również promujemy wolontariat, aby ludzie mogli pomagać innym, widząc, że w ten sposób też są potrzebni. Dodatkowo do naszych działań w ramach zadań publicznych do klubu systematycznie zgłaszają się klienci tutejszego ośrodka pomocy społecznej. </text:p>
      <text:p text:style-name="P3"/>
      <text:p text:style-name="P6">No tak, bo jest to w zasadzie współpraca.</text:p>
      <text:p text:style-name="P3"/>
      <text:p text:style-name="P3">Kierowani są oni przez pracowników socjalnych, osoby te są długotrwale bezrobotne, często charakteryzują się bardzo niskim poczuciem własnej wartości, bezradności, nie umieją sobie znaleźć pracy, w związku z czym do każdego klienta podchodzimy bardzo <text:soft-page-break/>indywidualnie, pomagamy mu stworzyć profesjonalne CV, pomagamy założyć pocztę mailową, zakładać konta na portalach, gdzie mogą znaleźć pracę, pomagamy w obsłużeniu takich właśnie portali. Dodatkowo uczestniczą osoby, które umieją obsługiwać komputer i mogą w każdej chwili podejść i skorzystać z tego miejsca, które jest przygotowane i mogą sobie poszukać pracy, mogą przeglądnąć oferty interesujące ich kursy, czy jakieś szkolenia, a uczestnicy którzy nie potrafią skorzystać z komputera otrzymują pomoc od pracowników, aby było im łatwiej. </text:p>
      <text:p text:style-name="P3"/>
      <text:p text:style-name="P10"><text:span text:style-name="T7">No tak wspieranie od podstaw, ale w szczególności poszukiwania pracy. Jaka praca najczęściej zostaje znaleziona, do jakich prac zostają dalej przekazywane informacje o osobach.</text:span></text:p>
      <text:p text:style-name="P6"/>
      <text:p text:style-name="P4">Osoby, które się do nas zgłaszają, mają różne kwalifikacje, często są to osoby dosyć dobrze wykształcone jednak niepotrafiące odnaleźć się w nowym miejscu pracy, pracowali przez X lat w jakimś zakładzie jednak później ta praca się skończyła i nie umieją się przekwalifikować, więc staramy się im znaleźć jakiś kurs, w związku z czym po jego ukończeniu mogą podjąć inną pracę w innym zawodzie. Tutaj również wysyłamy na różne szkolenia, są też osoby młode, które nie ukończyły szkoły i które nie mają zawodu, w związku z czym jakieś kursy lub szkolenia, jeśli odbędą, to mogą znaleźć pracę w nowym zawodzie. Najczęściej są to prace dla panów w budowlance (nie ukrywam jest to najłatwiejsza praca dla nich, ponieważ dobrze współpracują). W OPS zostały wytypowane 3 osoby doprać społeczno-użytecznych, były to dwie panie, które zostały umieszczone na stanowisku sprzątaczki i jeden pan, który został pracownikiem gospodarczym. </text:p>
      <text:p text:style-name="P4"/>
      <text:p text:style-name="P11"><text:span text:style-name="T7">Czyli w zasadzie można by powiedzieć, że wy razem z urzędem pracy w Wadowicach (ponieważ nie ma już filii w Andrychowie), tak jakby dbacie o to by pomóc znaleźć pracę i pomóc się odnaleźć od samego początku. Ale są też inne działania, chociażby wsparcie dla uchodźców.</text:span><text:span text:style-name="T3"> </text:span></text:p>
      <text:p text:style-name="P4"/>
      <text:p text:style-name="P4">Tak, zgłosiły się do nas osoby z Ukrainy, którym też pomogłyśmy stworzyć CV w języku polskim, mogły u nas przeglądnąć oferty pracy, koleżanka dzwoniła również do pracodawców, żeby pomóc im w rozmowie, umawiała do pracodawców na spotkania osoby zainteresowane. Dodatkowo od kwietnia w poniedziałki i czwartki od godziny 9:00 do 10:30 odbywają się lekcje języka polskiego dla osób z Ukrainy. Są one prowadzone przez wolontariuszki emerytowane nauczycielki języka polskiego Panią Dorotę i Panią Danusię. Na zajęcia przychodzi od 8 do 15 osób, przychodzą bardzo chętnie, są bardzo zadowolone. Panie też przychodzą, jeśli mają jakiś problem, jakieś pismo przetłumaczyć lub wytłumaczyć. Jest tu podejmowana bardzo fajna akcja i cieszy się zainteresowaniem. Przychodzą tu osoby, które podjęły pracę, więc już nie mogą przyjść w tych godzinach, ale w dalszym ciągu przybywają nowe osoby. </text:p>
      <text:p text:style-name="P4"/>
      <text:p text:style-name="P7">Oczywiście, że tak, a proszę powiedzieć, jeśli chodzi o ilość osób, o jakąś statystykę.</text:p>
      <text:p text:style-name="P4"/>
      <text:p text:style-name="P4">Od stycznia do naszego klubu zgłosiło się mniej więcej około 50 osób, którym została udzielona pomoc np. w uzupełnieniu dokumentów aplikacyjnych oraz w poszukiwaniu pracy, kursów lub szkoleń, jakie ich interesowały. Czyli zapraszacie cały czas. Tak, cały czas jesteśmy otwarci zapraszamy serdecznie, jeżeli ktoś ma jakiś problem lub nie ma <text:soft-page-break/>możliwości stworzenia sobie tych dokumentów to nie ma problemu u nas zawsze pomożemy. </text:p>
      <text:p text:style-name="P4"/>
      <text:p text:style-name="P15"><text:span text:style-name="T2">Dowiedzieliście się Państwo o podstawach Klubu Integracji społecznej, który znajduję się nad biblioteką. Działa on bardzo prężnie, polecamy stronę internetową, znajdują się tam też informacje o klubie, o działalności i kontakty.</text:span> </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tter" svg:font-family="Bitter"/>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8T12:03:27.266000000</meta:creation-date>
    <dc:date>2022-08-16T10:39:11.329000000</dc:date>
    <meta:editing-duration>PT5M50S</meta:editing-duration>
    <meta:editing-cycles>2</meta:editing-cycles>
    <meta:generator>LibreOffice/7.2.2.2$Windows_X86_64 LibreOffice_project/02b2acce88a210515b4a5bb2e46cbfb63fe97d56</meta:generator>
    <meta:document-statistic meta:table-count="0" meta:image-count="0" meta:object-count="0" meta:page-count="6" meta:paragraph-count="33" meta:word-count="2484" meta:character-count="16795" meta:non-whitespace-character-count="14313"/>
  </office:meta>
</office:document-meta>
</file>