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style>
    <style:style style:name="T2" style:parent-style-name="Domyślnaczcionkaakapitu" style:family="text">
      <style:text-properties style:font-name="Calibri" fo:font-weight="bold" style:font-weight-asian="bold" style:font-weight-complex="bold" style:use-window-font-color="true"/>
    </style:style>
    <style:style style:name="T3" style:parent-style-name="Domyślnaczcionkaakapitu" style:family="text">
      <style:text-properties style:font-name="Calibri" fo:font-weight="bold" style:font-weight-asian="bold" style:font-weight-complex="bold" style:use-window-font-color="true"/>
    </style:style>
    <style:style style:name="T4" style:parent-style-name="Domyślnaczcionkaakapitu" style:family="text">
      <style:text-properties style:font-name="Calibri" fo:color="#000000"/>
    </style:style>
    <style:style style:name="T5" style:parent-style-name="Domyślnaczcionkaakapitu" style:family="text">
      <style:text-properties style:font-name="Calibri" fo:color="#000000"/>
    </style:style>
    <style:style style:name="T6" style:parent-style-name="Domyślnaczcionkaakapitu" style:family="text">
      <style:text-properties style:font-name="Calibri" fo:color="#000000"/>
    </style:style>
    <style:style style:name="T7" style:parent-style-name="Domyślnaczcionkaakapitu" style:family="text">
      <style:text-properties style:font-name="Calibri" fo:color="#000000"/>
    </style:style>
    <style:style style:name="T8" style:parent-style-name="Domyślnaczcionkaakapitu" style:family="text">
      <style:text-properties style:font-name="Calibri" fo:color="#000000"/>
    </style:style>
    <style:style style:name="T9" style:parent-style-name="Domyślnaczcionkaakapitu" style:family="text">
      <style:text-properties style:font-name="Calibri" fo:color="#000000"/>
    </style:style>
    <style:style style:name="T10" style:parent-style-name="Domyślnaczcionkaakapitu" style:family="text">
      <style:text-properties style:font-name="Calibri" fo:color="#000000"/>
    </style:style>
    <style:style style:name="T11" style:parent-style-name="Domyślnaczcionkaakapitu" style:family="text">
      <style:text-properties style:font-name="Calibri" fo:color="#000000"/>
    </style:style>
    <style:style style:name="T12" style:parent-style-name="Domyślnaczcionkaakapitu" style:family="text">
      <style:text-properties style:font-name="Calibri" fo:color="#000000"/>
    </style:style>
    <style:style style:name="P13" style:parent-style-name="Standard" style:family="paragraph">
      <style:paragraph-properties fo:margin-top="6.3333in" fo:line-height="150%"/>
      <style:text-properties style:font-name="Calibri" fo:color="#000000"/>
    </style:style>
    <style:style style:name="P14" style:parent-style-name="Normalny" style:family="paragraph">
      <style:paragraph-properties fo:break-before="page"/>
    </style:style>
    <style:style style:name="P15" style:parent-style-name="Nagłówek2" style:family="paragraph">
      <style:paragraph-properties fo:margin-top="0in" fo:line-height="150%"/>
      <style:text-properties style:font-name="Calibri" fo:text-shadow="0.0145in 0.0145in 0.0416in #000000" fo:color="#000000"/>
    </style:style>
    <style:style style:name="P16" style:parent-style-name="Standard" style:family="paragraph">
      <style:paragraph-properties fo:line-height="150%"/>
    </style:style>
    <style:style style:name="T17" style:parent-style-name="Domyślnaczcionkaakapitu" style:family="text">
      <style:text-properties style:font-name="Calibri" style:font-name-asian="Times New Roman" style:font-name-complex="Times New Roman" fo:color="#000000"/>
    </style:style>
    <style:style style:name="T18" style:parent-style-name="Domyślnaczcionkaakapitu" style:family="text">
      <style:text-properties style:font-name="Calibri" style:font-name-asian="Times New Roman" style:font-name-complex="Times New Roman" fo:color="#000000"/>
    </style:style>
    <style:style style:name="T19" style:parent-style-name="Domyślnaczcionkaakapitu" style:family="text">
      <style:text-properties style:font-name="Calibri" style:font-name-asian="Times New Roman" style:font-name-complex="Times New Roman" fo:color="#000000"/>
    </style:style>
    <style:style style:name="P20" style:parent-style-name="Standard" style:family="paragraph">
      <style:paragraph-properties fo:line-height="150%"/>
      <style:text-properties style:font-name="Calibri" fo:color="#000000"/>
    </style:style>
    <style:style style:name="P21" style:parent-style-name="Standard" style:family="paragraph">
      <style:paragraph-properties fo:line-height="150%"/>
      <style:text-properties style:font-name="Calibri" fo:color="#000000"/>
    </style:style>
    <style:style style:name="P22" style:parent-style-name="Standard" style:family="paragraph">
      <style:paragraph-properties fo:line-height="150%"/>
      <style:text-properties style:font-name="Calibri" fo:color="#000000"/>
    </style:style>
    <style:style style:name="P23" style:parent-style-name="Standard" style:family="paragraph">
      <style:paragraph-properties fo:line-height="150%"/>
      <style:text-properties style:font-name="Calibri" fo:color="#000000"/>
    </style:style>
    <style:style style:name="P24" style:parent-style-name="Standard" style:family="paragraph">
      <style:paragraph-properties fo:line-height="150%"/>
      <style:text-properties style:font-name="Calibri" fo:color="#000000"/>
    </style:style>
    <style:style style:name="P25" style:parent-style-name="Standard" style:family="paragraph">
      <style:paragraph-properties fo:line-height="150%"/>
      <style:text-properties style:font-name="Calibri" fo:color="#000000"/>
    </style:style>
    <style:style style:name="P26" style:parent-style-name="Standard" style:family="paragraph">
      <style:paragraph-properties fo:line-height="150%"/>
      <style:text-properties style:font-name="Calibri" fo:color="#000000"/>
    </style:style>
    <style:style style:name="P27" style:parent-style-name="Standard" style:family="paragraph">
      <style:paragraph-properties fo:line-height="150%"/>
      <style:text-properties style:font-name="Calibri" fo:color="#000000"/>
    </style:style>
    <style:style style:name="P28" style:parent-style-name="Standard" style:family="paragraph">
      <style:paragraph-properties fo:line-height="150%"/>
      <style:text-properties style:font-name="Calibri" fo:color="#000000"/>
    </style:style>
    <style:style style:name="P29" style:parent-style-name="Standard" style:family="paragraph">
      <style:paragraph-properties fo:line-height="150%"/>
      <style:text-properties style:font-name="Calibri" fo:color="#000000"/>
    </style:style>
    <style:style style:name="P30" style:parent-style-name="Standard" style:family="paragraph">
      <style:paragraph-properties fo:line-height="150%"/>
      <style:text-properties style:font-name="Calibri" fo:color="#000000"/>
    </style:style>
    <style:style style:name="P31" style:parent-style-name="Standard" style:family="paragraph">
      <style:paragraph-properties fo:line-height="150%"/>
      <style:text-properties style:font-name="Calibri" fo:color="#000000"/>
    </style:style>
    <style:style style:name="P32" style:parent-style-name="Standard" style:family="paragraph">
      <style:paragraph-properties fo:line-height="150%"/>
      <style:text-properties style:font-name="Calibri" fo:color="#000000"/>
    </style:style>
    <style:style style:name="P33" style:parent-style-name="Standard" style:family="paragraph">
      <style:paragraph-properties fo:line-height="150%"/>
      <style:text-properties style:font-name="Calibri" fo:color="#000000"/>
    </style:style>
    <style:style style:name="P34" style:parent-style-name="Standard" style:family="paragraph">
      <style:paragraph-properties fo:line-height="150%"/>
      <style:text-properties style:font-name="Calibri" fo:color="#000000"/>
    </style:style>
    <style:style style:name="P35" style:parent-style-name="Standard" style:family="paragraph">
      <style:paragraph-properties fo:line-height="150%"/>
      <style:text-properties style:font-name="Calibri" fo:color="#000000"/>
    </style:style>
    <style:style style:name="P36" style:parent-style-name="Standard" style:family="paragraph">
      <style:paragraph-properties fo:line-height="150%"/>
      <style:text-properties style:font-name="Calibri" fo:color="#000000"/>
    </style:style>
    <style:style style:name="P37" style:parent-style-name="Nagłówek2" style:family="paragraph">
      <style:paragraph-properties fo:line-height="150%"/>
      <style:text-properties style:font-name="Calibri" fo:text-shadow="0.0145in 0.0145in 0.0416in #000000" fo:color="#000000"/>
    </style:style>
    <style:style style:name="P38" style:parent-style-name="Standard" style:family="paragraph">
      <style:paragraph-properties fo:line-height="150%"/>
      <style:text-properties style:font-name="Calibri" fo:color="#000000"/>
    </style:style>
    <style:style style:name="P39" style:parent-style-name="Standard" style:family="paragraph">
      <style:paragraph-properties fo:line-height="150%"/>
      <style:text-properties style:font-name="Calibri" fo:color="#000000"/>
    </style:style>
    <style:style style:name="P40" style:parent-style-name="Standard" style:family="paragraph">
      <style:paragraph-properties fo:line-height="150%"/>
      <style:text-properties style:font-name="Calibri" fo:color="#000000"/>
    </style:style>
    <style:style style:name="P41" style:parent-style-name="Standard" style:family="paragraph">
      <style:paragraph-properties fo:line-height="150%"/>
      <style:text-properties style:font-name="Calibri" fo:color="#000000"/>
    </style:style>
    <style:style style:name="P42" style:parent-style-name="Nagłówek2" style:family="paragraph">
      <style:paragraph-properties fo:line-height="150%"/>
    </style:style>
    <style:style style:name="T43" style:parent-style-name="Domyślnaczcionkaakapitu" style:family="text">
      <style:text-properties style:font-name="Calibri" fo:text-shadow="0.0145in 0.0145in 0.0416in #000000" fo:color="#000000"/>
    </style:style>
    <style:style style:name="P44" style:parent-style-name="Standard" style:family="paragraph">
      <style:paragraph-properties fo:line-height="150%"/>
      <style:text-properties style:font-name="Calibri" fo:color="#000000"/>
    </style:style>
    <style:style style:name="P45" style:parent-style-name="Standard" style:family="paragraph">
      <style:paragraph-properties fo:line-height="150%"/>
      <style:text-properties style:font-name="Calibri" fo:color="#000000"/>
    </style:style>
    <style:style style:name="P46" style:parent-style-name="Standard" style:family="paragraph">
      <style:paragraph-properties fo:line-height="150%"/>
      <style:text-properties style:font-name="Calibri" fo:color="#000000"/>
    </style:style>
    <style:style style:name="P47" style:parent-style-name="Nagłówek2" style:family="paragraph">
      <style:paragraph-properties fo:line-height="150%"/>
      <style:text-properties style:font-name="Calibri" fo:text-shadow="0.0145in 0.0145in 0.0416in #000000" fo:color="#000000"/>
    </style:style>
    <style:style style:name="P48" style:parent-style-name="Standard" style:family="paragraph">
      <style:paragraph-properties fo:line-height="150%"/>
    </style:style>
    <style:style style:name="T49" style:parent-style-name="Domyślnaczcionkaakapitu" style:family="text">
      <style:text-properties style:font-name="Calibri" fo:color="#000000"/>
    </style:style>
    <style:style style:name="T50" style:parent-style-name="Domyślnaczcionkaakapitu" style:family="text">
      <style:text-properties style:font-name="Calibri" fo:color="#000000"/>
    </style:style>
    <style:style style:name="T51" style:parent-style-name="Domyślnaczcionkaakapitu" style:family="text">
      <style:text-properties style:font-name="Calibri" fo:font-weight="bold" style:font-weight-asian="bold" style:font-weight-complex="bold" fo:color="#000000"/>
    </style:style>
    <style:style style:name="T52" style:parent-style-name="Domyślnaczcionkaakapitu" style:family="text">
      <style:text-properties style:font-name="Calibri" fo:color="#000000"/>
    </style:style>
    <style:style style:name="P53" style:parent-style-name="Standard" style:family="paragraph">
      <style:paragraph-properties fo:line-height="150%"/>
      <style:text-properties style:font-name="Calibri" fo:color="#000000"/>
    </style:style>
    <style:style style:name="P54" style:parent-style-name="Standard" style:family="paragraph">
      <style:paragraph-properties fo:line-height="150%"/>
    </style:style>
    <style:style style:name="T55" style:parent-style-name="Domyślnaczcionkaakapitu" style:family="text">
      <style:text-properties style:font-name="Calibri" fo:color="#000000"/>
    </style:style>
    <style:style style:name="T56" style:parent-style-name="Domyślnaczcionkaakapitu" style:family="text">
      <style:text-properties style:font-name="Calibri" fo:font-weight="bold" style:font-weight-asian="bold" style:font-weight-complex="bold" fo:color="#000000"/>
    </style:style>
    <style:style style:name="T57" style:parent-style-name="Domyślnaczcionkaakapitu" style:family="text">
      <style:text-properties style:font-name="Calibri" fo:color="#000000" fo:background-color="#FFFFFF"/>
    </style:style>
    <style:style style:name="T58" style:parent-style-name="Domyślnaczcionkaakapitu" style:family="text">
      <style:text-properties style:font-name="Calibri" fo:color="#000000" fo:background-color="#FFFFFF"/>
    </style:style>
    <style:style style:name="T59" style:parent-style-name="Domyślnaczcionkaakapitu" style:family="text">
      <style:text-properties style:font-name="Calibri" fo:color="#000000"/>
    </style:style>
    <style:style style:name="T60" style:parent-style-name="Domyślnaczcionkaakapitu" style:family="text">
      <style:text-properties style:font-name="Calibri" fo:color="#000000"/>
    </style:style>
    <style:style style:name="P61" style:parent-style-name="Standard" style:family="paragraph">
      <style:paragraph-properties fo:line-height="150%"/>
    </style:style>
    <style:style style:name="T62" style:parent-style-name="Domyślnaczcionkaakapitu" style:family="text">
      <style:text-properties style:font-name="Calibri" fo:color="#000000"/>
    </style:style>
    <style:style style:name="T63" style:parent-style-name="Domyślnaczcionkaakapitu" style:family="text">
      <style:text-properties style:font-name="Calibri" fo:color="#000000"/>
    </style:style>
    <style:style style:name="T64" style:parent-style-name="Domyślnaczcionkaakapitu" style:family="text">
      <style:text-properties style:font-name="Calibri" fo:color="#000000" fo:background-color="#FFFFFF"/>
    </style:style>
    <style:style style:name="P65" style:parent-style-name="Standard" style:family="paragraph">
      <style:paragraph-properties fo:line-height="150%"/>
      <style:text-properties style:font-name="Calibri" fo:color="#000000"/>
    </style:style>
    <style:style style:name="P66" style:parent-style-name="Standard" style:family="paragraph">
      <style:paragraph-properties fo:line-height="150%"/>
      <style:text-properties style:font-name="Calibri" fo:color="#000000"/>
    </style:style>
    <style:style style:name="P67" style:parent-style-name="Standard" style:family="paragraph">
      <style:paragraph-properties fo:line-height="150%">
        <style:tab-stops>
          <style:tab-stop style:type="left" style:position="0.5in"/>
        </style:tab-stops>
      </style:paragraph-properties>
      <style:text-properties style:font-name="Calibri" fo:color="#000000"/>
    </style:style>
    <style:style style:name="P68" style:parent-style-name="Standard" style:family="paragraph">
      <style:paragraph-properties fo:line-height="150%"/>
      <style:text-properties style:font-name="Calibri" fo:color="#000000"/>
    </style:style>
    <style:style style:name="P69" style:parent-style-name="Nagłówek2" style:family="paragraph">
      <style:paragraph-properties fo:line-height="150%"/>
    </style:style>
    <style:style style:name="T70" style:parent-style-name="Domyślnaczcionkaakapitu" style:family="text">
      <style:text-properties style:font-name="Calibri" fo:text-shadow="0.0145in 0.0145in 0.0416in #000000" fo:color="#000000"/>
    </style:style>
    <style:style style:name="P71" style:parent-style-name="Standard" style:family="paragraph">
      <style:paragraph-properties fo:line-height="150%"/>
    </style:style>
    <style:style style:name="T72" style:parent-style-name="Domyślnaczcionkaakapitu" style:family="text">
      <style:text-properties style:font-name="Calibri" style:font-name-complex="Times New Roman" fo:color="#000000"/>
    </style:style>
    <style:style style:name="T73" style:parent-style-name="Domyślnaczcionkaakapitu" style:family="text">
      <style:text-properties style:font-name="Calibri" style:font-name-complex="Times New Roman" fo:color="#000000"/>
    </style:style>
    <style:style style:name="T74" style:parent-style-name="Domyślnaczcionkaakapitu" style:family="text">
      <style:text-properties style:font-name="Calibri" style:font-name-complex="Times New Roman" style:font-weight-complex="bold" fo:color="#000000"/>
    </style:style>
    <style:style style:name="T75" style:parent-style-name="Domyślnaczcionkaakapitu" style:family="text">
      <style:text-properties style:font-name="Calibri" style:font-name-complex="Times New Roman" fo:color="#000000"/>
    </style:style>
    <style:style style:name="T76" style:parent-style-name="Domyślnaczcionkaakapitu" style:family="text">
      <style:text-properties style:font-name="Calibri" style:font-name-complex="Times New Roman" fo:color="#000000"/>
    </style:style>
    <style:style style:name="P77" style:parent-style-name="Standard" style:family="paragraph">
      <style:paragraph-properties fo:line-height="150%"/>
    </style:style>
    <style:style style:name="T78" style:parent-style-name="Domyślnaczcionkaakapitu" style:family="text">
      <style:text-properties style:font-name="Calibri" style:font-name-complex="Times New Roman" fo:color="#000000"/>
    </style:style>
    <style:style style:name="T79" style:parent-style-name="Domyślnaczcionkaakapitu" style:family="text">
      <style:text-properties style:font-name="Calibri" style:font-name-complex="Times New Roman" fo:color="#000000"/>
    </style:style>
    <style:style style:name="P80" style:parent-style-name="Standard" style:family="paragraph">
      <style:paragraph-properties fo:line-height="150%"/>
    </style:style>
    <style:style style:name="T81" style:parent-style-name="Domyślnaczcionkaakapitu" style:family="text">
      <style:text-properties style:font-name="Calibri" style:font-name-complex="Times New Roman" fo:color="#000000"/>
    </style:style>
    <style:style style:name="P82" style:parent-style-name="Textbody" style:family="paragraph">
      <style:paragraph-properties fo:margin-bottom="0in" fo:line-height="150%"/>
    </style:style>
    <style:style style:name="T83" style:parent-style-name="Domyślnaczcionkaakapitu" style:family="text">
      <style:text-properties style:font-name="Calibri" style:font-name-complex="Times New Roman" fo:color="#000000"/>
    </style:style>
    <style:style style:name="T84" style:parent-style-name="Domyślnaczcionkaakapitu" style:family="text">
      <style:text-properties style:font-name="Calibri" style:font-name-complex="Times New Roman" fo:color="#000000"/>
    </style:style>
    <style:style style:name="T85" style:parent-style-name="StrongEmphasis" style:family="text">
      <style:text-properties style:font-name="Calibri" style:font-name-complex="Times New Roman" fo:font-weight="normal" style:font-weight-asian="normal" fo:color="#000000"/>
    </style:style>
    <style:style style:name="T86" style:parent-style-name="StrongEmphasis" style:family="text">
      <style:text-properties style:font-name="Calibri" style:font-name-asian="Times New Roman" style:font-name-complex="Times New Roman" fo:font-weight="normal" style:font-weight-asian="normal" fo:color="#000000"/>
    </style:style>
    <style:style style:name="T87" style:parent-style-name="StrongEmphasis" style:family="text">
      <style:text-properties style:font-name="Calibri" style:font-name-complex="Times New Roman" fo:font-weight="normal" style:font-weight-asian="normal" fo:color="#000000"/>
    </style:style>
    <style:style style:name="T88" style:parent-style-name="StrongEmphasis" style:family="text">
      <style:text-properties style:font-name="Calibri" style:font-name-asian="Times New Roman" style:font-name-complex="Times New Roman" fo:font-weight="normal" style:font-weight-asian="normal" fo:color="#000000"/>
    </style:style>
    <style:style style:name="T89" style:parent-style-name="StrongEmphasis" style:family="text">
      <style:text-properties style:font-name="Calibri" style:font-name-complex="Times New Roman" fo:font-weight="normal" style:font-weight-asian="normal" fo:color="#000000"/>
    </style:style>
    <style:style style:name="T90" style:parent-style-name="StrongEmphasis" style:family="text">
      <style:text-properties style:font-name="Calibri" style:font-name-asian="Times New Roman" style:font-name-complex="Times New Roman" fo:font-weight="normal" style:font-weight-asian="normal" fo:color="#000000"/>
    </style:style>
    <style:style style:name="T91" style:parent-style-name="StrongEmphasis" style:family="text">
      <style:text-properties style:font-name="Calibri" style:font-name-complex="Times New Roman" fo:font-weight="normal" style:font-weight-asian="normal" fo:color="#000000"/>
    </style:style>
    <style:style style:name="T92" style:parent-style-name="StrongEmphasis" style:family="text">
      <style:text-properties style:font-name="Calibri" style:font-name-asian="Times New Roman" style:font-name-complex="Times New Roman" fo:font-weight="normal" style:font-weight-asian="normal" fo:color="#000000"/>
    </style:style>
    <style:style style:name="T93" style:parent-style-name="StrongEmphasis" style:family="text">
      <style:text-properties style:font-name="Calibri" style:font-name-complex="Times New Roman" fo:font-weight="normal" style:font-weight-asian="normal" fo:color="#000000"/>
    </style:style>
    <style:style style:name="T94" style:parent-style-name="StrongEmphasis" style:family="text">
      <style:text-properties style:font-name="Calibri" style:font-name-asian="Times New Roman" style:font-name-complex="Times New Roman" fo:font-weight="normal" style:font-weight-asian="normal" fo:color="#000000"/>
    </style:style>
    <style:style style:name="T95" style:parent-style-name="StrongEmphasis" style:family="text">
      <style:text-properties style:font-name="Calibri" style:font-name-complex="Times New Roman" fo:font-weight="normal" style:font-weight-asian="normal" fo:color="#000000"/>
    </style:style>
    <style:style style:name="T96" style:parent-style-name="StrongEmphasis" style:family="text">
      <style:text-properties style:font-name="Calibri" style:font-name-asian="Times New Roman" style:font-name-complex="Times New Roman" fo:font-weight="normal" style:font-weight-asian="normal" fo:color="#000000"/>
    </style:style>
    <style:style style:name="T97" style:parent-style-name="StrongEmphasis" style:family="text">
      <style:text-properties style:font-name="Calibri" style:font-name-complex="Times New Roman" fo:font-weight="normal" style:font-weight-asian="normal" fo:color="#000000"/>
    </style:style>
    <style:style style:name="T98" style:parent-style-name="StrongEmphasis" style:family="text">
      <style:text-properties style:font-name="Calibri" style:font-name-asian="Times New Roman" style:font-name-complex="Times New Roman" fo:font-weight="normal" style:font-weight-asian="normal" fo:color="#000000"/>
    </style:style>
    <style:style style:name="T99" style:parent-style-name="StrongEmphasis" style:family="text">
      <style:text-properties style:font-name="Calibri" style:font-name-complex="Times New Roman" fo:font-weight="normal" style:font-weight-asian="normal" fo:color="#000000"/>
    </style:style>
    <style:style style:name="T100" style:parent-style-name="StrongEmphasis" style:family="text">
      <style:text-properties style:font-name="Calibri" style:font-name-asian="Times New Roman" style:font-name-complex="Times New Roman" fo:font-weight="normal" style:font-weight-asian="normal" fo:color="#000000"/>
    </style:style>
    <style:style style:name="T101" style:parent-style-name="StrongEmphasis" style:family="text">
      <style:text-properties style:font-name="Calibri" style:font-name-complex="Times New Roman" fo:font-weight="normal" style:font-weight-asian="normal" fo:color="#000000"/>
    </style:style>
    <style:style style:name="T102" style:parent-style-name="StrongEmphasis" style:family="text">
      <style:text-properties style:font-name="Calibri" style:font-name-asian="Times New Roman" style:font-name-complex="Times New Roman" fo:font-weight="normal" style:font-weight-asian="normal" fo:color="#000000"/>
    </style:style>
    <style:style style:name="T103" style:parent-style-name="StrongEmphasis" style:family="text">
      <style:text-properties style:font-name="Calibri" style:font-name-complex="Times New Roman" fo:font-weight="normal" style:font-weight-asian="normal" fo:color="#000000"/>
    </style:style>
    <style:style style:name="T104" style:parent-style-name="StrongEmphasis" style:family="text">
      <style:text-properties style:font-name="Calibri" style:font-name-asian="Times New Roman" style:font-name-complex="Times New Roman" fo:font-weight="normal" style:font-weight-asian="normal" fo:color="#000000"/>
    </style:style>
    <style:style style:name="T105" style:parent-style-name="StrongEmphasis" style:family="text">
      <style:text-properties style:font-name="Calibri" style:font-name-complex="Times New Roman" fo:font-weight="normal" style:font-weight-asian="normal" fo:color="#000000"/>
    </style:style>
    <style:style style:name="T106" style:parent-style-name="StrongEmphasis" style:family="text">
      <style:text-properties style:font-name="Calibri" style:font-name-asian="Times New Roman" style:font-name-complex="Times New Roman" fo:font-weight="normal" style:font-weight-asian="normal" fo:color="#000000"/>
    </style:style>
    <style:style style:name="T107" style:parent-style-name="StrongEmphasis" style:family="text">
      <style:text-properties style:font-name="Calibri" style:font-name-complex="Times New Roman" fo:font-weight="normal" style:font-weight-asian="normal" fo:color="#000000"/>
    </style:style>
    <style:style style:name="T108" style:parent-style-name="StrongEmphasis" style:family="text">
      <style:text-properties style:font-name="Calibri" style:font-name-asian="Times New Roman" style:font-name-complex="Times New Roman" fo:font-weight="normal" style:font-weight-asian="normal" fo:color="#000000"/>
    </style:style>
    <style:style style:name="T109" style:parent-style-name="StrongEmphasis" style:family="text">
      <style:text-properties style:font-name="Calibri" style:font-name-complex="Times New Roman" fo:font-weight="normal" style:font-weight-asian="normal" fo:color="#000000"/>
    </style:style>
    <style:style style:name="T110" style:parent-style-name="StrongEmphasis" style:family="text">
      <style:text-properties style:font-name="Calibri" style:font-name-asian="Times New Roman" style:font-name-complex="Times New Roman" fo:font-weight="normal" style:font-weight-asian="normal" fo:color="#000000"/>
    </style:style>
    <style:style style:name="T111" style:parent-style-name="StrongEmphasis" style:family="text">
      <style:text-properties style:font-name="Calibri" style:font-name-complex="Times New Roman" fo:font-weight="normal" style:font-weight-asian="normal" fo:color="#000000"/>
    </style:style>
    <style:style style:name="T112" style:parent-style-name="StrongEmphasis" style:family="text">
      <style:text-properties style:font-name="Calibri" style:font-name-asian="Times New Roman" style:font-name-complex="Times New Roman" fo:font-weight="normal" style:font-weight-asian="normal" fo:color="#000000"/>
    </style:style>
    <style:style style:name="T113" style:parent-style-name="StrongEmphasis" style:family="text">
      <style:text-properties style:font-name="Calibri" style:font-name-complex="Times New Roman" fo:font-weight="normal" style:font-weight-asian="normal" fo:color="#000000"/>
    </style:style>
    <style:style style:name="T114" style:parent-style-name="StrongEmphasis" style:family="text">
      <style:text-properties style:font-name="Calibri" style:font-name-asian="Times New Roman" style:font-name-complex="Times New Roman" fo:font-weight="normal" style:font-weight-asian="normal" fo:color="#000000"/>
    </style:style>
    <style:style style:name="T115" style:parent-style-name="StrongEmphasis" style:family="text">
      <style:text-properties style:font-name="Calibri" style:font-name-complex="Times New Roman" fo:font-weight="normal" style:font-weight-asian="normal" fo:color="#000000"/>
    </style:style>
    <style:style style:name="T116" style:parent-style-name="StrongEmphasis" style:family="text">
      <style:text-properties style:font-name="Calibri" style:font-name-asian="Times New Roman" style:font-name-complex="Times New Roman" fo:font-weight="normal" style:font-weight-asian="normal" fo:color="#000000"/>
    </style:style>
    <style:style style:name="T117" style:parent-style-name="StrongEmphasis" style:family="text">
      <style:text-properties style:font-name="Calibri" style:font-name-complex="Times New Roman" fo:font-weight="normal" style:font-weight-asian="normal" fo:color="#000000"/>
    </style:style>
    <style:style style:name="T118" style:parent-style-name="StrongEmphasis" style:family="text">
      <style:text-properties style:font-name="Calibri" style:font-name-asian="Times New Roman" style:font-name-complex="Times New Roman" fo:font-weight="normal" style:font-weight-asian="normal" fo:color="#000000"/>
    </style:style>
    <style:style style:name="T119" style:parent-style-name="StrongEmphasis" style:family="text">
      <style:text-properties style:font-name="Calibri" style:font-name-complex="Times New Roman" fo:font-weight="normal" style:font-weight-asian="normal" fo:color="#000000"/>
    </style:style>
    <style:style style:name="T120" style:parent-style-name="StrongEmphasis" style:family="text">
      <style:text-properties style:font-name="Calibri" style:font-name-asian="Times New Roman" style:font-name-complex="Times New Roman" fo:font-weight="normal" style:font-weight-asian="normal" fo:color="#000000"/>
    </style:style>
    <style:style style:name="T121" style:parent-style-name="StrongEmphasis" style:family="text">
      <style:text-properties style:font-name="Calibri" style:font-name-complex="Times New Roman" fo:font-weight="normal" style:font-weight-asian="normal" fo:color="#000000"/>
    </style:style>
    <style:style style:name="T122" style:parent-style-name="StrongEmphasis" style:family="text">
      <style:text-properties style:font-name="Calibri" style:font-name-asian="Times New Roman" style:font-name-complex="Times New Roman" fo:font-weight="normal" style:font-weight-asian="normal" fo:color="#000000"/>
    </style:style>
    <style:style style:name="T123" style:parent-style-name="StrongEmphasis" style:family="text">
      <style:text-properties style:font-name="Calibri" style:font-name-complex="Times New Roman" fo:font-weight="normal" style:font-weight-asian="normal" fo:color="#000000"/>
    </style:style>
    <style:style style:name="T124" style:parent-style-name="StrongEmphasis" style:family="text">
      <style:text-properties style:font-name="Calibri" style:font-name-asian="Times New Roman" style:font-name-complex="Times New Roman" fo:font-weight="normal" style:font-weight-asian="normal" fo:color="#000000"/>
    </style:style>
    <style:style style:name="T125" style:parent-style-name="StrongEmphasis" style:family="text">
      <style:text-properties style:font-name="Calibri" style:font-name-complex="Times New Roman" fo:font-weight="normal" style:font-weight-asian="normal" fo:color="#000000"/>
    </style:style>
    <style:style style:name="T126" style:parent-style-name="StrongEmphasis" style:family="text">
      <style:text-properties style:font-name="Calibri" style:font-name-asian="Times New Roman" style:font-name-complex="Times New Roman" fo:font-weight="normal" style:font-weight-asian="normal" fo:color="#000000"/>
    </style:style>
    <style:style style:name="T127" style:parent-style-name="StrongEmphasis" style:family="text">
      <style:text-properties style:font-name="Calibri" style:font-name-complex="Times New Roman" fo:font-weight="normal" style:font-weight-asian="normal" fo:color="#000000"/>
    </style:style>
    <style:style style:name="T128" style:parent-style-name="StrongEmphasis" style:family="text">
      <style:text-properties style:font-name="Calibri" style:font-name-asian="Times New Roman" style:font-name-complex="Times New Roman" fo:font-weight="normal" style:font-weight-asian="normal" fo:color="#000000"/>
    </style:style>
    <style:style style:name="T129" style:parent-style-name="StrongEmphasis" style:family="text">
      <style:text-properties style:font-name="Calibri" style:font-name-complex="Times New Roman" fo:font-weight="normal" style:font-weight-asian="normal" fo:color="#000000"/>
    </style:style>
    <style:style style:name="T130" style:parent-style-name="StrongEmphasis" style:family="text">
      <style:text-properties style:font-name="Calibri" style:font-name-asian="Times New Roman" style:font-name-complex="Times New Roman" fo:font-weight="normal" style:font-weight-asian="normal" fo:color="#000000"/>
    </style:style>
    <style:style style:name="T131" style:parent-style-name="StrongEmphasis" style:family="text">
      <style:text-properties style:font-name="Calibri" style:font-name-complex="Times New Roman" fo:font-weight="normal" style:font-weight-asian="normal" fo:color="#000000"/>
    </style:style>
    <style:style style:name="T132" style:parent-style-name="StrongEmphasis" style:family="text">
      <style:text-properties style:font-name="Calibri" style:font-name-asian="Times New Roman" style:font-name-complex="Times New Roman" fo:font-weight="normal" style:font-weight-asian="normal" fo:color="#000000"/>
    </style:style>
    <style:style style:name="T133" style:parent-style-name="StrongEmphasis" style:family="text">
      <style:text-properties style:font-name="Calibri" style:font-name-complex="Times New Roman" fo:font-weight="normal" style:font-weight-asian="normal" fo:color="#000000"/>
    </style:style>
    <style:style style:name="T134" style:parent-style-name="StrongEmphasis" style:family="text">
      <style:text-properties style:font-name="Calibri" style:font-name-asian="Times New Roman" style:font-name-complex="Times New Roman" fo:font-weight="normal" style:font-weight-asian="normal" fo:color="#000000"/>
    </style:style>
    <style:style style:name="T135" style:parent-style-name="StrongEmphasis" style:family="text">
      <style:text-properties style:font-name="Calibri" style:font-name-complex="Times New Roman" fo:font-weight="normal" style:font-weight-asian="normal" fo:color="#000000"/>
    </style:style>
    <style:style style:name="T136" style:parent-style-name="StrongEmphasis" style:family="text">
      <style:text-properties style:font-name="Calibri" style:font-name-asian="Times New Roman" style:font-name-complex="Times New Roman" fo:font-weight="normal" style:font-weight-asian="normal" fo:color="#000000"/>
    </style:style>
    <style:style style:name="T137" style:parent-style-name="StrongEmphasis" style:family="text">
      <style:text-properties style:font-name="Calibri" style:font-name-complex="Times New Roman" fo:font-weight="normal" style:font-weight-asian="normal" fo:color="#000000"/>
    </style:style>
    <style:style style:name="P138" style:parent-style-name="Nagłówek2" style:family="paragraph">
      <style:paragraph-properties fo:line-height="150%"/>
      <style:text-properties style:font-name="Calibri" fo:text-shadow="0.0145in 0.0145in 0.0416in #000000" fo:color="#000000"/>
    </style:style>
    <style:style style:name="P139" style:parent-style-name="Standard" style:family="paragraph">
      <style:paragraph-properties fo:line-height="150%">
        <style:tab-stops>
          <style:tab-stop style:type="left" style:position="0.5104in"/>
        </style:tab-stops>
      </style:paragraph-properties>
      <style:text-properties style:font-name="Calibri"/>
    </style:style>
    <style:style style:name="P140" style:parent-style-name="Nagłówek2" style:family="paragraph">
      <style:paragraph-properties fo:line-height="150%"/>
      <style:text-properties style:font-name="Calibri" fo:text-shadow="0.0145in 0.0145in 0.0416in #000000" fo:color="#000000"/>
    </style:style>
    <style:style style:name="P141"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2"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3"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44"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45" style:parent-style-name="Nagłówek2" style:family="paragraph">
      <style:paragraph-properties fo:line-height="150%"/>
    </style:style>
    <style:style style:name="T146" style:parent-style-name="Domyślnaczcionkaakapitu" style:family="text">
      <style:text-properties style:font-name="Calibri" fo:text-shadow="0.0145in 0.0145in 0.0416in #000000" fo:color="#000000"/>
    </style:style>
    <style:style style:name="P147" style:parent-style-name="Standard" style:family="paragraph">
      <style:paragraph-properties fo:line-height="150%"/>
    </style:style>
    <style:style style:name="T148" style:parent-style-name="StrongEmphasis" style:family="text">
      <style:text-properties style:font-name="Calibri" fo:font-weight="normal" style:font-weight-asian="normal" style:font-weight-complex="normal" fo:color="#000000"/>
    </style:style>
    <style:style style:name="T149" style:parent-style-name="Domyślnaczcionkaakapitu" style:family="text">
      <style:text-properties style:font-name="Calibri" fo:color="#000000"/>
    </style:style>
    <style:style style:name="T150" style:parent-style-name="Domyślnaczcionkaakapitu" style:family="text">
      <style:text-properties style:font-name="Calibri" fo:color="#000000"/>
    </style:style>
    <style:style style:name="T151" style:parent-style-name="Domyślnaczcionkaakapitu" style:family="text">
      <style:text-properties style:font-name="Calibri" fo:color="#000000"/>
    </style:style>
    <style:style style:name="P152" style:parent-style-name="Textbody" style:family="paragraph">
      <style:paragraph-properties fo:line-height="150%"/>
      <style:text-properties style:font-name="Calibri" fo:color="#000000"/>
    </style:style>
    <style:style style:name="P153" style:parent-style-name="Nagłówek2" style:family="paragraph">
      <style:paragraph-properties fo:line-height="150%"/>
      <style:text-properties style:font-name="Calibri" fo:text-shadow="0.0145in 0.0145in 0.0416in #000000" fo:color="#000000"/>
    </style:style>
    <style:style style:name="P154" style:parent-style-name="Standard" style:family="paragraph">
      <style:paragraph-properties fo:line-height="150%">
        <style:tab-stops>
          <style:tab-stop style:type="left" style:position="3.25in"/>
        </style:tab-stops>
      </style:paragraph-properties>
    </style:style>
    <style:style style:name="T155" style:parent-style-name="Domyślnaczcionkaakapitu" style:family="text">
      <style:text-properties style:font-name="Calibri" style:font-weight-complex="bold" fo:color="#000000"/>
    </style:style>
    <style:style style:name="T156" style:parent-style-name="Domyślnaczcionkaakapitu" style:family="text">
      <style:text-properties style:font-name="Calibri" style:font-weight-complex="bold" fo:color="#000000"/>
    </style:style>
    <style:style style:name="T157" style:parent-style-name="Domyślnaczcionkaakapitu" style:family="text">
      <style:text-properties style:font-name="Calibri" style:font-weight-complex="bold" fo:color="#000000"/>
    </style:style>
    <style:style style:name="T158" style:parent-style-name="Domyślnaczcionkaakapitu" style:family="text">
      <style:text-properties style:font-name="Calibri" style:font-weight-complex="bold" fo:color="#000000"/>
    </style:style>
    <style:style style:name="T159" style:parent-style-name="Domyślnaczcionkaakapitu" style:family="text">
      <style:text-properties style:font-name="Calibri" style:font-weight-complex="bold" fo:color="#000000"/>
    </style:style>
    <style:style style:name="T160" style:parent-style-name="Domyślnaczcionkaakapitu" style:family="text">
      <style:text-properties style:font-name="Calibri" style:font-weight-complex="bold" fo:color="#000000"/>
    </style:style>
    <style:style style:name="P161" style:parent-style-name="Standard" style:family="paragraph">
      <style:paragraph-properties fo:line-height="150%">
        <style:tab-stops>
          <style:tab-stop style:type="left" style:position="2in"/>
        </style:tab-stops>
      </style:paragraph-properties>
      <style:text-properties style:font-name="Calibri" fo:color="#000000"/>
    </style:style>
    <style:style style:name="P162" style:parent-style-name="Standard" style:family="paragraph">
      <style:paragraph-properties fo:line-height="150%">
        <style:tab-stops>
          <style:tab-stop style:type="left" style:position="2in"/>
        </style:tab-stops>
      </style:paragraph-properties>
      <style:text-properties style:font-name="Calibri" fo:color="#000000"/>
    </style:style>
    <style:style style:name="P163" style:parent-style-name="Standard" style:family="paragraph">
      <style:paragraph-properties fo:line-height="150%">
        <style:tab-stops>
          <style:tab-stop style:type="left" style:position="2in"/>
        </style:tab-stops>
      </style:paragraph-properties>
      <style:text-properties style:font-name="Calibri" fo:color="#000000"/>
    </style:style>
    <style:style style:name="P164" style:parent-style-name="Nagłówek2" style:family="paragraph">
      <style:paragraph-properties fo:line-height="150%"/>
      <style:text-properties style:font-name="Calibri" fo:text-shadow="0.0145in 0.0145in 0.0416in #000000" fo:color="#000000"/>
    </style:style>
    <style:style style:name="P165" style:parent-style-name="Standard" style:family="paragraph">
      <style:paragraph-properties fo:line-height="150%">
        <style:tab-stops>
          <style:tab-stop style:type="left" style:position="0.5104in"/>
        </style:tab-stops>
      </style:paragraph-properties>
    </style:style>
    <style:style style:name="T166" style:parent-style-name="Domyślnaczcionkaakapitu" style:family="text">
      <style:text-properties style:font-name="Calibri" fo:color="#000000" fo:background-color="#FFFFFF"/>
    </style:style>
    <style:style style:name="P167" style:parent-style-name="Standard" style:family="paragraph">
      <style:paragraph-properties fo:line-height="150%">
        <style:tab-stops>
          <style:tab-stop style:type="left" style:position="0.5104in"/>
        </style:tab-stops>
      </style:paragraph-properties>
      <style:text-properties style:font-name="Calibri" fo:color="#000000" fo:background-color="#FFFFFF"/>
    </style:style>
    <style:style style:name="P168" style:parent-style-name="Standard" style:family="paragraph">
      <style:paragraph-properties fo:line-height="150%">
        <style:tab-stops>
          <style:tab-stop style:type="left" style:position="-0.7395in"/>
        </style:tab-stops>
      </style:paragraph-properties>
      <style:text-properties style:font-name="Calibri" fo:color="#000000" fo:background-color="#FFFFFF"/>
    </style:style>
    <style:style style:name="P169" style:parent-style-name="Standard" style:family="paragraph">
      <style:paragraph-properties fo:line-height="150%">
        <style:tab-stops>
          <style:tab-stop style:type="left" style:position="-0.7395in"/>
        </style:tab-stops>
      </style:paragraph-properties>
      <style:text-properties style:font-name="Calibri" fo:color="#000000" fo:background-color="#FFFFFF"/>
    </style:style>
    <style:style style:name="P170" style:parent-style-name="Nagłówek2" style:family="paragraph">
      <style:paragraph-properties fo:line-height="150%"/>
    </style:style>
    <style:style style:name="T171" style:parent-style-name="Domyślnaczcionkaakapitu" style:family="text">
      <style:text-properties style:font-name="Calibri" fo:text-shadow="0.0145in 0.0145in 0.0416in #000000" fo:color="#000000"/>
    </style:style>
    <style:style style:name="T172" style:parent-style-name="Domyślnaczcionkaakapitu" style:family="text">
      <style:text-properties style:font-name="Calibri" fo:text-shadow="0.0145in 0.0145in 0.0416in #000000" fo:color="#000000"/>
    </style:style>
    <style:style style:name="P173" style:parent-style-name="Standard" style:family="paragraph">
      <style:paragraph-properties fo:line-height="150%">
        <style:tab-stops>
          <style:tab-stop style:type="left" style:position="0.5104in"/>
        </style:tab-stops>
      </style:paragraph-properties>
      <style:text-properties style:font-name="Calibri" fo:color="#000000"/>
    </style:style>
    <style:style style:name="P174"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75"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76"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77"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78"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79"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80"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81"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82" style:parent-style-name="Standard" style:family="paragraph">
      <style:paragraph-properties fo:line-height="150%">
        <style:tab-stops>
          <style:tab-stop style:type="left" style:position="1.9562in"/>
        </style:tab-stops>
      </style:paragraph-properties>
      <style:text-properties style:font-name="Calibri" fo:color="#000000"/>
    </style:style>
    <style:style style:name="P183" style:parent-style-name="Standard" style:family="paragraph">
      <style:paragraph-properties fo:line-height="150%">
        <style:tab-stops>
          <style:tab-stop style:type="left" style:position="3.2062in"/>
        </style:tab-stops>
      </style:paragraph-properties>
      <style:text-properties style:font-name="Calibri" fo:color="#000000"/>
    </style:style>
    <style:style style:name="P184" style:parent-style-name="Nagłówek2" style:family="paragraph">
      <style:paragraph-properties fo:line-height="150%"/>
      <style:text-properties style:font-name="Calibri" fo:text-shadow="0.0145in 0.0145in 0.0416in #000000" fo:color="#000000"/>
    </style:style>
    <style:style style:name="P185" style:parent-style-name="Standard" style:family="paragraph">
      <style:paragraph-properties fo:line-height="150%">
        <style:tab-stops>
          <style:tab-stop style:type="left" style:position="0.4687in"/>
        </style:tab-stops>
      </style:paragraph-properties>
    </style:style>
    <style:style style:name="T186" style:parent-style-name="Domyślnaczcionkaakapitu" style:family="text">
      <style:text-properties style:font-name="Calibri" style:font-name-complex="Times New Roman" fo:color="#000000"/>
    </style:style>
    <style:style style:name="T187" style:parent-style-name="Domyślnaczcionkaakapitu" style:family="text">
      <style:text-properties style:font-name="Calibri" style:font-name-complex="Times New Roman" fo:color="#000000"/>
    </style:style>
    <style:style style:name="P188" style:parent-style-name="Standard" style:family="paragraph">
      <style:paragraph-properties fo:line-height="150%">
        <style:tab-stops>
          <style:tab-stop style:type="left" style:position="0.4687in"/>
        </style:tab-stops>
      </style:paragraph-properties>
      <style:text-properties style:font-name="Calibri" style:font-name-complex="Times New Roman" fo:color="#000000"/>
    </style:style>
    <style:style style:name="P189" style:parent-style-name="Standard" style:family="paragraph">
      <style:paragraph-properties fo:line-height="150%">
        <style:tab-stops>
          <style:tab-stop style:type="left" style:position="0.4687in"/>
        </style:tab-stops>
      </style:paragraph-properties>
      <style:text-properties style:font-name="Calibri" style:font-name-complex="Times New Roman" fo:color="#000000"/>
    </style:style>
    <style:style style:name="P190" style:parent-style-name="Standard" style:family="paragraph">
      <style:paragraph-properties fo:line-height="150%">
        <style:tab-stops>
          <style:tab-stop style:type="left" style:position="0.4687in"/>
        </style:tab-stops>
      </style:paragraph-properties>
      <style:text-properties style:font-name="Calibri" style:font-name-complex="Times New Roman" fo:color="#000000"/>
    </style:style>
    <style:style style:name="P191" style:parent-style-name="Nagłówek3" style:family="paragraph">
      <style:paragraph-properties fo:line-height="150%"/>
      <style:text-properties fo:text-shadow="0.0145in 0.0145in 0.0416in #000000" style:use-window-font-color="true"/>
    </style:style>
    <style:style style:name="P192" style:parent-style-name="Standard" style:family="paragraph">
      <style:paragraph-properties fo:line-height="150%"/>
    </style:style>
    <style:style style:name="T193" style:parent-style-name="Domyślnaczcionkaakapitu" style:family="text">
      <style:text-properties style:font-name="Calibri" style:font-name-complex="Times New Roman" fo:color="#000000"/>
    </style:style>
    <style:style style:name="T194" style:parent-style-name="Domyślnaczcionkaakapitu" style:family="text">
      <style:text-properties style:font-name="Calibri" style:font-name-complex="Times New Roman" fo:color="#000000"/>
    </style:style>
    <style:style style:name="T195" style:parent-style-name="Domyślnaczcionkaakapitu" style:family="text">
      <style:text-properties style:font-name="Calibri" style:font-name-complex="Times New Roman" fo:color="#000000"/>
    </style:style>
    <style:style style:name="T196" style:parent-style-name="Domyślnaczcionkaakapitu" style:family="text">
      <style:text-properties style:font-name="Calibri" style:font-name-complex="Times New Roman" fo:color="#000000"/>
    </style:style>
    <style:style style:name="T197" style:parent-style-name="Domyślnaczcionkaakapitu" style:family="text">
      <style:text-properties style:font-name="Calibri" style:font-name-complex="Times New Roman" fo:color="#000000"/>
    </style:style>
    <style:style style:name="T198" style:parent-style-name="Domyślnaczcionkaakapitu" style:family="text">
      <style:text-properties style:font-name="Calibri" style:font-name-complex="Times New Roman" fo:color="#000000"/>
    </style:style>
    <style:style style:name="P199" style:parent-style-name="Standard" style:family="paragraph">
      <style:paragraph-properties fo:line-height="150%"/>
      <style:text-properties style:font-name="Calibri" style:font-name-complex="Times New Roman" fo:color="#000000"/>
    </style:style>
    <style:style style:name="P200" style:parent-style-name="Nagłówek3" style:family="paragraph">
      <style:paragraph-properties fo:line-height="150%"/>
      <style:text-properties fo:text-shadow="0.0145in 0.0145in 0.0416in #000000" fo:color="#000000"/>
    </style:style>
    <style:style style:name="P201" style:parent-style-name="Standard" style:family="paragraph">
      <style:paragraph-properties fo:line-height="150%"/>
      <style:text-properties style:font-name="Calibri" style:font-name-complex="Times New Roman" fo:color="#000000"/>
    </style:style>
    <style:style style:name="P202" style:parent-style-name="Standard" style:family="paragraph">
      <style:paragraph-properties fo:line-height="150%"/>
      <style:text-properties style:font-name="Calibri" style:font-name-complex="Times New Roman" fo:color="#000000"/>
    </style:style>
    <style:style style:name="P203" style:parent-style-name="Nagłówek3" style:family="paragraph">
      <style:paragraph-properties fo:line-height="150%"/>
      <style:text-properties fo:text-shadow="0.0145in 0.0145in 0.0416in #000000" fo:color="#000000"/>
    </style:style>
    <style:style style:name="P204" style:parent-style-name="Standard" style:family="paragraph">
      <style:paragraph-properties fo:line-height="150%"/>
    </style:style>
    <style:style style:name="T205" style:parent-style-name="Domyślnaczcionkaakapitu" style:family="text">
      <style:text-properties style:font-name="Calibri" style:font-name-complex="Times New Roman" fo:color="#000000"/>
    </style:style>
    <style:style style:name="T206" style:parent-style-name="Domyślnaczcionkaakapitu" style:family="text">
      <style:text-properties style:font-name="Calibri" fo:color="#000000"/>
    </style:style>
    <style:style style:name="T207" style:parent-style-name="Domyślnaczcionkaakapitu" style:family="text">
      <style:text-properties style:font-name="Calibri" fo:color="#000000"/>
    </style:style>
    <style:style style:name="P208" style:parent-style-name="Standard" style:family="paragraph">
      <style:paragraph-properties fo:line-height="150%"/>
      <style:text-properties style:font-name="Calibri" fo:color="#000000"/>
    </style:style>
    <style:style style:name="P209" style:parent-style-name="Textbody" style:family="paragraph">
      <style:paragraph-properties fo:line-height="150%"/>
      <style:text-properties style:font-name="Calibri" fo:color="#000000"/>
    </style:style>
    <style:style style:name="P210" style:parent-style-name="Standard" style:family="paragraph">
      <style:paragraph-properties fo:line-height="150%"/>
      <style:text-properties style:font-name="Calibri" style:font-name-complex="Times New Roman" fo:color="#000000"/>
    </style:style>
    <style:style style:name="P211" style:parent-style-name="Nagłówek3" style:family="paragraph">
      <style:paragraph-properties fo:line-height="150%"/>
      <style:text-properties fo:text-shadow="0.0145in 0.0145in 0.0416in #000000" fo:color="#000000"/>
    </style:style>
    <style:style style:name="P212" style:parent-style-name="Standard" style:family="paragraph">
      <style:paragraph-properties fo:line-height="150%"/>
    </style:style>
    <style:style style:name="T213" style:parent-style-name="Domyślnaczcionkaakapitu" style:family="text">
      <style:text-properties style:font-name="Calibri" style:font-name-complex="Times New Roman" fo:color="#000000"/>
    </style:style>
    <style:style style:name="T214" style:parent-style-name="Domyślnaczcionkaakapitu" style:family="text">
      <style:text-properties style:font-name="Calibri" style:font-name-complex="Times New Roman" fo:color="#000000"/>
    </style:style>
    <style:style style:name="T215" style:parent-style-name="Domyślnaczcionkaakapitu" style:family="text">
      <style:text-properties style:font-name="Calibri" fo:color="#000000"/>
    </style:style>
    <style:style style:name="T216" style:parent-style-name="Domyślnaczcionkaakapitu" style:family="text">
      <style:text-properties style:font-name="Calibri" fo:color="#000000"/>
    </style:style>
    <style:style style:name="P217" style:parent-style-name="Nagłówek3" style:family="paragraph">
      <style:paragraph-properties fo:line-height="150%"/>
    </style:style>
    <style:style style:name="T218" style:parent-style-name="Domyślnaczcionkaakapitu" style:family="text">
      <style:text-properties fo:text-shadow="0.0145in 0.0145in 0.0416in #000000" fo:color="#000000"/>
    </style:style>
    <style:style style:name="T219" style:parent-style-name="Domyślnaczcionkaakapitu" style:family="text">
      <style:text-properties fo:text-shadow="0.0145in 0.0145in 0.0416in #000000" fo:color="#000000"/>
    </style:style>
    <style:style style:name="P220" style:parent-style-name="Standard" style:family="paragraph">
      <style:paragraph-properties fo:line-height="150%"/>
      <style:text-properties style:font-name="Calibri" style:font-name-complex="Times New Roman" fo:color="#000000"/>
    </style:style>
    <style:style style:name="P221" style:parent-style-name="Nagłówek3" style:family="paragraph">
      <style:paragraph-properties fo:line-height="150%"/>
      <style:text-properties fo:text-shadow="0.0145in 0.0145in 0.0416in #000000" fo:color="#000000"/>
    </style:style>
    <style:style style:name="P222" style:parent-style-name="Standard" style:family="paragraph">
      <style:paragraph-properties fo:line-height="150%"/>
    </style:style>
    <style:style style:name="T223" style:parent-style-name="Domyślnaczcionkaakapitu" style:family="text">
      <style:text-properties style:font-name="Calibri" style:font-name-complex="Times New Roman" style:font-weight-complex="bold" style:font-style-complex="italic"/>
    </style:style>
    <style:style style:name="T224" style:parent-style-name="Domyślnaczcionkaakapitu" style:family="text">
      <style:text-properties style:font-name="Calibri" style:font-name-complex="Times New Roman" style:font-weight-complex="bold" style:font-style-complex="italic"/>
    </style:style>
    <style:style style:name="T225" style:parent-style-name="Domyślnaczcionkaakapitu" style:family="text">
      <style:text-properties style:font-name="Calibri" style:font-name-complex="Times New Roman" fo:font-weight="bold" style:font-weight-asian="bold" style:font-weight-complex="bold" fo:font-style="italic" style:font-style-asian="italic" style:font-style-complex="italic"/>
    </style:style>
    <style:style style:name="T226" style:parent-style-name="Domyślnaczcionkaakapitu" style:family="text">
      <style:text-properties style:font-name="Calibri" style:font-name-complex="Times New Roman" style:font-weight-complex="bold" style:font-style-complex="italic"/>
    </style:style>
    <style:style style:name="T227" style:parent-style-name="Domyślnaczcionkaakapitu" style:family="text">
      <style:text-properties style:font-name="Calibri" style:font-name-complex="Times New Roman" style:font-weight-complex="bold" style:font-style-complex="italic"/>
    </style:style>
    <style:style style:name="T228" style:parent-style-name="Domyślnaczcionkaakapitu" style:family="text">
      <style:text-properties style:font-name="Calibri" style:font-name-complex="Times New Roman" style:font-weight-complex="bold" style:font-style-complex="italic"/>
    </style:style>
    <style:style style:name="T229" style:parent-style-name="Domyślnaczcionkaakapitu" style:family="text">
      <style:text-properties style:font-name="Calibri" style:font-name-complex="Times New Roman" style:font-weight-complex="bold" style:font-style-complex="italic"/>
    </style:style>
    <style:style style:name="T230" style:parent-style-name="Domyślnaczcionkaakapitu" style:family="text">
      <style:text-properties style:font-name="Calibri" style:font-name-complex="Times New Roman" style:font-weight-complex="bold" style:font-style-complex="italic"/>
    </style:style>
    <style:style style:name="T231" style:parent-style-name="Domyślnaczcionkaakapitu" style:family="text">
      <style:text-properties style:font-name="Calibri" style:font-name-complex="Times New Roman" style:font-weight-complex="bold" style:font-style-complex="italic"/>
    </style:style>
    <style:style style:name="T232" style:parent-style-name="Domyślnaczcionkaakapitu" style:family="text">
      <style:text-properties style:font-name="Calibri" style:font-name-complex="Times New Roman" style:font-weight-complex="bold" style:font-style-complex="italic"/>
    </style:style>
    <style:style style:name="P233" style:parent-style-name="Nagłówek3" style:family="paragraph">
      <style:paragraph-properties fo:line-height="150%"/>
      <style:text-properties fo:text-shadow="0.0145in 0.0145in 0.0416in #000000" fo:color="#000000"/>
    </style:style>
    <style:style style:name="P234" style:parent-style-name="Standard" style:family="paragraph">
      <style:paragraph-properties fo:line-height="150%"/>
    </style:style>
    <style:style style:name="T235" style:parent-style-name="Domyślnaczcionkaakapitu" style:family="text">
      <style:text-properties style:font-name="Calibri" style:font-name-complex="Times New Roman"/>
    </style:style>
    <style:style style:name="T236" style:parent-style-name="Domyślnaczcionkaakapitu" style:family="text">
      <style:text-properties style:font-name="Calibri" style:font-name-complex="Times New Roman"/>
    </style:style>
    <style:style style:name="T237" style:parent-style-name="Domyślnaczcionkaakapitu" style:family="text">
      <style:text-properties style:font-name="Calibri" style:font-name-complex="Times New Roman"/>
    </style:style>
    <style:style style:name="T238" style:parent-style-name="Domyślnaczcionkaakapitu" style:family="text">
      <style:text-properties style:font-name="Calibri" style:font-name-complex="Times New Roman"/>
    </style:style>
    <style:style style:name="T239" style:parent-style-name="Domyślnaczcionkaakapitu" style:family="text">
      <style:text-properties style:font-name="Calibri" style:font-name-complex="Times New Roman"/>
    </style:style>
    <style:style style:name="T240" style:parent-style-name="Domyślnaczcionkaakapitu" style:family="text">
      <style:text-properties style:font-name="Calibri" style:font-name-complex="Times New Roman"/>
    </style:style>
    <style:style style:name="T241" style:parent-style-name="Domyślnaczcionkaakapitu" style:family="text">
      <style:text-properties style:font-name="Calibri" style:font-name-complex="Times New Roman"/>
    </style:style>
    <style:style style:name="T242" style:parent-style-name="Domyślnaczcionkaakapitu" style:family="text">
      <style:text-properties style:font-name="Calibri" style:font-name-complex="Times New Roman"/>
    </style:style>
    <style:style style:name="T243" style:parent-style-name="Domyślnaczcionkaakapitu" style:family="text">
      <style:text-properties style:font-name="Calibri" style:font-name-complex="Times New Roman"/>
    </style:style>
    <style:style style:name="T244" style:parent-style-name="Domyślnaczcionkaakapitu" style:family="text">
      <style:text-properties style:font-name="Calibri" style:font-name-complex="Times New Roman"/>
    </style:style>
  </office:automatic-styles>
  <office:body>
    <office:text text:use-soft-page-breaks="true">
      <text:h text:style-name="P1" text:outline-level="1"><text:span text:style-name="T2">OCENA ZASOBÓW POMOCY SPOŁECZNEJ</text:span><text:span text:style-name="T3"><text:line-break/></text:span><text:span text:style-name="T4">W OPARCIU O ANALIZĘ LOKALNEJ SYTUACJI</text:span><text:span text:style-name="T5"><text:line-break/></text:span><text:span text:style-name="T6">SPOŁECZNEJ I DEMOGRAFICZNEJ</text:span><text:span text:style-name="T7"><text:line-break/></text:span><text:span text:style-name="T8">GMINY ANDRYCHÓW</text:span><text:span text:style-name="T9"><text:line-break/></text:span><text:span text:style-name="T10"><text:s/>ZA 2020 ROK</text:span><text:span text:style-name="T11"><text:line-break/>STAN NA<text:s/></text:span><text:span text:style-name="T12">31 XII</text:span></text:h>
      <text:p text:style-name="P13">Andrychów,<text:s/>kwiecień 2021</text:p>
      <text:p text:style-name="P14"/>
      <text:soft-page-break/>
      <text:h text:style-name="P15" text:outline-level="2">Rekomendacje<text:s/>do Oceny Zasobów Pomocy Społecznej<text:s/>Gminy Andrychów</text:h>
      <text:p text:style-name="P16"><text:span text:style-name="T17">Zgodnie <text:s/>z ustawą z dnia 12 marca 2004r. o pomocy społecznej <text:s/>(Dz.U. z 2020r. <text:s/>poz. 1876 z późn.zm.) Gmina została zobowiązana do przygotowania oceny zasobów pomocy społecznej. Ocena ta wraz z rekomendacja</text:span><text:span text:style-name="T18">mi ma być podstawą planowania budżetu na następny rok i stanowi bilans potrzeb pomocy społecznej. W bieżącym roku obligatoryjne jest wypełnienie formularza, będącego narzędziem oceny zasobów pomocy społecznej za rok 2020 <text:s/>wraz z prognozą na rok 2021. Obowi</text:span><text:span text:style-name="T19">ązek sporządzenia corocznej oceny zasobów pomocy społecznej ustawowo nałożony został na gminę, jednak w sposób bezpośredni jest realizowany przez Ośrodek Pomocy Społecznej.</text:span></text:p>
      <text:p text:style-name="P20">Ocena zasobów pomocy społecznej w Gminie Andrychów obejmuje: infrastrukturę, kadrę,<text:s/>organizacje pozarządowe i nakłady finansowe na zadania pomocy społecznej. Ponadto ocena obejmuje osoby i rodziny korzystające z pomocy społecznej, rodzaje ich problemów oraz rozkład ilościowy. Opracowanie zawiera kwestie dotyczące ścisłego oddziaływania pomocy społecznej na lokalne środowisko w ramach jej ustawowych zadań, a także wskazuje na problemy dotyczące polityki mieszkaniowej, demograficznej i rynku pracy. Uwzględnia elementy, które obejmują swym zasięgiem szerokie spektrum infrastruktury polityki<text:s/>społecznej Gminy Andrychów.</text:p>
      <text:p text:style-name="P21">W celu opracowania niniejszej oceny został wykorzystany istniejący system CAS ( Centralna Aplikacja Statystyczna ), który obejmuje sprawozdawczość pomocy społecznej. Opracowane narzędzie ujmuje w formie tabelarycznej istotne dane:</text:p>
      <text:list text:style-name="WW8Num2">
        <text:list-item text:start-value="1">
          <text:p text:style-name="P22">Dane o sytuacji demograficznej i społecznej w gminie ( stan na 31 XII ).</text:p>
        </text:list-item>
        <text:list-item>
          <text:p text:style-name="P23">Dane o korzystających z pomocy i wsparcia ( w całym okresie sprawozdawczym).</text:p>
        </text:list-item>
        <text:list-item>
          <text:p text:style-name="P24">Inne rodzaje pomocy i świadczeń.</text:p>
        </text:list-item>
        <text:list-item>
          <text:p text:style-name="P25">Zasoby instytucjonalne pomocy i wsparcia.</text:p>
        </text:list-item>
        <text:list-item>
          <text:p text:style-name="P26">Kadra jednostki organizacyjnej pomocy społecznej .</text:p>
        </text:list-item>
        <text:list-item>
          <text:p text:style-name="P27">Środki finansowe na wydatki w pomocy społecznej i innych obszarach polityki społecznej w budżecie jednostki samorządu terytorialnego.</text:p>
        </text:list-item>
        <text:list-item>
          <text:p text:style-name="P28">Aktywność projektowo-konkursowa jednostki organizacyjnej pomocy społecznej.</text:p>
        </text:list-item>
        <text:list-item>
          <text:p text:style-name="P29">Współpraca z<text:s/>organizacjami pozarządowymi – zadania zlecone w obszarze pomocy <text:s/>i wsparcia.</text:p>
        </text:list-item>
        <text:list-item>
          <text:p text:style-name="P30">Wnioski końcowe.</text:p>
        </text:list-item>
      </text:list>
      <text:p text:style-name="P31">W celu zgromadzenia niezbędnych informacji wystąpiono z pismem do następujących instytucji :</text:p>
      <text:list text:style-name="LFO5" text:continue-numbering="true">
        <text:list-item>
          <text:p text:style-name="P32">Powiatowy Urząd Pracy w Wadowicach - Filia w Andrychowie</text:p>
        </text:list-item>
        <text:list-item>
          <text:p text:style-name="P33">Urząd Miejski w Andrychowie</text:p>
        </text:list-item>
        <text:list-item>
          <text:p text:style-name="P34">Gminny Zarząd Oświaty w Andrychowie</text:p>
        </text:list-item>
        <text:list-item>
          <text:p text:style-name="P35">Zespół Obsługi Mienia Komunalnego w Andrychowie</text:p>
        </text:list-item>
      </text:list>
      <text:soft-page-break/>
      <text:p text:style-name="P36">Pozostałe dane uzyskano na podstawie analizy dokumentacji Ośrodka Pomocy Społecznej w Andrychowie oraz systemu POMOST.</text:p>
      <text:h text:style-name="P37" text:outline-level="2">Sytuacja demograficzna i społeczna w<text:s/>gminie.</text:h>
      <text:p text:style-name="P38">Z posiadanych danych wynika, że liczba mieszkańców w Gminie Andrychów w 2020 roku nieznacznie zmalała i wynosiła 42.797 osób, z czego 51,00 % stanowiły kobiety a <text:s/>49,00 % mężczyźni. W latach 2019/2020 <text:s/>liczba ludności spadła o 0,48 %.</text:p>
      <text:p text:style-name="P39">W roku 2020 liczba osób bezrobotnych zarejestrowanych w Gminie Andrychów <text:s/>wynosiła 1.481 osób w tym 53,48 % stanowiły kobiety a <text:s/>46,52 % mężczyźni. Wynika z tego, że liczba osób bezrobotnych w roku 2020 wzrosła. Liczba osób długotrwale bezrobotnych w stosunku do ogólnej liczby ludności wyniósł 46,79 %.</text:p>
      <text:p text:style-name="P40">Nieznacznie zmalała liczba wniosków złożonych na mieszkanie komunalne z zasobów gminy w stosunku do roku 2019.</text:p>
      <text:p text:style-name="P41">W 2020r. w zasobach infrastruktury społecznej gminy znajduje się 13 przedszkoli wraz z oddziałami przedszkolnymi przy szkołach oraz 10 świetlic i klubów dla dzieci i młodzieży szkolnej w tym: 10 przyszkolnych. W Gminie Andrychów nadal nie funkcjonuje żaden żłobek publiczny.</text:p>
      <text:h text:style-name="P42" text:outline-level="2"><text:span text:style-name="T43">Dane o korzystających z pomocy i wsparcia</text:span></text:h>
      <text:p text:style-name="P44">Adresatami działań pomocy społecznej są przede<text:s/>wszystkim osoby i rodziny nie posiadające wystarczających środków finansowych na zaspokojenie podstawowych potrzeb życiowych, jak również wymagających wsparcia w przezwyciężaniu trudnych sytuacji, których nie są w stanie pokonać wykorzystując własne zasoby<text:s/>i możliwości. W 2020 roku w stosunku do roku 2019 łączna liczba osób korzystających z pomocy i wsparcia w Dziale Pomocy Środowiskowej Ośrodka Pomocy Społecznej zmniejszyła się o 419 osób.</text:p>
      <text:p text:style-name="P45">W stosunku do 2019r. spadła liczba osób długotrwale korzystających<text:s/>ze świadczeń pomocy społecznej. Nadal dominującą przesłanką przyznawania <text:s/>pomocy w roku oceny była długotrwała choroba, <text:s/>ubóstwo, niepełnosprawność, bezrobocie, alkoholizm. W dalszym ciągu zawierane są kontrakty socjalne czyli umowy zawarte pomiędzy pracownikiem socjalnym a klientem Ośrodka. Celem kontraktu socjalnego jest ustalenie wspólnie z klientem planu pomocy i działania zmierzającego do poprawy sytuacji życiowej i ostatecznego usamodzielnienia się .</text:p>
      <text:p text:style-name="P46">W chwili obecnej pracownicy socjalni przeprowadzają<text:s/>wywiady środowiskowe przy użyciu terminali mobilnych co ma na celu usprawnienie pracy i zaoszczędzenie czasu. W roku oceny liczba przeprowadzonych wywiadów środowiskowych wyniosła 701.</text:p>
      <text:soft-page-break/>
      <text:h text:style-name="P47" text:outline-level="2">Dział Pomocy Środowiskowej</text:h>
      <text:p text:style-name="P48"><text:span text:style-name="T49">Analizując zebrane dane za 2020 rok wysuwa<text:s/></text:span><text:span text:style-name="T50">się wniosek, że <text:s/>liczba osób uprawnionych do pobierania zasiłku stałego</text:span><text:span text:style-name="T51"><text:s/></text:span><text:span text:style-name="T52">przejawia tendencję spadkową, dotyczy to przede wszystkim osób samotnie gospodarujących jak i osób w rodzinie.</text:span></text:p>
      <text:p text:style-name="P53">Zmalała także liczba przyznanych zasiłków okresowych. Największą liczbę zasiłków okresowych przyznano z tytułu bezrobocia jak również niepełnosprawności i długotrwałej choroby.</text:p>
      <text:p text:style-name="P54"><text:span text:style-name="T55">Zwiększyła się natomiast liczba osób, którym decyzją przyznano świadczenie w postaci zasiłku celowego</text:span><text:span text:style-name="T56">.<text:s/></text:span><text:span text:style-name="T57">Zmniejszyła się liczba dzieci korzystających z<text:s/></text:span><text:span text:style-name="T58">dofinansowania do posiłku w szkołach i przedszkolach co było wynikiem decyzji rządu o zdalnym nauczaniu.<text:s/></text:span><text:span text:style-name="T59">Na podobnym poziomie utrzymuje się liczba osób , którym decyzją przyznano zasiłek celowy w ramach wieloletniego rządowego programu " Posiłek w szkole i</text:span><text:span text:style-name="T60"><text:s/>w domu" na lata 2019-2023.</text:span></text:p>
      <text:p text:style-name="P61"><text:span text:style-name="T62">Odnotowano również wzrost liczby przyznanych świadczeń niepieniężnych w postaci posiłku (w ramach wieloletniego programu "Posiłek w szkole i w domu"). Nie prognozuje się zwiększenia ilości świadczeń w postaci zasiłku celowego na</text:span><text:span text:style-name="T63"><text:s/>zakup żywności w ramach w/w prog</text:span><text:span text:style-name="T64">ramu.</text:span></text:p>
      <text:p text:style-name="P65">Na terenie gminy działa Schronisko dla Bezdomnych Mężczyzn. Osoby tam przebywające oprócz schronienia, mają możliwość skorzystania z kompleksowej pomocy i wsparcia w zakresie wychodzenia z bezdomności (praca socjalna,<text:s/>terapia uzależnienia). W 2020 r. mniejszej liczbie osób udzielono schronienia w ww placówce.</text:p>
      <text:p text:style-name="P66">Problem starzenia się społeczeństwa powoduje rokroczne zwiększenie kosztów na odpłatność za pobyt w Domu Pomocy Społecznej, z czego wynika konieczność zapewnienia<text:s/>wystarczających środków finansowych w budżecie gminy. Nieznacznie wzrosła liczba osób korzystających z usług opiekuńczych, zwłaszcza wśród osób wymagających stałej, wzmożonej, wielogodzinnej opieki. U niektórych osób świadczone są usługi siedem dni w tygodniu. Stale wzrastają nakłady finansowe z budżetu gminy przeznaczone na ten cel. W odpowiedzi na potrzeby wśród mieszkańców gminy w 2020r. Ośrodek Pomocy Społecznej nadal świadczy pomoc w formie specjalistycznych usług opiekuńczych. Ponadto, Ośrodek realizuje wsparcie w postaci specjalistycznych usług opiekuńczych dla osób z zaburzeniami psychicznymi.<text:s/></text:p>
      <text:p text:style-name="P67">W roku oceny, w ramach programu Asystent rodziny i koordynator pieczy zastępczej zatrudnionych było czterech asystentów rodziny, którzy pracowali z 66<text:s/>rodzinami, pomagając im prawidłowo wypełniać rolę opiekuńczo-wychowawczą. Oprócz indywidualnej pracy z rodzinami asystenci podejmowali działania służące ich integracji społecznej. <text:s/>Rokrocznie znacznie wzrasta odpłatność za pobyt dzieci w pieczy zastępczej.</text:p>
      <text:p text:style-name="P68">W roku oceny kontynuowano pracę socjalną z rodzinami i indywidualnymi osobami. Podejmowano<text:s/><text:soft-page-break/>działania środowiskowe m.in. zrealizowane zostały projekty socjalne skierowane do poszczególnych grup osób np. dzieci, osoby bezdomne, rodziny (w tym rodziny zagrożone przemocą). W celu wzmocnienia aktywności i samodzielności życiowej, zawodowej lub przeciwdziałaniu wykluczeniu społecznemu prowadzone jest poradnictwo specjalistyczne w tym socjoterapia.<text:s/></text:p>
      <text:h text:style-name="P69" text:outline-level="2"><text:span text:style-name="T70">Dział Świadczeń dla Rodziny</text:span></text:h>
      <text:p text:style-name="P71"><text:span text:style-name="T72">Z posiadanych danych wynika, że licz</text:span><text:span text:style-name="T73">ba przyznanych świadczeń <text:s/>pielęgnacyjnych wzrosła. W latach ubiegłych lekki spadek odnotowano <text:s/>w przypadku świadczeń alimentacyjnych.</text:span><text:span text:style-name="T74"><text:s/></text:span><text:span text:style-name="T75">Zmniejszenie liczby rodzin korzystających ze świadczeń oraz kwoty wypłat spowodowane jest <text:s/>głównie faktem, iż kryterium do</text:span><text:span text:style-name="T76">chodowe uprawniające do pobierania świadczeń nie uległo zmianie, natomiast corocznie podnoszona jest wysokość najniższego wynagrodzenia przez co coraz mniej rodzin kwalifikuje się do pobierania świadczeń.</text:span></text:p>
      <text:p text:style-name="P77"><text:span text:style-name="T78">Odnotowano kolejny spadek liczby rodzin uprawnionyc</text:span><text:span text:style-name="T79">h do zasiłku rodzinnego i dodatków do zasiłków rodzinnych oraz <text:s/>jednorazowego dodatku z tytułu urodzenia dziecka.</text:span></text:p>
      <text:p text:style-name="P80"><text:span text:style-name="T81">W porównaniu do 2019 roku zwiększyła się liczba przyznanych świadczeń wychowawczych i wynosi 4523 rodzin. <text:s/></text:span></text:p>
      <text:p text:style-name="P82"><text:span text:style-name="T83">Maleje ilość przyznawanych świadcz</text:span><text:span text:style-name="T84">eń w postaci specjalnego zasiłku opiekuńczego -<text:s/></text:span><text:span text:style-name="T85">o</text:span><text:span text:style-name="T86"><text:s/></text:span><text:span text:style-name="T87">specjalny</text:span><text:span text:style-name="T88"><text:s/></text:span><text:span text:style-name="T89">zasiłek</text:span><text:span text:style-name="T90"><text:s/></text:span><text:span text:style-name="T91">opiekuńczy</text:span><text:span text:style-name="T92"><text:s/></text:span><text:span text:style-name="T93">mogą</text:span><text:span text:style-name="T94"><text:s/></text:span><text:span text:style-name="T95">ubiegać</text:span><text:span text:style-name="T96"><text:s/></text:span><text:span text:style-name="T97">się</text:span><text:span text:style-name="T98"><text:s/></text:span><text:span text:style-name="T99">także</text:span><text:span text:style-name="T100"><text:s/></text:span><text:span text:style-name="T101">osoby,</text:span><text:span text:style-name="T102"><text:s/></text:span><text:span text:style-name="T103">które</text:span><text:span text:style-name="T104"><text:s/></text:span><text:span text:style-name="T105">z</text:span><text:span text:style-name="T106"><text:s/></text:span><text:span text:style-name="T107">powodu</text:span><text:span text:style-name="T108"><text:s text:c="2"/></text:span><text:span text:style-name="T109">sprawowania</text:span><text:span text:style-name="T110"><text:s/></text:span><text:span text:style-name="T111">stałej</text:span><text:span text:style-name="T112"><text:s/></text:span><text:span text:style-name="T113">opieki</text:span><text:span text:style-name="T114"><text:s/></text:span><text:span text:style-name="T115">nad</text:span><text:span text:style-name="T116"><text:s/></text:span><text:span text:style-name="T117">osobą</text:span><text:span text:style-name="T118"><text:s/></text:span><text:span text:style-name="T119">niepełnosprawną</text:span><text:span text:style-name="T120"><text:s/></text:span><text:span text:style-name="T121">zrezygnowały</text:span><text:span text:style-name="T122"><text:s/></text:span><text:span text:style-name="T123">z</text:span><text:span text:style-name="T124"><text:s/></text:span><text:span text:style-name="T125">zatrudnienia</text:span><text:span text:style-name="T126"><text:s/></text:span><text:span text:style-name="T127">lub</text:span><text:span text:style-name="T128"><text:s/></text:span><text:span text:style-name="T129">innej</text:span><text:span text:style-name="T130"><text:s/></text:span><text:span text:style-name="T131">pracy</text:span><text:span text:style-name="T132"><text:s/></text:span><text:span text:style-name="T133">zarobkowej, jak również nie</text:span><text:span text:style-name="T134"> </text:span><text:span text:style-name="T135">podejmują</text:span><text:span text:style-name="T136"><text:s/></text:span><text:span text:style-name="T137">tego zatrudnienia. Związane jest to z większą ilością osób wymagających opieki.</text:span></text:p>
      <text:h text:style-name="P138" text:outline-level="2">Dział Dodatków Mieszkaniowych, Energetycznych <text:s/>i Stypendiów Szkolnych</text:h>
      <text:p text:style-name="P139">Analizując okres od stycznia 2020r. do grudnia 2020r. zauważono nieznaczny spadek zarówno<text:s/>w ilości jak i w kwocie świadczeń przyznawanych przez Dział Dodatków Mieszkaniowych, Energetycznych i Stypendiów Szkolnych. Powodem takiej sytuacji przy przyznawaniu dodatków mieszkaniowych i energetycznych jest między innymi wzrost realnego poziomu dochodów odnotowanych we wszystkich grupach społeczno- ekonomicznych w porównaniu do wzrostu opłat czynszowych, co ma wpływ na systematyczne zmniejszające się kwoty wypłaconych dodatków mieszkaniowych. Natomiast niższe kwoty wypłaconych stypendiów szkolnych spowodowane są brakiem faktur potwierdzających koszty na cele edukacyjne poniesione przez Wnioskodawców, darmowymi podręcznikami dla uczniów oraz wliczaniem kwoty stypendiów i zasiłków szkolnych do dochodu rodziny na wniosku o przyznanie świadczeń rodzinnych.<text:s/>Od stycznia 2021r. odnotowano wzrost wysokości dodatków mieszkaniowych. Jest to spowodowane m.in. wzrostem opłat czynszowych np. wzrost cen <text:s/>za odpady komunalne.</text:p>
      <text:soft-page-break/>
      <text:h text:style-name="P140" text:outline-level="2">Zasoby instytucjonalne pomocy i wsparcia</text:h>
      <text:p text:style-name="P141">W strukturze Ośrodka Pomocy Społecznej znajduje się Schronisko dla Bezdomnych Mężczyzn , Hostel , Świetlica Środowiskowa „ Przystanek Przygoda” , Klub Integracji Społecznej oraz funkcjonujące od 2019r. Mieszkanie Chronione.</text:p>
      <text:p text:style-name="P142">Z pomocy w formie schronienia <text:s/>w Hostelu w 2020 roku skorzystała jedna osoba. Jest to<text:s/>wynikiem większej świadomości ludzi w zakresie radzenia sobie w sytuacjach konfliktowych oraz dostępu do informacji o specjalistach mogących udzielić odpowiedniego wsparcia w zakresie rozwiązywania sytuacji kryzysowych. Mieszkańcy prezentują większą gotowość niż w poprzednich latach do sięgania po pomoc specjalistów takich jak psycholog, psychiatra, prawnik, terapeuta. Tym samym zapobiegając przerodzeniu się konfliktu w sytuację kryzysową.</text:p>
      <text:p text:style-name="P143">Ośrodek Pomocy Społecznej umożliwia korzystanie z pomocy zatrudnionych specjalistów: psychologa, pedagoga, konsultanta prawnego, certyfikowanego terapeuty uzależnień, konsultanta ds osób niepełnosprawnych, asystenta osoby niepełnosprawnej.</text:p>
      <text:p text:style-name="P144">Nadal funkcjonuje Kuchnia Św. Brata Alberta. Biorąc pod uwagę sytuację związaną z epidemią COVID-19 posiłki wydawane są wyłącznie „ na wynos”.</text:p>
      <text:h text:style-name="P145" text:outline-level="2"><text:span text:style-name="T146">Kadra jednostki organizacyjnej pomocy społecznej</text:span></text:h>
      <text:p text:style-name="P147"><text:span text:style-name="T148">W<text:s/></text:span><text:span text:style-name="T149">roku oceny kadra Ośrodka Pomocy Społecznej liczyła 112 osób. Pracą jednostki kieruje Dyrektor, przy wsparciu Kierowników i Koordynatorów Działów<text:s/></text:span><text:span text:style-name="T150">i Sekcji. Większość z zatrudnionych w OPS pracowników posiada wykształcenie wyższe (67 osób). Ośrodek zatrudnia 27 pracowników socjalnych. 21 z nich posiada wykształcenie wyższe. Specjalizację I i II stopnia w zawodzie pracownika socjalnego posiada 7 praco</text:span><text:span text:style-name="T151">wników socjalnych, z czego I stopnia – 4 osób, a równocześnie I i II stopnia - 7 osoby.</text:span></text:p>
      <text:p text:style-name="P152">Wśród pracowników Ośrodka 4 osoby posiadają specjalizację z organizacji pomocy społecznej.</text:p>
      <text:h text:style-name="P153" text:outline-level="2">Środki finansowe na wydatki w pomocy społecznej i innych obszarach polityki społecznej w budżecie jednostki samorządu terytorialnego</text:h>
      <text:p text:style-name="P154"><text:span text:style-name="T155">W gminie Andrychów środki finansowe na wydatki w pomocy społecznej i innych obszarach polityki społecznej wyniosły w 2020 roku 77.564.145 zł, w tym wymienione w tabeli: 77.556.143 zł. Poziom wydatków<text:s/></text:span><text:span text:style-name="T156">wymienionych w tabeli w stosunku do roku poprzedniego wzrósł o 10.111.716 zł, co stanowi 14,99%. W dziale 855 – Rodzina wydatkowano 66.702.862 zł, co stanowi 86% ogólnych wydatków w pomocy społecznej i innych obszarach polityki społecznej. W dziale 852 - P</text:span><text:span text:style-name="T157">omoc społeczna wydatkowano 9.833.499 zł, co stanowi 12,68% ogólnych wydatków w pomocy społecznej i innych obszarach polityki społecznej. W dziale 851 - Ochrona zdrowia wydatkowano<text:s/></text:span><text:soft-page-break/><text:span text:style-name="T158">904.502 zł, co stanowi 1,17% ogólnych wydatków w pomocy społecznej i innych<text:s/></text:span><text:span text:style-name="T159">obszarach polityki społecznej. W dziale 854 - Edukacyjna opieka wychowawcza  wydatkowano 75.546 zł., co stanowi 0,10% ogólnych wydatków w pomocy społecznej i innych obszarach polityki społecznej. W dziale 853 - Pozostałe zadania w zakresie polityki społecz</text:span><text:span text:style-name="T160">nej wydatkowano 39.734 zł, co stanowi 0,05% ogólnych wydatków w pomocy społecznej i innych obszarach polityki społecznej. Najwięcej środków wydatkowano w następujących rozdziałach:</text:span></text:p>
      <text:list text:style-name="LFO6" text:continue-numbering="true">
        <text:list-item>
          <text:p text:style-name="P161">- 85501 - Świadczenie wychowawcze - 49.674.043 zł,</text:p>
        </text:list-item>
        <text:list-item>
          <text:p text:style-name="P162">- 85502 - Świadczenia rodzinne, świadczenie z funduszu alimentacyjnego oraz składki na ubezpieczenia emerytalne i rentowe z ubezpieczenia społecznego</text:p>
        </text:list-item>
        <text:list-item>
          <text:p text:style-name="P163">- 14.389.208 zł,- 85219 - Ośrodki Pomocy Społecznej - 3.075.617 zł.</text:p>
        </text:list-item>
      </text:list>
      <text:h text:style-name="P164" text:outline-level="2">Aktywność projektowo-konkursowa jednostki organizacyjnej<text:s/>pomocy społecznej</text:h>
      <text:p text:style-name="P165"><text:span text:style-name="T166">Aktywność projektowo-konkursowa jednostki organizacyjnej pomocy społecznej polega na realizacji <text:s/>projektów finansowanych z Europejskiego <text:s/>Funduszu <text:s/>Społecznego, udziału</text:span></text:p>
      <text:p text:style-name="P167">w konkursach ogłaszanych przez Ministerstwo Rodziny Pracy i Polityki<text:s/>Społecznej oraz na realizacji programów osłonowych. W roku oceny Gmina Andrychów uczestniczyła: w 2 projektach z EFS, na łączną kwotę 351 092,37zł. z czego: RPO " Wykorzystaj swoją szansę" 311 358,57 zł i COVID-19 Kooperacje 3D - 39 733,80 zł , które objęły 146 osób ( RPO - 40 osób, COVID 106 osób ) oraz w realizacji 1 programu osłonowego ( Umowa na realizację wieloletniego programu " Posiłek w szkole i w domu na łączną kwotę 278 786,32zł., które objęły 684 osób. W Ośrodku Pomocy Społecznej w Andrychowie realizowany jest projekt " Wykorzystaj swoją szansę współfinansowany ze środków Unii Europejskiej w ramach Regionalnego Programu Operacyjnego Województwa Małopolskiego 2014- 2020.Celem projektu jest wzrost aktywności społeczno- zawodowej oraz szans na zatrudnienie mieszkańców Gminy Andrychów, zagrożonych ubóstwem lub wykluczeniem społecznym. Zajęcia odbywają się w blokach tematycznych. W 2020 roku rozpoczęto rekrutację osób do Bloku III, gdzie wsparciem miały zostać objęte osoby długotrwale bezrobotne oraz bierne zawodowo. Zrekrutowano 19 osób ( 10 kobiet i 9 mężczyzn )jednak z powodu sytuacji epidemiologicznej w kraju, która spowodowała problemy z realizacją działań dla uczestników m.in. staży zawodowych, został on przeniesiony na 2021r. W związku z zaistniałą sytuacją w 2020r. realizowano BLOK IV gdzie wsparciem objęto 26 osób ( 14 kobiet, 12 mężczyzn) z rodzin wieloproblemowych, zagrożonych ubóstwem lub wykluczeniem społecznym, w tym osoby niepełnosprawne. Uczestnicy skorzystali z następujących form wsparcia:- trening kompetencji życiowych:</text:p>
      <text:list text:style-name="LFO7" text:continue-numbering="true">
        <text:list-item>
          <text:p text:style-name="P168">poradnictwo specjalistyczne- prawne i psychologiczne- trening kompetencji rodzicielskich</text:p>
        </text:list-item>
        <text:list-item>
          <text:p text:style-name="P169"><text:s/>trening pracy-indywidualne doradztwo trenera pracy. Ponad to w ramach projektu funkcjonuj Mieszkanie Chronione, w którym przebywał w<text:s/>2020r. - 4 osoby. Z mieszkańcami opiekunowie mieszkania przeprowadzają treningi mające na celu nabycie przez nich umiejętności niezbędnych do samodzielnego funkcjonowania oraz integrację ze środowiskiem.</text:p>
        </text:list-item>
      </text:list>
      <text:h text:style-name="P170" text:outline-level="2"><text:span text:style-name="T171">Współpraca z organizacjami pozarządowymi – zadania<text:s/></text:span><text:span text:style-name="T172">zlecone w obszarze pomocy <text:s/>i wsparcia</text:span></text:h>
      <text:p text:style-name="P173">W ramach zleconych zadań publicznych była zawarta umowa o współpracę z organizacją pozarządową tj. Kuchnią św. Brata Alberta w Andrychowie prowadzoną przez Zgromadzenie Sióstr Albertynek Posługującym Ubogim - Prowincja<text:s/>Krakowska. Przygotowuje ona i wydaje 1 posiłek dziennie najuboższym mieszkańcom Gminy. Dotacja na ten cel w roku oceny nie uległa zmianie.</text:p>
      <text:p text:style-name="P174">Ośrodek Pomocy Społecznej w Andrychowie aby mógł w sposób kompleksowy udzielać wsparcia osobom potrzebującym zobowiązany jest do współpracy z lokalnym samorządem, organizacjami pozarządowymi oraz instytucjami działającymi na rzecz tych osób.</text:p>
      <text:p text:style-name="P175">W  roku oceny  zawarto 7 umów w trybie zamówień publicznych z organizacjami pozarządowymi tj:</text:p>
      <text:list text:style-name="LFO8" text:continue-numbering="true">
        <text:list-item>
          <text:p text:style-name="P176">Akademia Innowacji Społecznej - na czas obowiązujący od 1.01.2020 do 31.12.2020-Usługa Schronienia dla Bezdomnych Kobiet, które mogły przebywać w ramach wolnych miejsc w Schronisku z usługami opiekuńczymi w Nizinach oraz Schronisko dla Bezdomnych w Stąporkowie.</text:p>
        </text:list-item>
        <text:list-item>
          <text:p text:style-name="P177">Akademia Innowacji Społecznej<text:s/>na czas obowiązujący od 1.01.2020 do 31.12.2020 dotyczy Bezdomnych Mężczyzn z Usługami Opiekuńczymi tj: Schronisko z Usługami Opiekuńczymi w Gwizdaju.</text:p>
        </text:list-item>
        <text:list-item>
          <text:p text:style-name="P178">Akademia Innowacji Społecznej na czas obowiązujący od 1.01.2020 do 31.12.2020 dotyczy bezdomnych Kobiet z<text:s/>Usługami Opiekuńczymi tj: Schronisko z Usługami Opiekuńczymi w Gwizdaju.</text:p>
        </text:list-item>
        <text:list-item>
          <text:p text:style-name="P179">Zawarto umowę od 01.01.2020 do 31.03.2020 na zakup usługi schronienia dla jednej osoby w Fundacji Dobrego Pasterza z siedzibą w Ustroniu- Schronisko Dla Bezdomnych Kobiet w Ustroniu.</text:p>
        </text:list-item>
        <text:list-item>
          <text:p text:style-name="P180">Zawarto umowę od 1.04.2020 do 30.06.2020 na zakup usługi schronienia dla jednej osoby w Fundacji Dobrego Pasterza z siedzibą w Ustroniu- Schronisko Dla Bezdomnych Kobiet w Ustroniu.</text:p>
        </text:list-item>
        <text:list-item>
          <text:p text:style-name="P181">Zawarto umowę od 1.07.2020 do 30.09.2020 na zakup usługi schronienia dla<text:s/>jednej osoby w Fundacji Dobrego Pasterza z siedzibą w Ustroniu- Schronisko Dla Bezdomnych Kobiet<text:s/><text:soft-page-break/>w Ustroniu.</text:p>
        </text:list-item>
        <text:list-item>
          <text:p text:style-name="P182">Zawarto umowę od 1.10.2020 do 31.12.2020 na zakup usługi schronienia dla jednej osoby w Fundacji Dobrego Pasterza z siedzibą w Ustroniu- Schronisko<text:s/>Dla Bezdomnych Kobiet w Ustroniu. Zawarto również zadania z trybie zamówień publicznych z osobą fizyczną na łączną kwotę 16 980,00 zł tj:-Zawarto umowę od 01.01.2020 do 30.06.2020 z osobą fizyczną na podstawie umowy zlecenia Specjalistyczne Usługi Opiekuńcze dla osób z zaburzeniami psychicznymi. Zawarto umowę od 01.07.2020 do 31.12.2020 z osobą fizyczną na podstawie umowy zlecenia Specjalistyczne Usługi Opiekuńcze dla osób z zaburzeniami psychicznymi.</text:p>
        </text:list-item>
      </text:list>
      <text:p text:style-name="P183">Ośrodek Pomocy Społecznej w Andrychowie aby mógł w sposób kompleksowy udzielać wsparcia osobom potrzebującym zobowiązany jest do współpracy z lokalnym samorządem, organizacjami pozarządowymi oraz instytucjami działającymi na rzecz tych osób. Wśród instytucji, z którymi najczęściej współpracuje OPS znajduje się<text:s/>: Kuchnia Św. Brata Alberta w Andrychowie, Bank Żywności, Uniwersytet III Wieku, Koła Gospodyń Wiejskich, Andrychowskie Stowarzyszenie Trzeźwości- Klub Integracji Społecznej " Watra", Andrychowskie Stowarzyszenie Odnowy Psychicznej i Fizycznej- Klub Integracji Społecznej " Światło- Nadzieja", Fundacja " Promyczek", Stowarzyszenie " Witalność"</text:p>
      <text:h text:style-name="P184" text:outline-level="2">Wnioski końcowe</text:h>
      <text:p text:style-name="P185"><text:span text:style-name="T186">Przedstawione opracowanie danych i analiza sytuacji nasuwają następujące wnioski dotyczące potrzeb w zakresie zasobów pomocy społecznej w Gminie<text:s/></text:span><text:span text:style-name="T187">Andrychów.</text:span></text:p>
      <text:p text:style-name="P188">Rozległość i różnorodność problemów rodzin korzystających ze wsparcia tut. Ośrodka wskazuje na potrzebę kontynuacji udzielania wsparcia dla tych rodzin. Dlatego istotne jest podjęcie działań, które będą miały na celu przerwanie procesu <text:s/>wykluczenia społecznego określonej grupy społecznej mieszkańców gminy.<text:s/></text:p>
      <text:p text:style-name="P189">Tym samym przedstawiając rekomendację do oceny zasobów pomocy społecznej za rok 2020 <text:s/>dla Gminy Andrychów ponownie przedstawiono działania, których <text:s/>realizację uniemożliwiła sytuacja związana<text:s/>z epidemią COVID-19.</text:p>
      <text:p text:style-name="P190">W 2021 roku Ośrodek Pomocy Społecznej w Andrychowie będzie nadal kontynuował zadania wynikające z ustaw i będzie podejmował nowe inicjatywy w zakresie rozwiązywania problemów społecznych. Realizacja tych działań ma się odbywać w sposób<text:s/>profesjonalny, nowoczesny gwarantujący wysoką skuteczność każdego działania. Zadania te przedstawiają się następująco:</text:p>
      <text:soft-page-break/>
      <text:h text:style-name="P191" text:outline-level="3">Tworzenie nowych zasobów i dostosowanie istniejącej infrastruktury do potrzeb osób starszych i niepełnosprawnych (dzienny dom pobytu); współpraca z organizacjami pożytku publicznego w tym zakresie.</text:h>
      <text:p text:style-name="P192"><text:span text:style-name="T193">Najliczniejszą grupą wspieraną przez Ośrodek Pomocy Społecznej są seniorzy i osoby niepełnosprawne. Zauważalny proces starzenia się społeczeństwa w Gminie Andrychów powoduje konieczność zapewnie</text:span><text:span text:style-name="T194">nia opieki osobom w wieku poprodukcyjnym, które są jej pozbawione ze strony rodziny lub gdy rodzina sama nie jest w stanie zapewnić jej w wymaganym zakresie. Dlatego niezwykle ważnym staje się wzmocnienie środowiskowych form wsparcia dla grupy tych mieszka</text:span><text:span text:style-name="T195">ńców, poprzez usługi opiekuńcze w miejscu zamieszkania tych osób. <text:s/>Od wielu lat sukcesywnie zwiększa się liczba osób umieszczanych w domu pomocy społecznej, a tym samym wzrastają nakłady finansowe. Aby uniknąć dalszego drastycznego wzrostu kosztów dla budż</text:span><text:span text:style-name="T196">etu gminy, należy rozważać wprowadzenie stałej opieki i pielęgnacji nad osobami starszymi i wymagającymi tego wsparcia ze względu na stan zdrowia. W chwili obecnej Ośrodek Pomocy Społecznej świadczy pomoc w postaci usług opiekuńczych. W 2020r. <text:s/>nadal świad</text:span><text:span text:style-name="T197">czona jest pomoc w postaci specjalistycznych usług opiekuńczych dostosowanych do szczególnych potrzeb wynikających z rodzaju schorzenia lub niepełnosprawności. Wsparcie osobom niepełnosprawnym świadczy również asystent osoby niepełnosprawnej. Zadaniem tego</text:span><text:span text:style-name="T198"><text:s/>specjalisty jest zapewnienie osobie niepełnosprawnej niezależności, towarzyszenie w załatwianiu spraw urzędowych, zagospodarowanie wolnego czasu.</text:span></text:p>
      <text:p text:style-name="P199">Należy tutaj wspomnieć, że rekomendacje zawierają <text:s/>potrzebę utworzenia dziennego domu pobytu dla osób starszych. Seniorzy <text:s/>borykają się z doskwierającą samotnością, która niejednokrotnie objawia się pogarszającym stanem zdrowia i brakiem chęci walki o jego poprawę. Stworzenie seniorom regularnych spotkań niewątpliwie wpłynęło by na jakość ich funkcjonowania w środowisku ich zamieszkania. Ważna jest aktywna współpraca wszystkich instytucji działających na rzecz osób niepełnosprawnych. Funkcjonujący w środowisku <text:s/>system winien podejmować wszelkie możliwe działania w celu umożliwienia funkcjonowania osób starszych i niepełnosprawnych .</text:p>
      <text:h text:style-name="P200" text:outline-level="3">Wspieranie rodzin wieloproblemowych z grup zagrożonych wykluczeniem społecznym, przeżywających trudności opiekuńczo- wychowawcze poprzez asystenta rodziny.</text:h>
      <text:p text:style-name="P201">Rolą asystenta jest wyprowadzenie rodzin z istniejących problemów, w których się<text:s/>znalazły, a także nauczenie ich funkcjonowania w środowisku lokalnym. Pomoc asystenta rodziny udzielana jest na wniosek strony lub zgodnie z postanowieniem Sądu. Taka forma pomocy wspierana jest poprzez<text:s/><text:soft-page-break/>profilaktykę środowiskową, pikniki dla rodzin, warsztaty, spotkania.</text:p>
      <text:p text:style-name="P202">Asystentura ma za zadanie zmienić stosunek osób w rodzinie do własnej sprawczości, zwiększyć ich poczucie wpływu na własne życie, podnieść samoocenę. Indywidualna pomoc służy rozwojowi kompetencji poszczególnych członków rodziny, osiąganiu<text:s/>wyznaczonych przez nich celów, wzbudzaniu w nich wiary we własne możliwości oraz motywowanie do podejmowania działań, do tej pory uznawanych za niemożliwe. Działania asystenta zmierzają do usamodzielnienia rodziny w funkcjonowaniu w środowisku .</text:p>
      <text:h text:style-name="P203" text:outline-level="3">Zapewnienie opieki wytchnieniowej dla opiekunów osób niepełnosprawnych.</text:h>
      <text:p text:style-name="P204"><text:span text:style-name="T205">G</text:span><text:span text:style-name="T206">łównym zadaniem powinno być wsparcie członków rodzin lub opiekunów przez umożliwienie im uzyskania doraźnej, czasowej pomocy w formie opieki wytchnieniowej. Zgodnie z definicją, <text:s/>adresatami pr</text:span><text:span text:style-name="T207">ogramu mają być osoby sprawujące bezpośrednią opiekę nad:</text:span></text:p>
      <text:p text:style-name="P208">- dziećmi niepełnosprawnymi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209">- osobami ze znacznym stopniem niepełnosprawności.</text:p>
      <text:p text:style-name="P210">Opieka wytchnieniowa może odciążyć opiekunów m. in. poprzez zapewnienie im wsparcia w wykonywaniu dotychczasowych obowiązków lub zapewnienie zastępstwa, dzięki któremu opiekunowie zyskają czas dla siebie.</text:p>
      <text:h text:style-name="P211" text:outline-level="3">Zapewnienie warunków samodzielnego funkcjonowania w środowisku, w integracji ze społecznością lokalną poprzez możliwość pobytu w mieszkaniu chronionym.</text:h>
      <text:p text:style-name="P212"><text:span text:style-name="T213">W ramach projektu współfinansowanego ze środków Regionalnego Programu Operacyjnego Województwa Małopolskiego w ramach EFS pn."Wykorzystaj swoją szansę" od 1 stycznia 2019r. rozpoczęta została realizacja kolejnego</text:span><text:span text:style-name="T214"><text:s/>zadania dotyczącego utworzenia mieszkań chronionych, które to zadanie w roku oceny było kontynuowane.<text:s/></text:span><text:span text:style-name="T215">Zgodnie z Ustawą <text:s/>o pomocy społecznej mieszkanie chronione to lokal mieszkalny, którego warunki mają za zadanie przygotować osoby w nim mieszkające do pr</text:span><text:span text:style-name="T216">owadzenia samodzielnego życia, uczestnictwa w życiu społecznym i ułatwić integrację społeczną. Przygotowaniem tym zajmują się specjaliści z różnych dziedzin: pracownik socjalny, psycholog, terapeuta, asystent osoby niepełnosprawnej, opiekun.</text:span></text:p>
      <text:h text:style-name="P217" text:outline-level="3"><text:span text:style-name="T218">Wsparcie miesz</text:span><text:span text:style-name="T219">kańców Gminy poprzez udostępnienie mieszkań socjalnych.</text:span></text:h>
      <text:p text:style-name="P220">Gmina Andrychów dysponuje mieszkaniami socjalnymi wchodzącymi w skład mieszkaniowy zasobu jednostki samorządowej. Są to lokale przeznaczone na mieszkania, które posiadają obniżony<text:s/><text:soft-page-break/>standard. Mieszkania<text:s/>socjalne przeznaczone są dla osób o najniższych dochodach lub pozbawionych dochodów. Nie zwalnia to jednak rodzin korzystających do płacenia czynszów za lokal. Czynsze dostosowane są do możliwości finansowych lokatorów. <text:s/>Lokale wynajmowane są poprzez zawarcie umowy w oparciu o ustawę o ochronie praw lokatorów, mieszkaniowym zasobie Gminy i ustawie o zmianie Kodeksu Cywilnego.</text:p>
      <text:h text:style-name="P221" text:outline-level="3">Działalność Klubu Integracji Społecznej w tym kontynuacja projektu systemowego "Wykorzystaj swoją szansę"</text:h>
      <text:p text:style-name="P222"><text:span text:style-name="T223">Klub Integracji Społecznej</text:span><text:span text:style-name="T224"><text:s/>został utworzony w 2016 roku w ramach projektu „Wykorzystaj swoją szansę” współfinansowanego ze środków Unii Europejskie. Program realizowany</text:span><text:span text:style-name="T225"><text:s/></text:span><text:span text:style-name="T226">w Klubie zakłada eliminację najważniejszych barier w integracji społeczno – zawodowej osób długotrwale pozostając</text:span><text:span text:style-name="T227">ych bez pracy, o niskich i zdezaktualizowanych kwalifikacjach, zagrożonych ubóstwem lub wykluczeniem zawodowym <text:s/>i społecznym. Działalność Klubu od 2019 roku nie jest już współfinansowana ze środków Unii Europejskiej, ale z budżetu Gminy Andrychów. W okresi</text:span><text:span text:style-name="T228">e od 12 marca 2020 roku do 16 sierpnia 2020 roku zgodnie z poleceniami Wojewody Małopolskiego w celu zapobiegania rozprzestrzenianiu się choroby zakaźnej COVID-19 czasowo zawieszono działalność tutejszego Klubu. Ze względu na zagrożenie opracowano procedur</text:span><text:span text:style-name="T229">ę bezpieczeństwa określającą zasady postępowania dla zapewnienia bezpieczeństwa i higieny pracy na terenie KIS w okresie pandemii koronawirusa. Z uwagi na ciągłą sytuację epidemiologiczną w kraju wznowione od sierpnia 2020r. zajęcia w KIS prowadzone są w f</text:span><text:span text:style-name="T230">ormie indywidualnych konsultacji z zachowaniem zasad reżimu sanitarnego. Pomimo pandemii do Klubu systematycznie zgłaszają się klienci tutejszego Ośrodka kierowani przez pracowników socjalnych. Pracownicy Klubu pomagają im w aktywizacji zawodowej m.in popr</text:span><text:span text:style-name="T231">zez sporządzanie dokumentów aplikacyjnych, wyszukiwanie ofert pracy, pomoc w kontakcie z potencjalnymi pracodawcami. Ponadto aktualne oferty pracy, kursów zawodowych i szkoleń umieszczane są na bieżąco na gazetce, która znajduje się w witrynie okna Klubu I</text:span><text:span text:style-name="T232">ntegracji Społecznej, aby wszystkie osoby bezpieczny sposób mogły mieć do nich dostęp i się z nimi zapoznać.</text:span></text:p>
      <text:h text:style-name="P233" text:outline-level="3">Gmina Andrychów w obliczu zagrożenia koronawirusem</text:h>
      <text:p text:style-name="P234"><text:span text:style-name="T235">W związku z epidemią wywołaną rozprzestrzenianiem się koronawirusa Sars-Cov-2 Ośrodek Pomocy Spo</text:span><text:span text:style-name="T236">łecznej w roku 2020 pracował w dwuzmianowym systemie pracy , co spowodowało dostępność usług w godzinach od 7-19. Jednocześnie w godzinach od 7.30 – 19.00 w weekendy , osoby z Gminy Andrychów mają możliwość nawiązania kontaktu telefonicznego w przypadku sy</text:span><text:span text:style-name="T237">tuacji kryzysowej. Problemem z jakim mierzą się pracownicy socjalni w dobie pandemii jest<text:s/></text:span><text:soft-page-break/><text:span text:style-name="T238">konieczność ( pomimo zagrożenia) stałego osobistego monitoringu środowiska osób korzystających z pomocy. Dotyczy to również osób <text:s/>uwikłanych w przemoc w związku z pro</text:span><text:span text:style-name="T239">wadzoną procedurą Niebieskiej Karty. Podobnie jak w poprzednim roku w celu zapewnienia bezpieczeństwa pracownikom i klientom podejmowane są następujące działania: zaopatrzenie pracowników i mieszkańców Schroniska oraz Mieszkania Chronionego w maseczki ochr</text:span><text:span text:style-name="T240">onne i rękawiczki jednorazowe, konieczność korzystania z dozowników zawierających środek dezynfekujący, dezynfekcja stanowisk pracy, mierzenie temperatury pracownikom oraz osobom wchodzącym do placówki, założenie ochronnych szyb w miejscach przyjmowania kl</text:span><text:span text:style-name="T241">ientów. Jednocześnie w celu uniknięcia większej ilości osób przebywających w jednym czasie w Ośrodku klienci nadal umawiani są na konkretne terminy i godziny. W roku oceny <text:s/>w celu wsparcia osób starszych i samotnych powyżej 70 roku życia, którzy w obowiązu</text:span><text:span text:style-name="T242">jącym stanie epidemii decydują się na pozostanie w domu tutejszy Ośrodek realizuje program „Wspieraj Seniora” w ramach Solidarnościowego Korpusu Wsparcia <text:s/>Seniorów. Pracownicy Ośrodka rozpowszechnili informację na temat programu poprzez rozwieszenie plakat</text:span><text:span text:style-name="T243">ów i rozniesienie ulotek w miejscach przebywania( zamieszkania) osób starszych. Informacja o programie została przekazana mieszkańcom Gminy Andrychów poprzez lokalne media „ Radio Andrychów” oraz nagłośniona przez megafon z samochodu udostępnionego przez C</text:span><text:span text:style-name="T244">entrum Kultury i Wypoczynku w Andrycho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NSimSun" style:font-name-complex="Arial"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Nagłówek1Znak" style:display-name="Nagłówek 1 Znak" style:family="text" style:parent-style-name="Domyślnaczcionkaakapitu">
      <style:text-properties style:font-name="Calibri Light" style:font-name-asian="Times New Roman" fo:color="#2F5496" fo:font-size="16pt" style:font-size-asian="16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Nagłówek3Znak" style:display-name="Nagłówek 3 Znak" style:family="text" style:parent-style-name="Domyślnaczcionkaakapitu">
      <style:text-properties style:font-name="Calibri Light" style:font-name-asian="Times New Roman" fo:color="#1F3763" style:font-size-complex="10.5pt"/>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komendacje 2021</dc:title>
    <meta:initial-creator>Klaudia Skrzypiec</meta:initial-creator>
    <dc:creator>Standard</dc:creator>
    <meta:creation-date>2022-03-22T09:55:00Z</meta:creation-date>
    <dc:date>2022-03-24T11:52:00Z</dc:date>
    <meta:print-date>2021-04-29T14:59:00Z</meta:print-date>
    <meta:template xlink:href="Normal" xlink:type="simple"/>
    <meta:editing-cycles>13</meta:editing-cycles>
    <meta:editing-duration>PT2460S</meta:editing-duration>
    <meta:document-statistic meta:page-count="13" meta:paragraph-count="59" meta:word-count="4231" meta:character-count="29563" meta:row-count="211" meta:non-whitespace-character-count="25391"/>
  </office:meta>
</office:document-meta>
</file>