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agłówek1" style:master-page-name="MP0" style:family="paragraph">
      <style:paragraph-properties fo:break-before="page" fo:margin-top="0in" fo:line-height="150%"/>
    </style:style>
    <style:style style:name="T2" style:parent-style-name="Domyślnaczcionkaakapitu" style:family="text">
      <style:text-properties fo:font-weight="bold" style:font-weight-asian="bold" style:font-weight-complex="bold" fo:text-shadow="0.0145in 0.0145in 0.0416in #000000" fo:color="#000000"/>
    </style:style>
    <style:style style:name="T3" style:parent-style-name="Domyślnaczcionkaakapitu" style:family="text">
      <style:text-properties fo:font-weight="bold" style:font-weight-asian="bold" style:font-weight-complex="bold" fo:text-shadow="0.0145in 0.0145in 0.0416in #000000" fo:color="#000000"/>
    </style:style>
    <style:style style:name="T4" style:parent-style-name="Domyślnaczcionkaakapitu" style:family="text">
      <style:text-properties style:font-name="Calibri" fo:color="#000000"/>
    </style:style>
    <style:style style:name="T5" style:parent-style-name="Domyślnaczcionkaakapitu" style:family="text">
      <style:text-properties style:font-name="Calibri" fo:color="#000000"/>
    </style:style>
    <style:style style:name="T6" style:parent-style-name="Domyślnaczcionkaakapitu" style:family="text">
      <style:text-properties style:font-name="Calibri" fo:color="#000000"/>
    </style:style>
    <style:style style:name="T7" style:parent-style-name="Domyślnaczcionkaakapitu" style:family="text">
      <style:text-properties style:font-name="Calibri" fo:color="#000000"/>
    </style:style>
    <style:style style:name="T8" style:parent-style-name="Domyślnaczcionkaakapitu" style:family="text">
      <style:text-properties style:font-name="Calibri" fo:color="#000000"/>
    </style:style>
    <style:style style:name="T9" style:parent-style-name="Domyślnaczcionkaakapitu" style:family="text">
      <style:text-properties style:font-name="Calibri" fo:color="#000000"/>
    </style:style>
    <style:style style:name="T10" style:parent-style-name="Domyślnaczcionkaakapitu" style:family="text">
      <style:text-properties style:font-name="Calibri" fo:color="#000000"/>
    </style:style>
    <style:style style:name="T11" style:parent-style-name="Domyślnaczcionkaakapitu" style:family="text">
      <style:text-properties style:font-name="Calibri" fo:color="#000000"/>
    </style:style>
    <style:style style:name="T12" style:parent-style-name="Domyślnaczcionkaakapitu" style:family="text">
      <style:text-properties style:font-name="Calibri" fo:color="#000000"/>
    </style:style>
    <style:style style:name="T13" style:parent-style-name="Domyślnaczcionkaakapitu" style:family="text">
      <style:text-properties style:font-name="Calibri" fo:color="#000000"/>
    </style:style>
    <style:style style:name="T14" style:parent-style-name="Domyślnaczcionkaakapitu" style:family="text">
      <style:text-properties style:font-name="Calibri" fo:color="#000000"/>
    </style:style>
    <style:style style:name="P15" style:parent-style-name="Standard" style:family="paragraph">
      <style:paragraph-properties fo:margin-top="6.8333in" fo:line-height="150%"/>
      <style:text-properties style:font-name="Calibri" fo:color="#000000"/>
    </style:style>
    <style:style style:name="P16" style:parent-style-name="Nagłówek2" style:family="paragraph">
      <style:paragraph-properties fo:margin-top="0in" fo:line-height="150%"/>
      <style:text-properties fo:text-shadow="0.0145in 0.0145in 0.0416in #000000" fo:color="#000000"/>
    </style:style>
    <style:style style:name="P17" style:parent-style-name="Standard" style:family="paragraph">
      <style:paragraph-properties fo:line-height="150%"/>
      <style:text-properties style:font-name="Calibri" style:font-name-asian="Times New Roman" style:font-name-complex="Times New Roman" fo:color="#000000"/>
    </style:style>
    <style:style style:name="P18" style:parent-style-name="Standard" style:family="paragraph">
      <style:paragraph-properties fo:line-height="150%"/>
      <style:text-properties style:font-name="Calibri" fo:color="#000000"/>
    </style:style>
    <style:style style:name="P19" style:parent-style-name="Standard" style:family="paragraph">
      <style:paragraph-properties fo:line-height="150%"/>
      <style:text-properties style:font-name="Calibri" fo:color="#000000"/>
    </style:style>
    <style:style style:name="P20" style:parent-style-name="Standard" style:family="paragraph">
      <style:paragraph-properties fo:line-height="150%"/>
      <style:text-properties style:font-name="Calibri" fo:color="#000000"/>
    </style:style>
    <style:style style:name="P21" style:parent-style-name="Standard" style:family="paragraph">
      <style:paragraph-properties fo:line-height="150%"/>
      <style:text-properties style:font-name="Calibri" fo:color="#000000"/>
    </style:style>
    <style:style style:name="P22" style:parent-style-name="Standard" style:family="paragraph">
      <style:paragraph-properties fo:line-height="150%"/>
      <style:text-properties style:font-name="Calibri" fo:color="#000000"/>
    </style:style>
    <style:style style:name="P23" style:parent-style-name="Standard" style:family="paragraph">
      <style:paragraph-properties fo:line-height="150%"/>
      <style:text-properties style:font-name="Calibri" fo:color="#000000"/>
    </style:style>
    <style:style style:name="P24" style:parent-style-name="Standard" style:family="paragraph">
      <style:paragraph-properties fo:line-height="150%"/>
      <style:text-properties style:font-name="Calibri" fo:color="#000000"/>
    </style:style>
    <style:style style:name="P25" style:parent-style-name="Standard" style:family="paragraph">
      <style:paragraph-properties fo:line-height="150%"/>
      <style:text-properties style:font-name="Calibri" fo:color="#000000"/>
    </style:style>
    <style:style style:name="P26" style:parent-style-name="Standard" style:family="paragraph">
      <style:paragraph-properties fo:line-height="150%"/>
      <style:text-properties style:font-name="Calibri" fo:color="#000000"/>
    </style:style>
    <style:style style:name="P27" style:parent-style-name="Standard" style:family="paragraph">
      <style:paragraph-properties fo:line-height="150%"/>
      <style:text-properties style:font-name="Calibri" fo:color="#000000"/>
    </style:style>
    <style:style style:name="P28" style:parent-style-name="Standard" style:family="paragraph">
      <style:paragraph-properties fo:line-height="150%"/>
      <style:text-properties style:font-name="Calibri" fo:color="#000000"/>
    </style:style>
    <style:style style:name="P29" style:parent-style-name="Standard" style:family="paragraph">
      <style:paragraph-properties fo:line-height="150%"/>
      <style:text-properties style:font-name="Calibri" fo:color="#000000"/>
    </style:style>
    <style:style style:name="P30" style:parent-style-name="Standard" style:family="paragraph">
      <style:paragraph-properties fo:line-height="150%"/>
      <style:text-properties style:font-name="Calibri" fo:color="#000000"/>
    </style:style>
    <style:style style:name="P31" style:parent-style-name="Standard" style:family="paragraph">
      <style:paragraph-properties fo:line-height="150%"/>
      <style:text-properties style:font-name="Calibri" fo:color="#000000"/>
    </style:style>
    <style:style style:name="P32" style:parent-style-name="Standard" style:family="paragraph">
      <style:paragraph-properties fo:line-height="150%"/>
      <style:text-properties style:font-name="Calibri" fo:color="#000000"/>
    </style:style>
    <style:style style:name="P33" style:parent-style-name="Standard" style:family="paragraph">
      <style:paragraph-properties fo:line-height="150%"/>
      <style:text-properties style:font-name="Calibri" fo:color="#000000"/>
    </style:style>
    <style:style style:name="P34" style:parent-style-name="Standard" style:family="paragraph">
      <style:paragraph-properties fo:line-height="150%"/>
      <style:text-properties style:font-name="Calibri" fo:color="#000000"/>
    </style:style>
    <style:style style:name="P35" style:parent-style-name="Nagłówek2" style:family="paragraph">
      <style:paragraph-properties fo:margin-top="0in"/>
      <style:text-properties fo:text-shadow="0.0145in 0.0145in 0.0416in #000000" fo:color="#000000"/>
    </style:style>
    <style:style style:name="P36" style:parent-style-name="Standard" style:family="paragraph">
      <style:paragraph-properties fo:line-height="150%"/>
      <style:text-properties style:font-name="Calibri" fo:color="#000000"/>
    </style:style>
    <style:style style:name="P37" style:parent-style-name="Standard" style:family="paragraph">
      <style:paragraph-properties fo:line-height="150%"/>
      <style:text-properties style:font-name="Calibri" fo:color="#000000"/>
    </style:style>
    <style:style style:name="P38" style:parent-style-name="Standard" style:family="paragraph">
      <style:paragraph-properties fo:line-height="150%"/>
      <style:text-properties style:font-name="Calibri" fo:color="#000000"/>
    </style:style>
    <style:style style:name="P39" style:parent-style-name="Nagłówek2" style:family="paragraph">
      <style:paragraph-properties fo:margin-top="0in"/>
      <style:text-properties fo:text-shadow="0.0145in 0.0145in 0.0416in #000000" fo:color="#000000"/>
    </style:style>
    <style:style style:name="P40" style:parent-style-name="Standard" style:family="paragraph">
      <style:paragraph-properties fo:line-height="150%"/>
    </style:style>
    <style:style style:name="T41" style:parent-style-name="Domyślnaczcionkaakapitu" style:family="text">
      <style:text-properties style:font-name="Calibri" fo:color="#000000"/>
    </style:style>
    <style:style style:name="T42" style:parent-style-name="Domyślnaczcionkaakapitu" style:family="text">
      <style:text-properties style:font-name="Calibri" fo:color="#000000"/>
    </style:style>
    <style:style style:name="T43" style:parent-style-name="Domyślnaczcionkaakapitu" style:family="text">
      <style:text-properties style:font-name="Calibri" fo:color="#000000"/>
    </style:style>
    <style:style style:name="T44" style:parent-style-name="Domyślnaczcionkaakapitu" style:family="text">
      <style:text-properties style:font-name="Calibri" fo:color="#000000"/>
    </style:style>
    <style:style style:name="T45" style:parent-style-name="Domyślnaczcionkaakapitu" style:family="text">
      <style:text-properties style:font-name="Calibri" fo:color="#000000"/>
    </style:style>
    <style:style style:name="T46" style:parent-style-name="Domyślnaczcionkaakapitu" style:family="text">
      <style:text-properties style:font-name="Calibri" fo:color="#000000"/>
    </style:style>
    <style:style style:name="T47" style:parent-style-name="Domyślnaczcionkaakapitu" style:family="text">
      <style:text-properties style:font-name="Calibri" fo:color="#000000"/>
    </style:style>
    <style:style style:name="T48" style:parent-style-name="Domyślnaczcionkaakapitu" style:family="text">
      <style:text-properties style:font-name="Calibri" fo:color="#000000"/>
    </style:style>
    <style:style style:name="T49" style:parent-style-name="Domyślnaczcionkaakapitu" style:family="text">
      <style:text-properties style:font-name="Calibri" fo:color="#000000"/>
    </style:style>
    <style:style style:name="P50" style:parent-style-name="Nagłówek2" style:family="paragraph">
      <style:paragraph-properties fo:margin-top="0in"/>
      <style:text-properties fo:text-shadow="0.0145in 0.0145in 0.0416in #000000" fo:color="#000000"/>
    </style:style>
    <style:style style:name="P51" style:parent-style-name="Standard" style:family="paragraph">
      <style:paragraph-properties fo:line-height="150%"/>
      <style:text-properties style:font-name="Calibri" fo:color="#000000"/>
    </style:style>
    <style:style style:name="P52" style:parent-style-name="Standard" style:family="paragraph">
      <style:paragraph-properties fo:line-height="150%"/>
    </style:style>
    <style:style style:name="T53" style:parent-style-name="Domyślnaczcionkaakapitu" style:family="text">
      <style:text-properties style:font-name="Calibri" fo:color="#000000"/>
    </style:style>
    <style:style style:name="T54" style:parent-style-name="Domyślnaczcionkaakapitu" style:family="text">
      <style:text-properties style:font-name="Calibri" fo:color="#000000"/>
    </style:style>
    <style:style style:name="T55" style:parent-style-name="Domyślnaczcionkaakapitu" style:family="text">
      <style:text-properties style:font-name="Calibri" fo:color="#000000" fo:background-color="#FFFFFF"/>
    </style:style>
    <style:style style:name="T56" style:parent-style-name="Domyślnaczcionkaakapitu" style:family="text">
      <style:text-properties style:font-name="Calibri" fo:color="#000000" fo:background-color="#FFFFFF"/>
    </style:style>
    <style:style style:name="P57" style:parent-style-name="Standard" style:family="paragraph">
      <style:paragraph-properties fo:line-height="150%"/>
      <style:text-properties style:font-name="Calibri" fo:color="#000000"/>
    </style:style>
    <style:style style:name="P58" style:parent-style-name="Standard" style:family="paragraph">
      <style:paragraph-properties fo:line-height="150%"/>
      <style:text-properties style:font-name="Calibri" fo:color="#000000"/>
    </style:style>
    <style:style style:name="P59" style:parent-style-name="Standard" style:family="paragraph">
      <style:paragraph-properties fo:line-height="150%">
        <style:tab-stops>
          <style:tab-stop style:type="left" style:position="0.5in"/>
        </style:tab-stops>
      </style:paragraph-properties>
      <style:text-properties style:font-name="Calibri" fo:color="#000000"/>
    </style:style>
    <style:style style:name="P60" style:parent-style-name="Standard" style:family="paragraph">
      <style:paragraph-properties fo:line-height="150%"/>
      <style:text-properties style:font-name="Calibri" fo:color="#000000"/>
    </style:style>
    <style:style style:name="P61" style:parent-style-name="Nagłówek2" style:family="paragraph">
      <style:paragraph-properties fo:margin-top="0in"/>
    </style:style>
    <style:style style:name="T62" style:parent-style-name="Domyślnaczcionkaakapitu" style:family="text">
      <style:text-properties fo:text-shadow="0.0145in 0.0145in 0.0416in #000000" fo:color="#000000"/>
    </style:style>
    <style:style style:name="P63" style:parent-style-name="Standard" style:family="paragraph">
      <style:paragraph-properties fo:line-height="150%"/>
    </style:style>
    <style:style style:name="T64" style:parent-style-name="Domyślnaczcionkaakapitu" style:family="text">
      <style:text-properties style:font-name="Calibri" style:font-name-complex="Times New Roman" fo:color="#000000"/>
    </style:style>
    <style:style style:name="T65" style:parent-style-name="Domyślnaczcionkaakapitu" style:family="text">
      <style:text-properties style:font-name="Calibri" style:font-name-complex="Times New Roman" fo:color="#000000"/>
    </style:style>
    <style:style style:name="T66" style:parent-style-name="Domyślnaczcionkaakapitu" style:family="text">
      <style:text-properties style:font-name="Calibri" style:font-name-complex="Times New Roman" fo:color="#000000"/>
    </style:style>
    <style:style style:name="T67" style:parent-style-name="Domyślnaczcionkaakapitu" style:family="text">
      <style:text-properties style:font-name="Calibri" style:font-name-complex="Times New Roman" fo:color="#000000"/>
    </style:style>
    <style:style style:name="T68" style:parent-style-name="Domyślnaczcionkaakapitu" style:family="text">
      <style:text-properties style:font-name="Calibri" style:font-name-complex="Times New Roman" fo:color="#000000"/>
    </style:style>
    <style:style style:name="T69" style:parent-style-name="Domyślnaczcionkaakapitu" style:family="text">
      <style:text-properties style:font-name="Calibri" style:font-name-complex="Times New Roman" fo:color="#000000"/>
    </style:style>
    <style:style style:name="T70" style:parent-style-name="Domyślnaczcionkaakapitu" style:family="text">
      <style:text-properties style:font-name="Calibri" style:font-name-complex="Times New Roman" fo:color="#000000"/>
    </style:style>
    <style:style style:name="P71" style:parent-style-name="Standard" style:family="paragraph">
      <style:paragraph-properties fo:line-height="150%"/>
    </style:style>
    <style:style style:name="T72" style:parent-style-name="Domyślnaczcionkaakapitu" style:family="text">
      <style:text-properties style:font-name="Calibri" style:font-name-complex="Times New Roman" fo:color="#000000"/>
    </style:style>
    <style:style style:name="T73" style:parent-style-name="Domyślnaczcionkaakapitu" style:family="text">
      <style:text-properties style:font-name="Calibri" style:font-name-complex="Times New Roman" fo:color="#000000"/>
    </style:style>
    <style:style style:name="T74" style:parent-style-name="Domyślnaczcionkaakapitu" style:family="text">
      <style:text-properties style:font-name="Calibri" style:font-name-complex="Times New Roman" fo:color="#000000"/>
    </style:style>
    <style:style style:name="P75" style:parent-style-name="Standard" style:family="paragraph">
      <style:paragraph-properties fo:line-height="150%"/>
    </style:style>
    <style:style style:name="T76" style:parent-style-name="Domyślnaczcionkaakapitu" style:family="text">
      <style:text-properties style:font-name="Calibri" style:font-name-complex="Times New Roman" fo:color="#000000"/>
    </style:style>
    <style:style style:name="T77" style:parent-style-name="Domyślnaczcionkaakapitu" style:family="text">
      <style:text-properties style:font-name="Calibri" style:font-name-complex="Times New Roman" fo:color="#000000"/>
    </style:style>
    <style:style style:name="T78" style:parent-style-name="Domyślnaczcionkaakapitu" style:family="text">
      <style:text-properties style:font-name="Calibri" style:font-name-complex="Times New Roman"/>
    </style:style>
    <style:style style:name="T79" style:parent-style-name="Domyślnaczcionkaakapitu" style:family="text">
      <style:text-properties style:font-name="Calibri" style:font-name-complex="Times New Roman" fo:color="#000000"/>
    </style:style>
    <style:style style:name="T80" style:parent-style-name="Domyślnaczcionkaakapitu" style:family="text">
      <style:text-properties style:font-name="Calibri" style:font-name-complex="Times New Roman" fo:color="#000000"/>
    </style:style>
    <style:style style:name="T81" style:parent-style-name="Domyślnaczcionkaakapitu" style:family="text">
      <style:text-properties style:font-name="Calibri" style:font-name-complex="Times New Roman" fo:color="#000000"/>
    </style:style>
    <style:style style:name="P82" style:parent-style-name="Textbody" style:family="paragraph">
      <style:paragraph-properties fo:margin-bottom="0in" fo:line-height="150%"/>
    </style:style>
    <style:style style:name="T83" style:parent-style-name="Domyślnaczcionkaakapitu" style:family="text">
      <style:text-properties style:font-name="Calibri" style:font-name-complex="Times New Roman" fo:color="#000000"/>
    </style:style>
    <style:style style:name="T84" style:parent-style-name="Domyślnaczcionkaakapitu" style:family="text">
      <style:text-properties style:font-name="Calibri" style:font-name-complex="Times New Roman" fo:font-weight="bold" style:font-weight-asian="bold" style:font-weight-complex="bold" fo:color="#000000"/>
    </style:style>
    <style:style style:name="T85" style:parent-style-name="StrongEmphasis" style:family="text">
      <style:text-properties style:font-name="Calibri" style:font-name-complex="Times New Roman" fo:font-weight="normal" style:font-weight-asian="normal" style:font-weight-complex="normal" fo:color="#000000"/>
    </style:style>
    <style:style style:name="T86" style:parent-style-name="StrongEmphasis" style:family="text">
      <style:text-properties style:font-name="Calibri" style:font-name-asian="Times New Roman" style:font-name-complex="Times New Roman" fo:font-weight="normal" style:font-weight-asian="normal" style:font-weight-complex="normal" fo:color="#000000"/>
    </style:style>
    <style:style style:name="T87" style:parent-style-name="StrongEmphasis" style:family="text">
      <style:text-properties style:font-name="Calibri" style:font-name-complex="Times New Roman" fo:font-weight="normal" style:font-weight-asian="normal" style:font-weight-complex="normal" fo:color="#000000"/>
    </style:style>
    <style:style style:name="T88" style:parent-style-name="StrongEmphasis" style:family="text">
      <style:text-properties style:font-name="Calibri" style:font-name-asian="Times New Roman" style:font-name-complex="Times New Roman" fo:font-weight="normal" style:font-weight-asian="normal" style:font-weight-complex="normal" fo:color="#000000"/>
    </style:style>
    <style:style style:name="T89" style:parent-style-name="StrongEmphasis" style:family="text">
      <style:text-properties style:font-name="Calibri" style:font-name-complex="Times New Roman" fo:font-weight="normal" style:font-weight-asian="normal" style:font-weight-complex="normal" fo:color="#000000"/>
    </style:style>
    <style:style style:name="T90" style:parent-style-name="StrongEmphasis" style:family="text">
      <style:text-properties style:font-name="Calibri" style:font-name-asian="Times New Roman" style:font-name-complex="Times New Roman" fo:font-weight="normal" style:font-weight-asian="normal" style:font-weight-complex="normal" fo:color="#000000"/>
    </style:style>
    <style:style style:name="T91" style:parent-style-name="StrongEmphasis" style:family="text">
      <style:text-properties style:font-name="Calibri" style:font-name-complex="Times New Roman" fo:font-weight="normal" style:font-weight-asian="normal" style:font-weight-complex="normal" fo:color="#000000"/>
    </style:style>
    <style:style style:name="T92" style:parent-style-name="StrongEmphasis" style:family="text">
      <style:text-properties style:font-name="Calibri" style:font-name-asian="Times New Roman" style:font-name-complex="Times New Roman" fo:font-weight="normal" style:font-weight-asian="normal" style:font-weight-complex="normal" fo:color="#000000"/>
    </style:style>
    <style:style style:name="T93" style:parent-style-name="StrongEmphasis" style:family="text">
      <style:text-properties style:font-name="Calibri" style:font-name-complex="Times New Roman" fo:font-weight="normal" style:font-weight-asian="normal" style:font-weight-complex="normal" fo:color="#000000"/>
    </style:style>
    <style:style style:name="T94" style:parent-style-name="StrongEmphasis" style:family="text">
      <style:text-properties style:font-name="Calibri" style:font-name-asian="Times New Roman" style:font-name-complex="Times New Roman" fo:font-weight="normal" style:font-weight-asian="normal" style:font-weight-complex="normal" fo:color="#000000"/>
    </style:style>
    <style:style style:name="T95" style:parent-style-name="StrongEmphasis" style:family="text">
      <style:text-properties style:font-name="Calibri" style:font-name-complex="Times New Roman" fo:font-weight="normal" style:font-weight-asian="normal" style:font-weight-complex="normal" fo:color="#000000"/>
    </style:style>
    <style:style style:name="T96" style:parent-style-name="StrongEmphasis" style:family="text">
      <style:text-properties style:font-name="Calibri" style:font-name-asian="Times New Roman" style:font-name-complex="Times New Roman" fo:font-weight="normal" style:font-weight-asian="normal" style:font-weight-complex="normal" fo:color="#000000"/>
    </style:style>
    <style:style style:name="T97" style:parent-style-name="StrongEmphasis" style:family="text">
      <style:text-properties style:font-name="Calibri" style:font-name-complex="Times New Roman" fo:font-weight="normal" style:font-weight-asian="normal" style:font-weight-complex="normal" fo:color="#000000"/>
    </style:style>
    <style:style style:name="T98" style:parent-style-name="StrongEmphasis" style:family="text">
      <style:text-properties style:font-name="Calibri" style:font-name-asian="Times New Roman" style:font-name-complex="Times New Roman" fo:font-weight="normal" style:font-weight-asian="normal" style:font-weight-complex="normal" fo:color="#000000"/>
    </style:style>
    <style:style style:name="T99" style:parent-style-name="StrongEmphasis" style:family="text">
      <style:text-properties style:font-name="Calibri" style:font-name-complex="Times New Roman" fo:font-weight="normal" style:font-weight-asian="normal" style:font-weight-complex="normal" fo:color="#000000"/>
    </style:style>
    <style:style style:name="T100" style:parent-style-name="StrongEmphasis" style:family="text">
      <style:text-properties style:font-name="Calibri" style:font-name-asian="Times New Roman" style:font-name-complex="Times New Roman" fo:font-weight="normal" style:font-weight-asian="normal" style:font-weight-complex="normal" fo:color="#000000"/>
    </style:style>
    <style:style style:name="T101" style:parent-style-name="StrongEmphasis" style:family="text">
      <style:text-properties style:font-name="Calibri" style:font-name-complex="Times New Roman" fo:font-weight="normal" style:font-weight-asian="normal" style:font-weight-complex="normal" fo:color="#000000"/>
    </style:style>
    <style:style style:name="T102" style:parent-style-name="StrongEmphasis" style:family="text">
      <style:text-properties style:font-name="Calibri" style:font-name-asian="Times New Roman" style:font-name-complex="Times New Roman" fo:font-weight="normal" style:font-weight-asian="normal" style:font-weight-complex="normal" fo:color="#000000"/>
    </style:style>
    <style:style style:name="T103" style:parent-style-name="StrongEmphasis" style:family="text">
      <style:text-properties style:font-name="Calibri" style:font-name-complex="Times New Roman" fo:font-weight="normal" style:font-weight-asian="normal" style:font-weight-complex="normal" fo:color="#000000"/>
    </style:style>
    <style:style style:name="T104" style:parent-style-name="StrongEmphasis" style:family="text">
      <style:text-properties style:font-name="Calibri" style:font-name-asian="Times New Roman" style:font-name-complex="Times New Roman" fo:font-weight="normal" style:font-weight-asian="normal" style:font-weight-complex="normal" fo:color="#000000"/>
    </style:style>
    <style:style style:name="T105" style:parent-style-name="StrongEmphasis" style:family="text">
      <style:text-properties style:font-name="Calibri" style:font-name-complex="Times New Roman" fo:font-weight="normal" style:font-weight-asian="normal" style:font-weight-complex="normal" fo:color="#000000"/>
    </style:style>
    <style:style style:name="T106" style:parent-style-name="StrongEmphasis" style:family="text">
      <style:text-properties style:font-name="Calibri" style:font-name-asian="Times New Roman" style:font-name-complex="Times New Roman" fo:font-weight="normal" style:font-weight-asian="normal" style:font-weight-complex="normal" fo:color="#000000"/>
    </style:style>
    <style:style style:name="T107" style:parent-style-name="StrongEmphasis" style:family="text">
      <style:text-properties style:font-name="Calibri" style:font-name-complex="Times New Roman" fo:font-weight="normal" style:font-weight-asian="normal" style:font-weight-complex="normal" fo:color="#000000"/>
    </style:style>
    <style:style style:name="T108" style:parent-style-name="StrongEmphasis" style:family="text">
      <style:text-properties style:font-name="Calibri" style:font-name-asian="Times New Roman" style:font-name-complex="Times New Roman" fo:font-weight="normal" style:font-weight-asian="normal" style:font-weight-complex="normal" fo:color="#000000"/>
    </style:style>
    <style:style style:name="T109" style:parent-style-name="StrongEmphasis" style:family="text">
      <style:text-properties style:font-name="Calibri" style:font-name-complex="Times New Roman" fo:font-weight="normal" style:font-weight-asian="normal" style:font-weight-complex="normal" fo:color="#000000"/>
    </style:style>
    <style:style style:name="T110" style:parent-style-name="StrongEmphasis" style:family="text">
      <style:text-properties style:font-name="Calibri" style:font-name-asian="Times New Roman" style:font-name-complex="Times New Roman" fo:font-weight="normal" style:font-weight-asian="normal" style:font-weight-complex="normal" fo:color="#000000"/>
    </style:style>
    <style:style style:name="T111" style:parent-style-name="StrongEmphasis" style:family="text">
      <style:text-properties style:font-name="Calibri" style:font-name-complex="Times New Roman" fo:font-weight="normal" style:font-weight-asian="normal" style:font-weight-complex="normal" fo:color="#000000"/>
    </style:style>
    <style:style style:name="T112" style:parent-style-name="StrongEmphasis" style:family="text">
      <style:text-properties style:font-name="Calibri" style:font-name-asian="Times New Roman" style:font-name-complex="Times New Roman" fo:font-weight="normal" style:font-weight-asian="normal" style:font-weight-complex="normal" fo:color="#000000"/>
    </style:style>
    <style:style style:name="T113" style:parent-style-name="StrongEmphasis" style:family="text">
      <style:text-properties style:font-name="Calibri" style:font-name-complex="Times New Roman" fo:font-weight="normal" style:font-weight-asian="normal" style:font-weight-complex="normal" fo:color="#000000"/>
    </style:style>
    <style:style style:name="T114" style:parent-style-name="StrongEmphasis" style:family="text">
      <style:text-properties style:font-name="Calibri" style:font-name-asian="Times New Roman" style:font-name-complex="Times New Roman" fo:font-weight="normal" style:font-weight-asian="normal" style:font-weight-complex="normal" fo:color="#000000"/>
    </style:style>
    <style:style style:name="T115" style:parent-style-name="StrongEmphasis" style:family="text">
      <style:text-properties style:font-name="Calibri" style:font-name-complex="Times New Roman" fo:font-weight="normal" style:font-weight-asian="normal" style:font-weight-complex="normal" fo:color="#000000"/>
    </style:style>
    <style:style style:name="T116" style:parent-style-name="StrongEmphasis" style:family="text">
      <style:text-properties style:font-name="Calibri" style:font-name-asian="Times New Roman" style:font-name-complex="Times New Roman" fo:font-weight="normal" style:font-weight-asian="normal" style:font-weight-complex="normal" fo:color="#000000"/>
    </style:style>
    <style:style style:name="T117" style:parent-style-name="StrongEmphasis" style:family="text">
      <style:text-properties style:font-name="Calibri" style:font-name-complex="Times New Roman" fo:font-weight="normal" style:font-weight-asian="normal" style:font-weight-complex="normal" fo:color="#000000"/>
    </style:style>
    <style:style style:name="T118" style:parent-style-name="StrongEmphasis" style:family="text">
      <style:text-properties style:font-name="Calibri" style:font-name-asian="Times New Roman" style:font-name-complex="Times New Roman" fo:font-weight="normal" style:font-weight-asian="normal" style:font-weight-complex="normal" fo:color="#000000"/>
    </style:style>
    <style:style style:name="T119" style:parent-style-name="StrongEmphasis" style:family="text">
      <style:text-properties style:font-name="Calibri" style:font-name-complex="Times New Roman" fo:font-weight="normal" style:font-weight-asian="normal" style:font-weight-complex="normal" fo:color="#000000"/>
    </style:style>
    <style:style style:name="T120" style:parent-style-name="StrongEmphasis" style:family="text">
      <style:text-properties style:font-name="Calibri" style:font-name-asian="Times New Roman" style:font-name-complex="Times New Roman" fo:font-weight="normal" style:font-weight-asian="normal" style:font-weight-complex="normal" fo:color="#000000"/>
    </style:style>
    <style:style style:name="T121" style:parent-style-name="StrongEmphasis" style:family="text">
      <style:text-properties style:font-name="Calibri" style:font-name-complex="Times New Roman" fo:font-weight="normal" style:font-weight-asian="normal" style:font-weight-complex="normal" fo:color="#000000"/>
    </style:style>
    <style:style style:name="T122" style:parent-style-name="StrongEmphasis" style:family="text">
      <style:text-properties style:font-name="Calibri" style:font-name-asian="Times New Roman" style:font-name-complex="Times New Roman" fo:font-weight="normal" style:font-weight-asian="normal" style:font-weight-complex="normal" fo:color="#000000"/>
    </style:style>
    <style:style style:name="T123" style:parent-style-name="StrongEmphasis" style:family="text">
      <style:text-properties style:font-name="Calibri" style:font-name-complex="Times New Roman" fo:font-weight="normal" style:font-weight-asian="normal" style:font-weight-complex="normal" fo:color="#000000"/>
    </style:style>
    <style:style style:name="T124" style:parent-style-name="StrongEmphasis" style:family="text">
      <style:text-properties style:font-name="Calibri" style:font-name-asian="Times New Roman" style:font-name-complex="Times New Roman" fo:font-weight="normal" style:font-weight-asian="normal" style:font-weight-complex="normal" fo:color="#000000"/>
    </style:style>
    <style:style style:name="T125" style:parent-style-name="StrongEmphasis" style:family="text">
      <style:text-properties style:font-name="Calibri" style:font-name-complex="Times New Roman" fo:font-weight="normal" style:font-weight-asian="normal" style:font-weight-complex="normal" fo:color="#000000"/>
    </style:style>
    <style:style style:name="T126" style:parent-style-name="StrongEmphasis" style:family="text">
      <style:text-properties style:font-name="Calibri" style:font-name-asian="Times New Roman" style:font-name-complex="Times New Roman" fo:font-weight="normal" style:font-weight-asian="normal" style:font-weight-complex="normal" fo:color="#000000"/>
    </style:style>
    <style:style style:name="T127" style:parent-style-name="StrongEmphasis" style:family="text">
      <style:text-properties style:font-name="Calibri" style:font-name-complex="Times New Roman" fo:font-weight="normal" style:font-weight-asian="normal" style:font-weight-complex="normal" fo:color="#000000"/>
    </style:style>
    <style:style style:name="T128" style:parent-style-name="StrongEmphasis" style:family="text">
      <style:text-properties style:font-name="Calibri" style:font-name-asian="Times New Roman" style:font-name-complex="Times New Roman" fo:font-weight="normal" style:font-weight-asian="normal" style:font-weight-complex="normal" fo:color="#000000"/>
    </style:style>
    <style:style style:name="T129" style:parent-style-name="StrongEmphasis" style:family="text">
      <style:text-properties style:font-name="Calibri" style:font-name-complex="Times New Roman" fo:font-weight="normal" style:font-weight-asian="normal" style:font-weight-complex="normal" fo:color="#000000"/>
    </style:style>
    <style:style style:name="T130" style:parent-style-name="StrongEmphasis" style:family="text">
      <style:text-properties style:font-name="Calibri" style:font-name-asian="Times New Roman" style:font-name-complex="Times New Roman" fo:font-weight="normal" style:font-weight-asian="normal" style:font-weight-complex="normal" fo:color="#000000"/>
    </style:style>
    <style:style style:name="T131" style:parent-style-name="StrongEmphasis" style:family="text">
      <style:text-properties style:font-name="Calibri" style:font-name-complex="Times New Roman" fo:font-weight="normal" style:font-weight-asian="normal" style:font-weight-complex="normal" fo:color="#000000"/>
    </style:style>
    <style:style style:name="T132" style:parent-style-name="StrongEmphasis" style:family="text">
      <style:text-properties style:font-name="Calibri" style:font-name-asian="Times New Roman" style:font-name-complex="Times New Roman" fo:font-weight="normal" style:font-weight-asian="normal" style:font-weight-complex="normal" fo:color="#000000"/>
    </style:style>
    <style:style style:name="T133" style:parent-style-name="StrongEmphasis" style:family="text">
      <style:text-properties style:font-name="Calibri" style:font-name-complex="Times New Roman" fo:font-weight="normal" style:font-weight-asian="normal" style:font-weight-complex="normal" fo:color="#000000"/>
    </style:style>
    <style:style style:name="T134" style:parent-style-name="StrongEmphasis" style:family="text">
      <style:text-properties style:font-name="Calibri" style:font-name-asian="Times New Roman" style:font-name-complex="Times New Roman" fo:font-weight="normal" style:font-weight-asian="normal" style:font-weight-complex="normal" fo:color="#000000"/>
    </style:style>
    <style:style style:name="T135" style:parent-style-name="StrongEmphasis" style:family="text">
      <style:text-properties style:font-name="Calibri" style:font-name-complex="Times New Roman" fo:font-weight="normal" style:font-weight-asian="normal" style:font-weight-complex="normal" fo:color="#000000"/>
    </style:style>
    <style:style style:name="T136" style:parent-style-name="StrongEmphasis" style:family="text">
      <style:text-properties style:font-name="Calibri" style:font-name-asian="Times New Roman" style:font-name-complex="Times New Roman" fo:font-weight="normal" style:font-weight-asian="normal" style:font-weight-complex="normal" fo:color="#000000"/>
    </style:style>
    <style:style style:name="T137" style:parent-style-name="StrongEmphasis" style:family="text">
      <style:text-properties style:font-name="Calibri" style:font-name-complex="Times New Roman" fo:font-weight="normal" style:font-weight-asian="normal" style:font-weight-complex="normal" fo:color="#000000"/>
    </style:style>
    <style:style style:name="T138" style:parent-style-name="StrongEmphasis" style:family="text">
      <style:text-properties style:font-name="Calibri" style:font-name-complex="Times New Roman" fo:font-weight="normal" style:font-weight-asian="normal" style:font-weight-complex="normal" fo:color="#000000"/>
    </style:style>
    <style:style style:name="P139" style:parent-style-name="Nagłówek2" style:family="paragraph">
      <style:paragraph-properties fo:margin-top="0in"/>
      <style:text-properties fo:text-shadow="0.0145in 0.0145in 0.0416in #000000" fo:color="#000000"/>
    </style:style>
    <style:style style:name="P140" style:parent-style-name="Standard" style:family="paragraph">
      <style:paragraph-properties fo:line-height="150%">
        <style:tab-stops>
          <style:tab-stop style:type="left" style:position="0.5104in"/>
        </style:tab-stops>
      </style:paragraph-properties>
      <style:text-properties style:font-name="Calibri" fo:color="#000000"/>
    </style:style>
    <style:style style:name="P141" style:parent-style-name="Standard" style:family="paragraph">
      <style:paragraph-properties fo:line-height="150%">
        <style:tab-stops>
          <style:tab-stop style:type="left" style:position="3.2062in"/>
        </style:tab-stops>
      </style:paragraph-properties>
      <style:text-properties style:font-name="Calibri" style:font-name-asian="Arial" fo:color="#000000"/>
    </style:style>
    <style:style style:name="P142" style:parent-style-name="Standard" style:family="paragraph">
      <style:paragraph-properties fo:line-height="150%" fo:margin-right="0.0312in"/>
      <style:text-properties style:font-name="Calibri" style:font-name-asian="Arial" fo:color="#000000"/>
    </style:style>
    <style:style style:name="P143" style:parent-style-name="Nagłówek2" style:family="paragraph">
      <style:paragraph-properties fo:margin-top="0in"/>
      <style:text-properties fo:text-shadow="0.0145in 0.0145in 0.0416in #000000" fo:color="#000000"/>
    </style:style>
    <style:style style:name="P144" style:parent-style-name="Standard" style:family="paragraph">
      <style:paragraph-properties fo:line-height="150%">
        <style:tab-stops>
          <style:tab-stop style:type="left" style:position="0.5104in"/>
        </style:tab-stops>
      </style:paragraph-properties>
      <style:text-properties style:font-name="Calibri" fo:color="#000000"/>
    </style:style>
    <style:style style:name="P145" style:parent-style-name="Standard" style:family="paragraph">
      <style:paragraph-properties fo:line-height="150%">
        <style:tab-stops>
          <style:tab-stop style:type="left" style:position="0.5104in"/>
        </style:tab-stops>
      </style:paragraph-properties>
      <style:text-properties style:font-name="Calibri" fo:color="#000000"/>
    </style:style>
    <style:style style:name="P146" style:parent-style-name="Standard" style:family="paragraph">
      <style:paragraph-properties fo:line-height="150%">
        <style:tab-stops>
          <style:tab-stop style:type="left" style:position="3.2062in"/>
        </style:tab-stops>
      </style:paragraph-properties>
      <style:text-properties style:font-name="Calibri" fo:color="#000000"/>
    </style:style>
    <style:style style:name="P147" style:parent-style-name="Standard" style:family="paragraph">
      <style:paragraph-properties fo:line-height="150%">
        <style:tab-stops>
          <style:tab-stop style:type="left" style:position="3.2062in"/>
        </style:tab-stops>
      </style:paragraph-properties>
    </style:style>
    <style:style style:name="T148" style:parent-style-name="Domyślnaczcionkaakapitu" style:family="text">
      <style:text-properties style:font-name="Calibri" fo:color="#000000" fo:background-color="#FFFFFF"/>
    </style:style>
    <style:style style:name="T149" style:parent-style-name="Domyślnaczcionkaakapitu" style:family="text">
      <style:text-properties style:font-name="Calibri" fo:color="#000000" fo:background-color="#FFFFFF"/>
    </style:style>
    <style:style style:name="T150" style:parent-style-name="Domyślnaczcionkaakapitu" style:family="text">
      <style:text-properties style:font-name="Calibri" fo:color="#000000" fo:background-color="#FFFFFF"/>
    </style:style>
    <style:style style:name="T151" style:parent-style-name="Domyślnaczcionkaakapitu" style:family="text">
      <style:text-properties style:font-name="Calibri" fo:color="#000000" fo:background-color="#FFFFFF"/>
    </style:style>
    <style:style style:name="T152" style:parent-style-name="Domyślnaczcionkaakapitu" style:family="text">
      <style:text-properties style:font-name="Calibri" fo:color="#000000" fo:background-color="#FFFFFF"/>
    </style:style>
    <style:style style:name="T153" style:parent-style-name="Domyślnaczcionkaakapitu" style:family="text">
      <style:text-properties style:font-name="Calibri" fo:color="#000000" fo:background-color="#FFFFFF"/>
    </style:style>
    <style:style style:name="T154" style:parent-style-name="Domyślnaczcionkaakapitu" style:family="text">
      <style:text-properties style:font-name="Calibri" fo:color="#000000" fo:background-color="#FFFFFF"/>
    </style:style>
    <style:style style:name="T155" style:parent-style-name="Domyślnaczcionkaakapitu" style:family="text">
      <style:text-properties style:font-name="Calibri" fo:color="#000000" fo:background-color="#FFFFFF"/>
    </style:style>
    <style:style style:name="T156" style:parent-style-name="Domyślnaczcionkaakapitu" style:family="text">
      <style:text-properties style:font-name="Calibri" fo:color="#000000" fo:background-color="#FFFFFF"/>
    </style:style>
    <style:style style:name="T157" style:parent-style-name="Domyślnaczcionkaakapitu" style:family="text">
      <style:text-properties style:font-name="Calibri" fo:color="#000000" fo:background-color="#FFFFFF"/>
    </style:style>
    <style:style style:name="T158" style:parent-style-name="Domyślnaczcionkaakapitu" style:family="text">
      <style:text-properties style:font-name="Calibri" fo:color="#000000"/>
    </style:style>
    <style:style style:name="T159" style:parent-style-name="Domyślnaczcionkaakapitu" style:family="text">
      <style:text-properties style:font-name="Calibri" fo:color="#000000"/>
    </style:style>
    <style:style style:name="T160" style:parent-style-name="Domyślnaczcionkaakapitu" style:family="text">
      <style:text-properties style:font-name="Calibri" fo:color="#000000"/>
    </style:style>
    <style:style style:name="T161" style:parent-style-name="Domyślnaczcionkaakapitu" style:family="text">
      <style:text-properties style:font-name="Calibri" fo:color="#000000"/>
    </style:style>
    <style:style style:name="T162" style:parent-style-name="Domyślnaczcionkaakapitu" style:family="text">
      <style:text-properties style:font-name="Calibri" fo:color="#000000"/>
    </style:style>
    <style:style style:name="T163" style:parent-style-name="Domyślnaczcionkaakapitu" style:family="text">
      <style:text-properties style:font-name="Calibri" fo:color="#000000"/>
    </style:style>
    <style:style style:name="T164" style:parent-style-name="Domyślnaczcionkaakapitu" style:family="text">
      <style:text-properties style:font-name="Calibri" fo:color="#000000" fo:background-color="#FFFF00"/>
    </style:style>
    <style:style style:name="T165" style:parent-style-name="Domyślnaczcionkaakapitu" style:family="text">
      <style:text-properties style:font-name="Calibri" fo:color="#000000"/>
    </style:style>
    <style:style style:name="T166" style:parent-style-name="Domyślnaczcionkaakapitu" style:family="text">
      <style:text-properties style:font-name="Calibri" fo:color="#000000"/>
    </style:style>
    <style:style style:name="P167" style:parent-style-name="Nagłówek2" style:family="paragraph">
      <style:paragraph-properties fo:margin-top="0in"/>
      <style:text-properties fo:text-shadow="0.0145in 0.0145in 0.0416in #000000" fo:color="#000000"/>
    </style:style>
    <style:style style:name="P168" style:parent-style-name="Standard" style:family="paragraph">
      <style:paragraph-properties fo:line-height="150%"/>
    </style:style>
    <style:style style:name="T169" style:parent-style-name="StrongEmphasis" style:family="text">
      <style:text-properties style:font-name="Calibri" fo:font-weight="normal" style:font-weight-asian="normal" style:font-weight-complex="normal" fo:color="#000000"/>
    </style:style>
    <style:style style:name="T170" style:parent-style-name="Domyślnaczcionkaakapitu" style:family="text">
      <style:text-properties style:font-name="Calibri" fo:color="#000000"/>
    </style:style>
    <style:style style:name="T171" style:parent-style-name="Domyślnaczcionkaakapitu" style:family="text">
      <style:text-properties style:font-name="Calibri" fo:color="#000000"/>
    </style:style>
    <style:style style:name="T172" style:parent-style-name="Domyślnaczcionkaakapitu" style:family="text">
      <style:text-properties style:font-name="Calibri" fo:color="#000000"/>
    </style:style>
    <style:style style:name="P173" style:parent-style-name="Textbody" style:family="paragraph">
      <style:paragraph-properties fo:margin-bottom="0in" fo:line-height="150%"/>
      <style:text-properties style:font-name="Calibri" fo:color="#000000"/>
    </style:style>
    <style:style style:name="P174" style:parent-style-name="Nagłówek2" style:family="paragraph">
      <style:paragraph-properties fo:margin-top="0in"/>
      <style:text-properties fo:text-shadow="0.0145in 0.0145in 0.0416in #000000" fo:color="#000000"/>
    </style:style>
    <style:style style:name="P175" style:parent-style-name="Standard" style:family="paragraph">
      <style:paragraph-properties fo:line-height="150%">
        <style:tab-stops>
          <style:tab-stop style:type="left" style:position="0.5541in"/>
        </style:tab-stops>
      </style:paragraph-properties>
      <style:text-properties style:font-name="Calibri" fo:color="#000000"/>
    </style:style>
    <style:style style:name="P176" style:parent-style-name="Standard" style:family="paragraph">
      <style:paragraph-properties fo:line-height="150%">
        <style:tab-stops>
          <style:tab-stop style:type="left" style:position="3.2062in"/>
        </style:tab-stops>
      </style:paragraph-properties>
      <style:text-properties style:font-name="Calibri" fo:color="#000000"/>
    </style:style>
    <style:style style:name="P177" style:parent-style-name="Nagłówek2" style:family="paragraph">
      <style:paragraph-properties fo:margin-top="0in"/>
      <style:text-properties fo:text-shadow="0.0145in 0.0145in 0.0416in #000000" fo:color="#000000"/>
    </style:style>
    <style:style style:name="P178" style:parent-style-name="Standard" style:family="paragraph">
      <style:paragraph-properties fo:line-height="150%">
        <style:tab-stops>
          <style:tab-stop style:type="left" style:position="0.5104in"/>
        </style:tab-stops>
      </style:paragraph-properties>
    </style:style>
    <style:style style:name="T179" style:parent-style-name="Domyślnaczcionkaakapitu" style:family="text">
      <style:text-properties style:font-name="Calibri" fo:color="#000000" fo:background-color="#FFFFFF"/>
    </style:style>
    <style:style style:name="T180" style:parent-style-name="Domyślnaczcionkaakapitu" style:family="text">
      <style:text-properties style:font-name="Calibri" fo:color="#000000" fo:background-color="#FFFFFF"/>
    </style:style>
    <style:style style:name="T181" style:parent-style-name="Domyślnaczcionkaakapitu" style:family="text">
      <style:text-properties style:font-name="Calibri" fo:color="#000000" fo:background-color="#FFFFFF"/>
    </style:style>
    <style:style style:name="T182" style:parent-style-name="Domyślnaczcionkaakapitu" style:family="text">
      <style:text-properties style:font-name="Calibri" fo:color="#000000" fo:background-color="#FFFFFF"/>
    </style:style>
    <style:style style:name="P183" style:parent-style-name="Standard" style:family="paragraph">
      <style:paragraph-properties fo:line-height="150%">
        <style:tab-stops>
          <style:tab-stop style:type="left" style:position="0.5104in"/>
        </style:tab-stops>
      </style:paragraph-properties>
    </style:style>
    <style:style style:name="T184" style:parent-style-name="Domyślnaczcionkaakapitu" style:family="text">
      <style:text-properties style:font-name="Calibri" fo:color="#000000" fo:background-color="#FFFFFF"/>
    </style:style>
    <style:style style:name="T185" style:parent-style-name="Domyślnaczcionkaakapitu" style:family="text">
      <style:text-properties style:font-name="Calibri" fo:color="#000000" fo:background-color="#FFFFFF"/>
    </style:style>
    <style:style style:name="T186" style:parent-style-name="Domyślnaczcionkaakapitu" style:family="text">
      <style:text-properties style:font-name="Calibri" fo:color="#000000" fo:background-color="#FFFFFF"/>
    </style:style>
    <style:style style:name="T187" style:parent-style-name="Domyślnaczcionkaakapitu" style:family="text">
      <style:text-properties style:font-name="Calibri" fo:color="#000000" fo:background-color="#FFFFFF"/>
    </style:style>
    <style:style style:name="T188" style:parent-style-name="Domyślnaczcionkaakapitu" style:family="text">
      <style:text-properties style:font-name="Calibri" fo:color="#000000" fo:background-color="#FFFFFF"/>
    </style:style>
    <style:style style:name="T189" style:parent-style-name="Domyślnaczcionkaakapitu" style:family="text">
      <style:text-properties style:font-name="Calibri" fo:color="#000000" fo:background-color="#FFFFFF"/>
    </style:style>
    <style:style style:name="T190" style:parent-style-name="Domyślnaczcionkaakapitu" style:family="text">
      <style:text-properties style:font-name="Calibri" fo:color="#000000" fo:background-color="#FFFFFF"/>
    </style:style>
    <style:style style:name="T191" style:parent-style-name="Domyślnaczcionkaakapitu" style:family="text">
      <style:text-properties style:font-name="Calibri" fo:color="#000000" fo:background-color="#FFFFFF"/>
    </style:style>
    <style:style style:name="P192" style:parent-style-name="Standard" style:family="paragraph">
      <style:paragraph-properties fo:line-height="150%">
        <style:tab-stops>
          <style:tab-stop style:type="left" style:position="0.5104in"/>
        </style:tab-stops>
      </style:paragraph-properties>
    </style:style>
    <style:style style:name="T193" style:parent-style-name="Domyślnaczcionkaakapitu" style:family="text">
      <style:text-properties style:font-name="Calibri" fo:color="#000000" fo:background-color="#FFFFFF"/>
    </style:style>
    <style:style style:name="P194" style:parent-style-name="Nagłówek2" style:family="paragraph">
      <style:paragraph-properties fo:margin-top="0in"/>
      <style:text-properties fo:text-shadow="0.0145in 0.0145in 0.0416in #000000" fo:color="#000000"/>
    </style:style>
    <style:style style:name="P195" style:parent-style-name="Standard" style:family="paragraph">
      <style:paragraph-properties fo:line-height="150%">
        <style:tab-stops>
          <style:tab-stop style:type="left" style:position="0.5104in"/>
        </style:tab-stops>
      </style:paragraph-properties>
      <style:text-properties style:font-name="Calibri" fo:color="#000000"/>
    </style:style>
    <style:style style:name="P196" style:parent-style-name="Standard" style:family="paragraph">
      <style:paragraph-properties fo:line-height="150%">
        <style:tab-stops>
          <style:tab-stop style:type="left" style:position="3.2062in"/>
        </style:tab-stops>
      </style:paragraph-properties>
      <style:text-properties style:font-name="Calibri" fo:color="#000000"/>
    </style:style>
    <style:style style:name="P197" style:parent-style-name="Standard" style:family="paragraph">
      <style:paragraph-properties fo:line-height="150%">
        <style:tab-stops>
          <style:tab-stop style:type="left" style:position="3.2062in"/>
        </style:tab-stops>
      </style:paragraph-properties>
      <style:text-properties style:font-name="Calibri" fo:color="#000000"/>
    </style:style>
    <style:style style:name="P198" style:parent-style-name="Nagłówek2" style:family="paragraph">
      <style:paragraph-properties fo:margin-top="0in"/>
      <style:text-properties fo:text-shadow="0.0145in 0.0145in 0.0416in #000000" fo:color="#000000"/>
    </style:style>
    <style:style style:name="P199" style:parent-style-name="Standard" style:family="paragraph">
      <style:paragraph-properties fo:line-height="150%">
        <style:tab-stops>
          <style:tab-stop style:type="left" style:position="0.4687in"/>
        </style:tab-stops>
      </style:paragraph-properties>
    </style:style>
    <style:style style:name="T200" style:parent-style-name="Domyślnaczcionkaakapitu" style:family="text">
      <style:text-properties style:font-name="Calibri" style:font-name-complex="Times New Roman" fo:color="#000000"/>
    </style:style>
    <style:style style:name="T201" style:parent-style-name="Domyślnaczcionkaakapitu" style:family="text">
      <style:text-properties style:font-name="Calibri" style:font-name-complex="Times New Roman" fo:color="#000000"/>
    </style:style>
    <style:style style:name="P202" style:parent-style-name="Standard" style:family="paragraph">
      <style:paragraph-properties fo:line-height="150%">
        <style:tab-stops>
          <style:tab-stop style:type="left" style:position="0.4687in"/>
        </style:tab-stops>
      </style:paragraph-properties>
      <style:text-properties style:font-name="Calibri" style:font-name-complex="Times New Roman" fo:color="#000000"/>
    </style:style>
    <style:style style:name="P203" style:parent-style-name="Standard" style:family="paragraph">
      <style:paragraph-properties fo:line-height="150%">
        <style:tab-stops>
          <style:tab-stop style:type="left" style:position="0.4687in"/>
        </style:tab-stops>
      </style:paragraph-properties>
      <style:text-properties style:font-name="Calibri" style:font-name-complex="Times New Roman" fo:color="#000000"/>
    </style:style>
    <style:style style:name="P204" style:parent-style-name="Nagłówek2" style:family="paragraph">
      <style:paragraph-properties fo:margin-top="0in"/>
      <style:text-properties fo:text-shadow="0.0145in 0.0145in 0.0416in #000000" fo:color="#000000"/>
    </style:style>
    <style:style style:name="P205" style:parent-style-name="Standard" style:family="paragraph">
      <style:paragraph-properties fo:line-height="150%"/>
    </style:style>
    <style:style style:name="T206" style:parent-style-name="Domyślnaczcionkaakapitu" style:family="text">
      <style:text-properties style:font-name="Calibri" style:font-name-complex="Times New Roman" fo:color="#000000"/>
    </style:style>
    <style:style style:name="T207" style:parent-style-name="Domyślnaczcionkaakapitu" style:family="text">
      <style:text-properties style:font-name="Calibri" style:font-name-complex="Times New Roman" fo:color="#000000"/>
    </style:style>
    <style:style style:name="T208" style:parent-style-name="Domyślnaczcionkaakapitu" style:family="text">
      <style:text-properties style:font-name="Calibri" style:font-name-complex="Times New Roman" fo:color="#000000"/>
    </style:style>
    <style:style style:name="T209" style:parent-style-name="Domyślnaczcionkaakapitu" style:family="text">
      <style:text-properties style:font-name="Calibri" style:font-name-complex="Times New Roman" fo:color="#000000"/>
    </style:style>
    <style:style style:name="T210" style:parent-style-name="Domyślnaczcionkaakapitu" style:family="text">
      <style:text-properties style:font-name="Calibri" style:font-name-complex="Times New Roman" fo:color="#000000"/>
    </style:style>
    <style:style style:name="T211" style:parent-style-name="Domyślnaczcionkaakapitu" style:family="text">
      <style:text-properties style:font-name="Calibri" style:font-name-complex="Times New Roman" fo:color="#000000"/>
    </style:style>
    <style:style style:name="T212" style:parent-style-name="Domyślnaczcionkaakapitu" style:family="text">
      <style:text-properties style:font-name="Calibri" style:font-name-complex="Times New Roman" fo:color="#000000"/>
    </style:style>
    <style:style style:name="T213" style:parent-style-name="Domyślnaczcionkaakapitu" style:family="text">
      <style:text-properties style:font-name="Calibri" style:font-name-complex="Times New Roman" fo:color="#000000"/>
    </style:style>
    <style:style style:name="T214" style:parent-style-name="Domyślnaczcionkaakapitu" style:family="text">
      <style:text-properties style:font-name="Calibri" style:font-name-complex="Times New Roman" fo:color="#000000"/>
    </style:style>
    <style:style style:name="T215" style:parent-style-name="Domyślnaczcionkaakapitu" style:family="text">
      <style:text-properties style:font-name="Calibri" style:font-name-complex="Times New Roman" fo:color="#000000"/>
    </style:style>
    <style:style style:name="P216" style:parent-style-name="Standard" style:family="paragraph">
      <style:paragraph-properties fo:line-height="150%"/>
      <style:text-properties style:font-name="Calibri" style:font-name-complex="Times New Roman" fo:color="#000000"/>
    </style:style>
    <style:style style:name="P217" style:parent-style-name="Standard" style:family="paragraph">
      <style:paragraph-properties fo:line-height="150%"/>
      <style:text-properties style:font-name="Calibri" style:font-name-complex="Times New Roman" fo:color="#000000"/>
    </style:style>
    <style:style style:name="P218" style:parent-style-name="Nagłówek2" style:family="paragraph">
      <style:paragraph-properties fo:margin-top="0in"/>
      <style:text-properties fo:text-shadow="0.0145in 0.0145in 0.0416in #000000" fo:color="#000000"/>
    </style:style>
    <style:style style:name="P219" style:parent-style-name="Standard" style:family="paragraph">
      <style:paragraph-properties fo:line-height="150%"/>
      <style:text-properties style:font-name="Calibri" style:font-name-complex="Times New Roman" fo:color="#000000"/>
    </style:style>
    <style:style style:name="P220" style:parent-style-name="Standard" style:family="paragraph">
      <style:paragraph-properties fo:line-height="150%"/>
      <style:text-properties style:font-name="Calibri" style:font-name-complex="Times New Roman" fo:color="#000000"/>
    </style:style>
    <style:style style:name="P221" style:parent-style-name="Nagłówek2" style:family="paragraph">
      <style:paragraph-properties fo:margin-top="0in"/>
    </style:style>
    <style:style style:name="T222" style:parent-style-name="Domyślnaczcionkaakapitu" style:family="text">
      <style:text-properties fo:text-shadow="0.0145in 0.0145in 0.0416in #000000" fo:color="#000000"/>
    </style:style>
    <style:style style:name="P223" style:parent-style-name="Standard" style:family="paragraph">
      <style:paragraph-properties fo:line-height="150%"/>
    </style:style>
    <style:style style:name="T224" style:parent-style-name="Domyślnaczcionkaakapitu" style:family="text">
      <style:text-properties style:font-name="Calibri" style:font-name-complex="Times New Roman" fo:color="#000000"/>
    </style:style>
    <style:style style:name="T225" style:parent-style-name="Domyślnaczcionkaakapitu" style:family="text">
      <style:text-properties style:font-name="Calibri" fo:color="#000000"/>
    </style:style>
    <style:style style:name="T226" style:parent-style-name="Domyślnaczcionkaakapitu" style:family="text">
      <style:text-properties style:font-name="Calibri" fo:color="#000000"/>
    </style:style>
    <style:style style:name="T227" style:parent-style-name="Domyślnaczcionkaakapitu" style:family="text">
      <style:text-properties style:font-name="Calibri" fo:color="#000000"/>
    </style:style>
    <style:style style:name="T228" style:parent-style-name="Domyślnaczcionkaakapitu" style:family="text">
      <style:text-properties style:font-name="Calibri" fo:color="#000000"/>
    </style:style>
    <style:style style:name="P229" style:parent-style-name="Standard" style:family="paragraph">
      <style:paragraph-properties fo:line-height="150%"/>
      <style:text-properties style:font-name="Calibri" fo:color="#000000"/>
    </style:style>
    <style:style style:name="P230" style:parent-style-name="Textbody" style:family="paragraph">
      <style:paragraph-properties fo:margin-bottom="0in" fo:line-height="150%"/>
      <style:text-properties style:font-name="Calibri" fo:color="#000000"/>
    </style:style>
    <style:style style:name="P231" style:parent-style-name="Textbody" style:family="paragraph">
      <style:paragraph-properties fo:margin-bottom="0in" fo:line-height="150%"/>
    </style:style>
    <style:style style:name="T232" style:parent-style-name="Domyślnaczcionkaakapitu" style:family="text">
      <style:text-properties style:font-name="Calibri" style:font-name-complex="Times New Roman" fo:color="#000000"/>
    </style:style>
    <style:style style:name="T233" style:parent-style-name="Domyślnaczcionkaakapitu" style:family="text">
      <style:text-properties style:font-name="Calibri" style:font-name-complex="Times New Roman" fo:color="#000000"/>
    </style:style>
    <style:style style:name="P234" style:parent-style-name="Nagłówek2" style:family="paragraph">
      <style:paragraph-properties fo:margin-top="0in"/>
      <style:text-properties fo:text-shadow="0.0145in 0.0145in 0.0416in #000000" fo:color="#000000"/>
    </style:style>
    <style:style style:name="P235" style:parent-style-name="Standard" style:family="paragraph">
      <style:paragraph-properties fo:line-height="150%"/>
    </style:style>
    <style:style style:name="T236" style:parent-style-name="Domyślnaczcionkaakapitu" style:family="text">
      <style:text-properties style:font-name="Calibri" style:font-name-complex="Times New Roman" fo:color="#000000"/>
    </style:style>
    <style:style style:name="T237" style:parent-style-name="Domyślnaczcionkaakapitu" style:family="text">
      <style:text-properties style:font-name="Calibri" style:font-name-complex="Times New Roman" fo:color="#000000"/>
    </style:style>
    <style:style style:name="T238" style:parent-style-name="Domyślnaczcionkaakapitu" style:family="text">
      <style:text-properties style:font-name="Calibri" fo:color="#000000"/>
    </style:style>
    <style:style style:name="T239" style:parent-style-name="Domyślnaczcionkaakapitu" style:family="text">
      <style:text-properties style:font-name="Calibri" fo:color="#000000"/>
    </style:style>
    <style:style style:name="T240" style:parent-style-name="Domyślnaczcionkaakapitu" style:family="text">
      <style:text-properties style:font-name="Calibri" fo:color="#000000"/>
    </style:style>
    <style:style style:name="T241" style:parent-style-name="Domyślnaczcionkaakapitu" style:family="text">
      <style:text-properties style:font-name="Calibri" fo:color="#000000"/>
    </style:style>
    <style:style style:name="T242" style:parent-style-name="Domyślnaczcionkaakapitu" style:family="text">
      <style:text-properties style:font-name="Calibri" fo:color="#000000"/>
    </style:style>
    <style:style style:name="P243" style:parent-style-name="Nagłówek2" style:family="paragraph">
      <style:paragraph-properties fo:margin-top="0in"/>
      <style:text-properties fo:text-shadow="0.0145in 0.0145in 0.0416in #000000" fo:color="#000000"/>
    </style:style>
    <style:style style:name="P244" style:parent-style-name="Standard" style:family="paragraph">
      <style:paragraph-properties fo:line-height="150%"/>
      <style:text-properties style:font-name="Calibri" style:font-name-complex="Times New Roman" fo:color="#000000"/>
    </style:style>
    <style:style style:name="P245" style:parent-style-name="Standard" style:family="paragraph">
      <style:paragraph-properties fo:line-height="150%"/>
      <style:text-properties style:font-name="Calibri" style:font-name-complex="Times New Roman" fo:color="#000000"/>
    </style:style>
    <style:style style:name="P246" style:parent-style-name="Nagłówek2" style:family="paragraph">
      <style:paragraph-properties fo:margin-top="0in"/>
      <style:text-properties fo:text-shadow="0.0145in 0.0145in 0.0416in #000000" fo:color="#000000"/>
    </style:style>
    <style:style style:name="P247" style:parent-style-name="Standard" style:family="paragraph">
      <style:paragraph-properties fo:line-height="150%"/>
    </style:style>
    <style:style style:name="T248" style:parent-style-name="Domyślnaczcionkaakapitu" style:family="text">
      <style:text-properties style:font-name="Calibri" style:font-name-complex="Times New Roman" fo:color="#000000"/>
    </style:style>
    <style:style style:name="T249" style:parent-style-name="Domyślnaczcionkaakapitu" style:family="text">
      <style:text-properties style:font-name="Calibri" style:font-name-complex="Times New Roman" fo:color="#000000"/>
    </style:style>
    <style:style style:name="T250" style:parent-style-name="Domyślnaczcionkaakapitu" style:family="text">
      <style:text-properties style:font-name="Calibri" style:font-name-complex="Times New Roman" fo:color="#000000"/>
    </style:style>
    <style:style style:name="T251" style:parent-style-name="Domyślnaczcionkaakapitu" style:family="text">
      <style:text-properties style:font-name="Calibri" style:font-name-complex="Times New Roman" fo:color="#000000"/>
    </style:style>
    <style:style style:name="P252" style:parent-style-name="Standard" style:family="paragraph">
      <style:paragraph-properties fo:line-height="150%"/>
      <style:text-properties style:font-name="Calibri" style:font-name-complex="Times New Roman" fo:color="#000000"/>
    </style:style>
    <style:style style:name="P253" style:parent-style-name="Standard" style:family="paragraph">
      <style:paragraph-properties fo:line-height="150%"/>
      <style:text-properties style:font-name="Calibri" style:font-name-complex="Times New Roman" fo:color="#000000"/>
    </style:style>
    <style:style style:name="P254" style:parent-style-name="Standard" style:family="paragraph">
      <style:paragraph-properties fo:line-height="150%"/>
    </style:style>
    <style:style style:name="T255" style:parent-style-name="Domyślnaczcionkaakapitu" style:family="text">
      <style:text-properties style:font-name="Calibri" style:font-name-complex="Times New Roman" fo:color="#00000A"/>
    </style:style>
    <style:style style:name="T256" style:parent-style-name="Domyślnaczcionkaakapitu" style:family="text">
      <style:text-properties style:font-name="Calibri" style:font-name-complex="Times New Roman" fo:color="#00000A"/>
    </style:style>
    <style:style style:name="P257" style:parent-style-name="Standard" style:family="paragraph">
      <style:paragraph-properties fo:line-height="150%"/>
      <style:text-properties style:font-name="Calibri" style:font-name-complex="Times New Roman" fo:color="#00000A"/>
    </style:style>
    <style:style style:name="P258" style:parent-style-name="Standard" style:family="paragraph">
      <style:paragraph-properties fo:line-height="150%"/>
      <style:text-properties style:font-name="Calibri" style:font-name-complex="Times New Roman" fo:color="#00000A"/>
    </style:style>
    <style:style style:name="P259" style:parent-style-name="Standard" style:family="paragraph">
      <style:paragraph-properties fo:line-height="150%"/>
      <style:text-properties style:font-name="Calibri" style:font-name-complex="Times New Roman" fo:color="#00000A"/>
    </style:style>
    <style:style style:name="P260" style:parent-style-name="Standard" style:family="paragraph">
      <style:paragraph-properties fo:line-height="150%"/>
      <style:text-properties style:font-name="Calibri" style:font-name-complex="Times New Roman" fo:color="#00000A"/>
    </style:style>
    <style:style style:name="P261" style:parent-style-name="Standard" style:family="paragraph">
      <style:paragraph-properties fo:line-height="150%"/>
      <style:text-properties style:font-name="Calibri" style:font-name-complex="Times New Roman" fo:color="#00000A"/>
    </style:style>
    <style:style style:name="P262" style:parent-style-name="Standard" style:family="paragraph">
      <style:paragraph-properties fo:line-height="150%"/>
      <style:text-properties style:font-name="Calibri" style:font-name-complex="Times New Roman" fo:color="#00000A"/>
    </style:style>
    <style:style style:name="P263" style:parent-style-name="Standard" style:family="paragraph">
      <style:paragraph-properties fo:line-height="150%"/>
      <style:text-properties style:font-name="Calibri" style:font-name-complex="Times New Roman" fo:color="#00000A"/>
    </style:style>
    <style:style style:name="P264" style:parent-style-name="Standard" style:family="paragraph">
      <style:paragraph-properties fo:line-height="150%"/>
      <style:text-properties style:font-name="Calibri" style:font-name-complex="Times New Roman" fo:color="#00000A"/>
    </style:style>
    <style:style style:name="P265" style:parent-style-name="Standard" style:family="paragraph">
      <style:paragraph-properties fo:line-height="150%"/>
      <style:text-properties style:font-name="Calibri" style:font-name-complex="Times New Roman" fo:color="#00000A"/>
    </style:style>
    <style:style style:name="P266" style:parent-style-name="Standard" style:family="paragraph">
      <style:paragraph-properties fo:line-height="150%"/>
      <style:text-properties style:font-name="Calibri" style:font-name-complex="Times New Roman" fo:color="#00000A"/>
    </style:style>
    <style:style style:name="P267" style:parent-style-name="Standard" style:family="paragraph">
      <style:paragraph-properties fo:line-height="150%"/>
      <style:text-properties style:font-name="Calibri" style:font-name-complex="Times New Roman" fo:color="#00000A"/>
    </style:style>
    <style:style style:name="P268" style:parent-style-name="Standard" style:family="paragraph">
      <style:paragraph-properties fo:line-height="150%"/>
    </style:style>
    <style:style style:name="T269" style:parent-style-name="Domyślnaczcionkaakapitu" style:family="text">
      <style:text-properties style:font-name="Calibri" style:font-name-complex="Times New Roman" fo:color="#00000A"/>
    </style:style>
    <style:style style:name="T270" style:parent-style-name="Domyślnaczcionkaakapitu" style:family="text">
      <style:text-properties style:font-name="Calibri" style:font-name-complex="Times New Roman" fo:color="#000000"/>
    </style:style>
    <style:style style:name="T271" style:parent-style-name="Domyślnaczcionkaakapitu" style:family="text">
      <style:text-properties style:font-name="Calibri" style:font-name-complex="Times New Roman" fo:color="#000000"/>
    </style:style>
    <style:style style:name="T272" style:parent-style-name="Domyślnaczcionkaakapitu" style:family="text">
      <style:text-properties style:font-name="Calibri" style:font-name-complex="Times New Roman" fo:color="#FF3333"/>
    </style:style>
    <style:style style:name="T273" style:parent-style-name="Domyślnaczcionkaakapitu" style:family="text">
      <style:text-properties style:font-name="Calibri" style:font-name-complex="Times New Roman" fo:color="#00000A"/>
    </style:style>
    <style:style style:name="T274" style:parent-style-name="Domyślnaczcionkaakapitu" style:family="text">
      <style:text-properties style:font-name="Calibri" style:font-name-complex="Times New Roman" fo:color="#00000A"/>
    </style:style>
    <style:style style:name="T275" style:parent-style-name="Domyślnaczcionkaakapitu" style:family="text">
      <style:text-properties style:font-name="Calibri" style:font-name-complex="Times New Roman" fo:color="#000000"/>
    </style:style>
    <style:style style:name="T276" style:parent-style-name="Domyślnaczcionkaakapitu" style:family="text">
      <style:text-properties style:font-name="Calibri" style:font-name-complex="Times New Roman" fo:color="#000000"/>
    </style:style>
    <style:style style:name="T277" style:parent-style-name="Domyślnaczcionkaakapitu" style:family="text">
      <style:text-properties style:font-name="Calibri" style:font-name-complex="Times New Roman" fo:color="#000000"/>
    </style:style>
    <style:style style:name="T278" style:parent-style-name="Domyślnaczcionkaakapitu" style:family="text">
      <style:text-properties style:font-name="Calibri" style:font-name-complex="Times New Roman" fo:color="#000000"/>
    </style:style>
    <style:style style:name="T279" style:parent-style-name="Domyślnaczcionkaakapitu" style:family="text">
      <style:text-properties style:font-name="Calibri" style:font-name-complex="Times New Roman" fo:color="#000000"/>
    </style:style>
    <style:style style:name="T280" style:parent-style-name="Domyślnaczcionkaakapitu" style:family="text">
      <style:text-properties style:font-name="Calibri" style:font-name-complex="Times New Roman" fo:color="#000000"/>
    </style:style>
    <style:style style:name="T281" style:parent-style-name="Domyślnaczcionkaakapitu" style:family="text">
      <style:text-properties style:font-name="Calibri" style:font-name-complex="Times New Roman" fo:color="#00000A"/>
    </style:style>
    <style:style style:name="T282" style:parent-style-name="Domyślnaczcionkaakapitu" style:family="text">
      <style:text-properties style:font-name="Calibri" style:font-name-complex="Times New Roman" fo:color="#00000A"/>
    </style:style>
    <style:style style:name="T283" style:parent-style-name="Domyślnaczcionkaakapitu" style:family="text">
      <style:text-properties style:font-name="Calibri" style:font-name-complex="Times New Roman" fo:color="#00000A"/>
    </style:style>
    <style:style style:name="P284" style:parent-style-name="Nagłówek2" style:family="paragraph">
      <style:paragraph-properties fo:margin-top="0in"/>
      <style:text-properties fo:text-shadow="0.0145in 0.0145in 0.0416in #000000" fo:color="#000000"/>
    </style:style>
    <style:style style:name="P285" style:parent-style-name="Standard" style:family="paragraph">
      <style:paragraph-properties fo:line-height="150%"/>
      <style:text-properties style:font-name="Calibri" style:font-name-complex="Times New Roman" fo:color="#00000A"/>
    </style:style>
    <style:style style:name="P286" style:parent-style-name="Standard" style:family="paragraph">
      <style:paragraph-properties fo:line-height="150%"/>
      <style:text-properties style:font-name="Calibri" style:font-name-complex="Times New Roman" fo:color="#000000"/>
    </style:style>
    <style:style style:name="P287" style:parent-style-name="Standard" style:family="paragraph">
      <style:paragraph-properties fo:line-height="150%"/>
      <style:text-properties style:font-name="Calibri" style:font-name-complex="Times New Roman" fo:color="#000000"/>
    </style:style>
    <style:style style:name="P288" style:parent-style-name="Standard" style:family="paragraph">
      <style:paragraph-properties fo:line-height="150%"/>
      <style:text-properties style:font-name="Calibri" style:font-name-complex="Times New Roman" fo:color="#000000"/>
    </style:style>
    <style:style style:name="P289" style:parent-style-name="Standard" style:family="paragraph">
      <style:paragraph-properties fo:line-height="150%"/>
      <style:text-properties style:font-name="Calibri" style:font-name-complex="Times New Roman" fo:color="#000000"/>
    </style:style>
    <style:style style:name="P290" style:parent-style-name="Standard" style:family="paragraph">
      <style:paragraph-properties fo:line-height="150%"/>
      <style:text-properties style:font-name="Calibri" style:font-name-complex="Times New Roman" fo:color="#000000"/>
    </style:style>
    <style:style style:name="P291" style:parent-style-name="Standard" style:family="paragraph">
      <style:paragraph-properties fo:line-height="150%"/>
      <style:text-properties style:font-name="Calibri" style:font-name-complex="Times New Roman" fo:color="#000000"/>
    </style:style>
    <style:style style:name="P292" style:parent-style-name="Standard" style:family="paragraph">
      <style:paragraph-properties fo:line-height="150%"/>
      <style:text-properties style:font-name="Calibri" style:font-name-complex="Times New Roman" fo:color="#000000"/>
    </style:style>
    <style:style style:name="P293" style:parent-style-name="Standard" style:family="paragraph">
      <style:paragraph-properties fo:line-height="150%"/>
      <style:text-properties style:font-name="Calibri" style:font-name-complex="Times New Roman" fo:color="#000000"/>
    </style:style>
    <style:style style:name="P294" style:parent-style-name="Standard" style:family="paragraph">
      <style:paragraph-properties fo:line-height="150%"/>
      <style:text-properties style:font-name="Calibri" style:font-name-complex="Times New Roman" fo:color="#000000"/>
    </style:style>
    <style:style style:name="P295" style:parent-style-name="Standard" style:family="paragraph">
      <style:paragraph-properties fo:line-height="150%"/>
      <style:text-properties style:font-name="Calibri" style:font-name-complex="Times New Roman" fo:color="#000000"/>
    </style:style>
    <style:style style:name="P296" style:parent-style-name="Standard" style:family="paragraph">
      <style:paragraph-properties fo:line-height="150%"/>
      <style:text-properties style:font-name="Calibri" style:font-name-complex="Times New Roman" fo:color="#000000"/>
    </style:style>
    <style:style style:name="P297" style:parent-style-name="Standard" style:family="paragraph">
      <style:paragraph-properties fo:line-height="150%"/>
      <style:text-properties style:font-name="Calibri" style:font-name-complex="Times New Roman" fo:color="#000000"/>
    </style:style>
    <style:style style:name="P298" style:parent-style-name="Standard" style:family="paragraph">
      <style:paragraph-properties fo:line-height="150%"/>
      <style:text-properties style:font-name="Calibri" style:font-name-complex="Times New Roman" fo:color="#000000"/>
    </style:style>
    <style:style style:name="P299" style:parent-style-name="Standard" style:family="paragraph">
      <style:paragraph-properties fo:line-height="150%"/>
      <style:text-properties style:font-name="Calibri" style:font-name-complex="Times New Roman" fo:color="#000000"/>
    </style:style>
    <style:style style:name="P300" style:parent-style-name="Standard" style:family="paragraph">
      <style:paragraph-properties fo:line-height="150%"/>
      <style:text-properties style:font-name="Calibri" style:font-name-complex="Times New Roman" fo:color="#000000"/>
    </style:style>
    <style:style style:name="P301" style:parent-style-name="Standard" style:family="paragraph">
      <style:paragraph-properties fo:line-height="150%"/>
      <style:text-properties style:font-name="Calibri" style:font-name-complex="Times New Roman" fo:color="#000000"/>
    </style:style>
    <style:style style:name="P302" style:parent-style-name="Standard" style:family="paragraph">
      <style:paragraph-properties fo:line-height="150%"/>
      <style:text-properties style:font-name="Calibri" style:font-name-complex="Times New Roman" fo:color="#000000"/>
    </style:style>
    <style:style style:name="P303" style:parent-style-name="Standard" style:family="paragraph">
      <style:paragraph-properties fo:line-height="150%"/>
    </style:style>
    <style:style style:name="T304" style:parent-style-name="Domyślnaczcionkaakapitu" style:family="text">
      <style:text-properties style:font-name="Calibri" style:font-name-complex="Times New Roman" fo:color="#000000"/>
    </style:style>
  </office:automatic-styles>
  <office:body>
    <office:text text:use-soft-page-breaks="true">
      <text:h text:style-name="P1" text:outline-level="1"><text:span text:style-name="T2">OCENA ZASOBÓW POMOCY SPOŁECZNEJ</text:span><text:span text:style-name="T3"><text:line-break/></text:span><text:span text:style-name="T4">W OPARCIU O ANALIZĘ LOKALNEJ SYTUACJI</text:span><text:span text:style-name="T5"><text:line-break/></text:span><text:span text:style-name="T6">SPOŁECZNEJ I DEMOGRAFICZNEJ</text:span><text:span text:style-name="T7"><text:line-break/></text:span><text:span text:style-name="T8">GMINY ANDRYCHÓW</text:span><text:span text:style-name="T9"><text:line-break/></text:span><text:span text:style-name="T10">ZA 2019 ROK</text:span><text:span text:style-name="T11"><text:line-break/></text:span><text:span text:style-name="T12">STAN NA</text:span><text:span text:style-name="T13"><text:s/></text:span><text:span text:style-name="T14">31 XII</text:span></text:h>
      <text:p text:style-name="P15">Andrychów,<text:s/>kwiecień 2020</text:p>
      <text:soft-page-break/>
      <text:h text:style-name="P16" text:outline-level="2">Rekomendacje do<text:s/>Oceny Zasobów Pomocy Społecznej<text:s/>dla Gminy Andrychów</text:h>
      <text:p text:style-name="P17">Zgodnie<text:s/>z ustawą z dnia 12 marca 2004r. o pomocy społecznej<text:s/>(Dz.U. z 2020r.<text:s/>poz. 1507 z późn.zm.). Gmina została zobowiązana do przygotowania oceny zasobów pomocy społecznej. Ocena ta wraz z<text:s/>rekomendacjami ma być podstawą planowania budżetu na następny rok i stanowi bilans potrzeb pomocy społecznej. W bieżącym roku obligatoryjne jest wypełnienie formularza, będącego narzędziem oceny zasobów pomocy społecznej za rok 2019<text:s/>wraz z prognozą na rok<text:s/>2020. Obowiązek sporządzenia corocznej oceny zasobów pomocy społecznej ustawowo nałożony został na gminę, jednak w sposób bezpośredni jest realizowany przez Ośrodek Pomocy Społecznej.</text:p>
      <text:p text:style-name="P18">Ocena zasobów pomocy społecznej w Gminie Andrychów obejmuje: infrastrukturę, kadrę, organizacje pozarządowe i nakłady finansowe na zadania pomocy społecznej. Ponadto ocena obejmuje osoby i rodziny korzystające z pomocy społecznej, rodzaje ich problemów oraz rozkład ilościowy. Opracowanie zawiera kwestie dotyczące ścisłego oddziaływania pomocy społecznej na lokalne środowisko w ramach jej ustawowych zadań, a także wskazuje na problemy dotyczące polityki mieszkaniowej, demograficznej i rynku pracy. Uwzględnia elementy, które obejmują swym zasięgiem szerokie spektrum infrastruktury polityki społecznej Gminy Andrychów.</text:p>
      <text:p text:style-name="P19">W celu opracowania niniejszej oceny został wykorzystany istniejący system CAS ( Centralna Aplikacja Statystyczna ), który obejmuje sprawozdawczość pomocy społecznej. Opracowane narzędzie ujmuje w formie tabelarycznej<text:s/>istotne dane:</text:p>
      <text:list text:style-name="WW8Num2">
        <text:list-item text:start-value="1">
          <text:p text:style-name="P20">Dane o sytuacji demograficznej i społecznej w gminie ( stan na 31 XII ).</text:p>
        </text:list-item>
        <text:list-item>
          <text:p text:style-name="P21">Dane o korzystających z pomocy i wsparcia ( w całym okresie sprawozdawczym).</text:p>
        </text:list-item>
        <text:list-item>
          <text:p text:style-name="P22">Inne rodzaje pomocy i świadczeń.</text:p>
        </text:list-item>
        <text:list-item>
          <text:p text:style-name="P23">Zasoby instytucjonalne pomocy i wsparcia.</text:p>
        </text:list-item>
        <text:list-item>
          <text:p text:style-name="P24">Kadra jednostki<text:s/>organizacyjnej pomocy społecznej .</text:p>
        </text:list-item>
        <text:list-item>
          <text:p text:style-name="P25">Środki finansowe na wydatki w pomocy społecznej i innych obszarach polityki społecznej w budżecie jednostki samorządu terytorialnego.</text:p>
        </text:list-item>
        <text:list-item>
          <text:p text:style-name="P26">Aktywność projektowo-konkursowa jednostki organizacyjnej pomocy społecznej.</text:p>
        </text:list-item>
        <text:list-item>
          <text:p text:style-name="P27">Współpraca<text:s/>z organizacjami pozarządowymi – zadania zlecone w obszarze pomocy i wsparcia.</text:p>
        </text:list-item>
        <text:list-item>
          <text:p text:style-name="P28">Wnioski końcowe.</text:p>
        </text:list-item>
      </text:list>
      <text:p text:style-name="P29">W celu zgromadzenia niezbędnych informacji wystąpiono z pismem do następujących instytucji :</text:p>
      <text:list text:style-name="LFO5" text:continue-numbering="true">
        <text:list-item>
          <text:p text:style-name="P30">Powiatowy Urząd Pracy w Wadowicach - Filia w Andrychowie</text:p>
        </text:list-item>
        <text:list-item>
          <text:p text:style-name="P31">Urząd Miejski w Andrychowie</text:p>
        </text:list-item>
        <text:list-item>
          <text:p text:style-name="P32">Gminny Zarząd Oświaty w Andrychowie</text:p>
        </text:list-item>
        <text:list-item>
          <text:p text:style-name="P33">Zespół Obsługi Mienia Komunalnego w Andrychowie</text:p>
        </text:list-item>
      </text:list>
      <text:soft-page-break/>
      <text:p text:style-name="P34">Pozostałe dane uzyskano na podstawie analizy dokumentacji Ośrodka Pomocy Społecznej w Andrychowie oraz systemu POMOST.</text:p>
      <text:h text:style-name="P35" text:outline-level="2">Sytuacja demograficzna i społeczna w<text:s/>gminie.</text:h>
      <text:p text:style-name="P36">Z posiadanych danych wynika, że liczba mieszkańców w Gminie Andrychów w 2019 roku nieznacznie zmalała i wynosiła 42.866 osób, z czego 51,22 % stanowiły kobiety a<text:s/>48,78 % mężczyźni. W latach 2018/2019<text:s/>liczba ludności spadła o 0,8 %.</text:p>
      <text:p text:style-name="P37">W roku 2019<text:s/>liczba osób bezrobotnych zarejestrowanych w Gminie Andrychów<text:s/>wynosiła 1.103 osób w tym 55,76 % stanowiły kobiety a<text:s/>44,24 % mężczyźni. Wynika z tego, że liczba osób bezrobotnych w roku 2019 zmniejszyła się. Udział długotrwale bezrobotnych w stosunku do ogólnej liczby ludności wyniósł 46,69 %. W 2019r. sfinalizowano budowę budynku z przeznaczeniem na mieszkania socjalne. Końcem roku wręczono klucze 13 nowym lokatorom.</text:p>
      <text:p text:style-name="P38">Znacznie zmalała liczba wniosków złożonych na mieszkanie komunalne z zasobów gminy w stosunku do roku 2018. W 2019r. w zasobach infrastruktury społecznej gminy znajduje się 18 przedszkoli wraz z oddziałami przedszkolnymi przy szkołach oraz 12 świetlic i klubów dla dzieci i młodzieży szkolnej w tym: 12 przyszkolnych. W gminie Andrychów nie funkcjonuje żaden żłobek.</text:p>
      <text:h text:style-name="P39" text:outline-level="2">Dane o korzystających z pomocy i wsparcia</text:h>
      <text:p text:style-name="P40"><text:span text:style-name="T41">Adresatami działań pomocy społecznej są przede wszystkim osoby i rodziny nie posiadające wystarczających środków finansowych na zaspokojenie podstawowych potrzeb życiowych, jak również wymagają</text:span><text:span text:style-name="T42">cych wsparcia w przezwyciężaniu trudnych sytuacji, których nie są w stanie pokonać wykorzystując własne zasoby i możliwości. W 2019 roku w stosunku do roku 2018 łączna liczba osób korzystających z pomocy i wsparcia zwiększyła się.W stosunku do 2018r. spadł</text:span><text:span text:style-name="T43">a liczba osób długotrwale korzystających ze świadczeń pomocy społecznej. Dominującą przesłanką przyznawania</text:span><text:span text:style-name="T44"><text:s/></text:span><text:span text:style-name="T45">pomocy w roku oceny była długotrwała choroba,</text:span><text:span text:style-name="T46"><text:s/></text:span><text:span text:style-name="T47">ubóstwo, niepełnosprawność, bezrobocie, alkoholizm. W porównaniu z poprzednim rokiem nieznacznie wzr</text:span><text:span text:style-name="T48">osła liczba zawartych kontraktów socjalnych czyli umów zawartych pomiędzy pracownikiem socjalnym a klientem Ośrodka. Celem kontraktu socjalnego jest ustalenie wspólnie z klientem planu pomocy i działania zmierzającego do poprawy sytuacji życiowej i ostatec</text:span><text:span text:style-name="T49">znego usamodzielnienia się</text:span></text:p>
      <text:h text:style-name="P50" text:outline-level="2">Dział Pomocy Środowiskowej</text:h>
      <text:p text:style-name="P51">Analizując zebrane dane za 2019 rok wysuwa się wniosek, że zmniejsza<text:s/>się liczba osób uprawnionych do pobierania zasiłku stałego, dotyczy to przede wszystkim<text:s/>osób samotnie gospodarujących jak i osób w<text:s/>rodzinie. Zmalała także liczba przyznanych zasiłków okresowych. Największą liczbę zasiłków okresowych przyznano z tytułu bezrobocia jak również niepełnosprawności i długotrwałej choroby. Zmalała liczba osób, którym decyzją przyznano świadczenie w postaci zasiłku celowego. Na podobnym poziomie utrzymuje się liczba osób , którym<text:s/><text:soft-page-break/>decyzją przyznano zasiłek celowy w ramach programu wieloletniego " Posiłek w szkole i w domu".</text:p>
      <text:p text:style-name="P52"><text:span text:style-name="T53">Odnotowano również spadek liczby przyznanych świadczeń niepieniężnych w postaci posiłku<text:s/></text:span><text:span text:style-name="T54">(w ramach wieloletniego programu "Posiłek w szkole i w domu"). Jednocześnie nie prognozuje się zwiększenia ilości świadczeń w postaci zasiłku celowego na zakup żywności w ramach ww. prog</text:span><text:span text:style-name="T55">ramu. Zmniejszyła się liczba dzieci korzystających z dofinansowania do</text:span><text:span text:style-name="T56"><text:s/>posiłku w szkołach i przedszkolach, ponieważ rodziny korzystają ze świadczenia wychowawczego i posiadają własne zasoby finansowe dzięki czemu mogą zapewnić posiłki we własnym zakresie.</text:span></text:p>
      <text:p text:style-name="P57">Na terenie gminy działa Schronisko dla Bezdomnych Mężczyzn. Osoby tam<text:s/>przebywające oprócz schronienia, mają możliwość skorzystania z kompleksowej pomocy<text:s/>i wsparcia w zakresie wychodzenia z bezdomności (praca socjalna, terapia uzależnienia i resocjalizacja). W 2019 r. mniejszej liczbie osób udzielono schronienia w W/w placówce.</text:p>
      <text:p text:style-name="P58">Problem starzenia się społeczeństwa powoduje rokroczne zwiększenie kosztów na odpłatność za pobyt w Domu Pomocy Społecznej, z czego wynika konieczność zapewnienia wystarczających środków finansowych w budżecie gminy. Nieznacznie zmalała liczba osób korzystających z usług opiekuńczych, zwłaszcza wśród osób wymagających stałej, wzmożonej, wielogodzinnej opieki. Pomimo, iż zmalała liczba osób objętych tą formą pomocy to jednak są to osoby wymagające większej ilości godzin usługowych. U niektórych osób świadczone są usługi siedem dni w tygodniu. Stale wzrastają nakłady finansowe z budżetu gminy przeznaczone na ten cel. W odpowiedzi na zapotrzebowanie wśród mieszkańców gminy od 2019r. Ośrodek Pomocy Społecznej świadczy pomoc w formie specjalistycznych<text:s/>usług<text:s/>opiekuńczych. Ponadto, Ośrodek realizuje wsparcie w postaci specjalistycznych usług opiekuńczych dla osób z zaburzeniami psychicznymi.</text:p>
      <text:p text:style-name="P59">W roku oceny, w ramach programu Asystent rodziny i koordynator pieczy zastępczej zatrudnionych było czterech asystentów rodziny, którzy pracowali z 75 rodzinami, pomagając im prawidłowo wypełniać rolę opiekuńczo-wychowawczą. Oprócz indywidualnej pracy z rodzinami asystenci podejmowali działania służące ich integracji społecznej.<text:s/>Rokrocznie znacznie wzrasta odpłatność za pobyt dzieci w pieczy zastępczej.</text:p>
      <text:p text:style-name="P60">W roku oceny kontynuowano pracę socjalną z rodzinami i indywidualnymi osobami. Podejmowano działania środowiskowe m.in. zrealizowane zostały projekty socjalne skierowane do poszczególnych grup osób np. dzieci, osoby bezdomne,<text:s/>rodziny (w tym rodziny zagrożone przemocą). W celu wzmocnienia aktywności i samodzielności życiowej, zawodowej lub przeciwdziałaniu wykluczeniu społecznemu spisywane są kontrakty socjalne oraz prowadzone jest poradnictwo specjalistyczne w tym socjoterapia.<text:s/></text:p>
      <text:soft-page-break/>
      <text:h text:style-name="P61" text:outline-level="2"><text:span text:style-name="T62">Dział Świadczeń dla Rodziny</text:span></text:h>
      <text:p text:style-name="P63"><text:span text:style-name="T64">Z posiadanych danych wynika, że liczba przyznanych świadczeń</text:span><text:span text:style-name="T65"><text:s/></text:span><text:span text:style-name="T66">pielęgnacyjnych wzrosła.</text:span><text:span text:style-name="T67"><text:s/></text:span><text:span text:style-name="T68">Podobnie jak w latach ubiegłych lekki spadek odnotowano w przypadku świadczeń alimentacyjnych. Zmniejszenie liczby rodzin korzystających<text:s/></text:span><text:span text:style-name="T69">ze świadczeń oraz kwoty wypłat spowodowane jest głównie faktem, iż kryterium dochodowe uprawniające do pobierania świadczeń nie uległo zmianie, natomiast corocznie podnoszona jest wysokość najniższego wynagrodzenia przez co coraz mniej rodzin kwalifikuje s</text:span><text:span text:style-name="T70">ię do pobierania świadczeń.</text:span></text:p>
      <text:p text:style-name="P71"><text:span text:style-name="T72">Odnotowano spadek liczby rodzin uprawnionych do zasiłku rodzinnego i dodatków do zasiłków rodzinnych oraz</text:span><text:span text:style-name="T73"><text:s/></text:span><text:span text:style-name="T74">jednorazowego dodatku z tytułu urodzenia dziecka.</text:span></text:p>
      <text:p text:style-name="P75"><text:span text:style-name="T76">W porównaniu do 2018 roku zwiększyła się liczba przyznanych świadczeń<text:s/></text:span><text:span text:style-name="T77">wychowawczych<text:s/></text:span><text:span text:style-name="T78">i<text:s/></text:span><text:span text:style-name="T79">wynosi 3025 rodzin.</text:span><text:span text:style-name="T80"><text:s/></text:span><text:span text:style-name="T81">Wskazany wzrost spowodowany jest faktem, że od lipca 2019r. świadczenie wychowawcze otrzymują również rodzice " jedynaków ".</text:span></text:p>
      <text:p text:style-name="P82"><text:span text:style-name="T83">Maleje ilość przyznawanych świadczeń w postaci specjalnego zasiłku opiekuńczego -</text:span><text:span text:style-name="T84"><text:s/></text:span><text:span text:style-name="T85">o</text:span><text:span text:style-name="T86"><text:s/></text:span><text:span text:style-name="T87">specjalny</text:span><text:span text:style-name="T88"><text:s/></text:span><text:span text:style-name="T89">zasiłek</text:span><text:span text:style-name="T90"><text:s/></text:span><text:span text:style-name="T91">opiekuńczy</text:span><text:span text:style-name="T92"><text:s/></text:span><text:span text:style-name="T93">mogą</text:span><text:span text:style-name="T94"><text:s/></text:span><text:span text:style-name="T95">ubiegać</text:span><text:span text:style-name="T96"><text:s/></text:span><text:span text:style-name="T97">się</text:span><text:span text:style-name="T98"><text:s/></text:span><text:span text:style-name="T99">także</text:span><text:span text:style-name="T100"><text:s/></text:span><text:span text:style-name="T101">osoby,</text:span><text:span text:style-name="T102"><text:s/></text:span><text:span text:style-name="T103">które</text:span><text:span text:style-name="T104"><text:s/></text:span><text:span text:style-name="T105">z</text:span><text:span text:style-name="T106"><text:s/></text:span><text:span text:style-name="T107">powodu</text:span><text:span text:style-name="T108"><text:s/></text:span><text:span text:style-name="T109">sprawowania</text:span><text:span text:style-name="T110"><text:s/></text:span><text:span text:style-name="T111">stałej</text:span><text:span text:style-name="T112"><text:s/></text:span><text:span text:style-name="T113">opieki</text:span><text:span text:style-name="T114"><text:s/></text:span><text:span text:style-name="T115">nad</text:span><text:span text:style-name="T116"><text:s/></text:span><text:span text:style-name="T117">osobą</text:span><text:span text:style-name="T118"><text:s/></text:span><text:span text:style-name="T119">niepełnosprawną</text:span><text:span text:style-name="T120"><text:s/></text:span><text:span text:style-name="T121">zrezygnowały</text:span><text:span text:style-name="T122"><text:s/></text:span><text:span text:style-name="T123">z</text:span><text:span text:style-name="T124"><text:s/></text:span><text:span text:style-name="T125">zatrudnienia</text:span><text:span text:style-name="T126"><text:s/></text:span><text:span text:style-name="T127">lub</text:span><text:span text:style-name="T128"><text:s/></text:span><text:span text:style-name="T129">innej</text:span><text:span text:style-name="T130"><text:s/></text:span><text:span text:style-name="T131">pracy</text:span><text:span text:style-name="T132"><text:s/></text:span><text:span text:style-name="T133">zarobkowej, jak również nie</text:span><text:span text:style-name="T134"><text:s/></text:span><text:span text:style-name="T135">podejmują</text:span><text:span text:style-name="T136"><text:s/></text:span><text:span text:style-name="T137">tego zatrudnienia. Związane jest to z większą ilością<text:s/></text:span><text:span text:style-name="T138">osób wymagających opieki.</text:span></text:p>
      <text:h text:style-name="P139" text:outline-level="2">Dział Dodatków Mieszkaniowych, Energetycznych<text:s/>i Stypendiów Szkolnych</text:h>
      <text:p text:style-name="P140">Podobnie jak w 2018 roku zmniejszeniu uległa liczba przyznawanych dodatków mieszkaniowych i liczba przyznanych dodatków energetycznych.</text:p>
      <text:p text:style-name="P141">Powodem takiej sytuacji<text:s/>przy przyznawaniu dodatków mieszkaniowych i energetycznych<text:s/></text:p>
      <text:p text:style-name="P142">są między innymi rozbieżności w ilości członków gospodarstwa domowego powstałe po wejściu tzw. ustawy śmieciowej, zwroty z Urzędu Skarbowego wliczane do dochodu gospodarstwa domowego,<text:s/>znaczący wzrost najniższego wynagrodzenia w porównaniu do wzrostu opłat czynszowych oraz poprawa sytuacji materialnej wielu rodzin spowodowana wypłatą świadczeń z programu 500+.</text:p>
      <text:h text:style-name="P143" text:outline-level="2">Zasoby instytucjonalne pomocy i wsparcia</text:h>
      <text:p text:style-name="P144">W strukturze Ośrodka Pomocy Społecznej znajduje<text:s/>się Schronisko dla Bezdomnych Mężczyzn , Hostel , Świetlica Środowisko-Socjoterapeutyczna , Klub Integracji Społecznej oraz funkcjonujące od 2020r. Mieszkania Chronione.</text:p>
      <text:p text:style-name="P145">Liczba osób korzystających w 2019 roku z Hostelu była niższa niż w poprzednim roku oceny. Jest to wynikiem większej świadomości ludzi w zakresie radzenia sobie w sytuacjach konfliktowych oraz dostępu do informacji o specjalistach mogących udzielić odpowiedniego wsparcia w zakresie rozwiązywania sytuacji kryzysowych. Mieszkańcy prezentują większą gotowość niż w poprzednich latach do sięgania po pomoc specjalistów takich jak psycholog, psychiatra, prawnik, terapeuta. Tym<text:s/><text:soft-page-break/>samym zapobiegając przerodzeniu się konfliktu w sytuację kryzysową.</text:p>
      <text:p text:style-name="P146">Ośrodek Pomocy Społecznej umożliwia skorzystanie z pomocy zatrudnionych specjalistów: psychologa, pedagoga resocjalizacji, konsultanta prawnego, certyfikowanego terapeuty uzależnień, konsultanta ds osób niepełnosprawnych.Nadal funkcjonuje Kuchnia Św. Brata Alberta.</text:p>
      <text:p text:style-name="P147"><text:span text:style-name="T148">Od 2016 roku w ramach projektu<text:s/></text:span><text:span text:style-name="T149">współfinansowanego z Unii Europejskiej funkcjonuje Klub Integracji Społecznej.</text:span><text:span text:style-name="T150"><text:s/></text:span><text:span text:style-name="T151">Do pracy</text:span><text:span text:style-name="T152"><text:s/></text:span><text:span text:style-name="T153">z osobami wymagającymi aktywizacji społeczno-zawodowej oddelegowano 3 pracowników</text:span><text:span text:style-name="T154"><text:s/></text:span><text:span text:style-name="T155">socjalnych.</text:span><text:span text:style-name="T156"><text:s/></text:span><text:span text:style-name="T157">Zajęcia w KIS<text:s/></text:span><text:span text:style-name="T158">odbywały się w ramach projektu pn. „Wykorzystaj swoją sz</text:span><text:span text:style-name="T159">ansę” współfinansowanego ze środków Unii Europejskiej w ramach Regionalnego Programu Operacyjnego Województwa Małopolskiego na lata 2014-2020. Od 2019 roku w Klubie organizowane są zajęcia z klientami skierowanymi przez pracowników socjalnych tut. Ośrodka<text:s/></text:span><text:span text:style-name="T160">wymagającymi aktywizacji zawodowej. W ramach działań wspiera się klientów w poszukiwaniu pracy m.in. poprzez sporządzanie dokumentacji aplikacyjnej, wyszukiwanie ofert pracy, pomoc w kontakcie z potencjalnym pracodawcom. Ponadto KIS na realizację dodatkowy</text:span><text:span text:style-name="T161">ch działań otrzymał dofinansowanie ze</text:span><text:span text:style-name="T162"><text:s/></text:span><text:span text:style-name="T163">środków Ministra Rodziny, Pracy i Polityki Społecznej</text:span><text:span text:style-name="T164"><text:s/></text:span><text:span text:style-name="T165">w ramach projektu „Nowy profil usług w Klubie Integracji Społecznej”-edycja 2019 realizowane były między innymi zajęcia z doradcą zawodowym, treningi podnoszące ko</text:span><text:span text:style-name="T166">mpetencje społeczne i zawodowe.</text:span></text:p>
      <text:h text:style-name="P167" text:outline-level="2">Kadra jednostki organizacyjnej pomocy społecznej</text:h>
      <text:p text:style-name="P168"><text:span text:style-name="T169">W<text:s/></text:span><text:span text:style-name="T170">roku oceny kadra Ośrodka Pomocy Społecznej liczyła 108 osób. Pracą jednostki kieruje Dyrektor, przy wsparciu Kierowników i Koordynatorów Działów i Sekcji. Większość z zatrud</text:span><text:span text:style-name="T171">nionych w OPS pracowników posiada wykształcenie wyższe (64 osób). Ośrodek zatrudnia 23 pracowników socjalnych. 17 z nich posiada wykształcenie wyższe. Specjalizację I i II stopnia w zawodzie pracownika socjalnego posiada 7 pracowników socjalnych, z czego I</text:span><text:span text:style-name="T172"><text:s/>stopnia – 5 osób, a równocześnie I i II stopnia - 2 osoby.</text:span></text:p>
      <text:p text:style-name="P173">Wśród pracowników Ośrodka 4 osoby posiadają specjalizację z organizacji pomocy społecznej.</text:p>
      <text:h text:style-name="P174" text:outline-level="2">Środki finansowe na wydatki w pomocy społecznej i innych obszarach polityki społecznej w budżecie jednostki samorządu terytorialnego</text:h>
      <text:p text:style-name="P175">Całkowity, roczny koszt prowadzenia i utrzymania Ośrodka Pomocy Społecznej w roku 2019 wzrósł. Jest to wynikiem wzrostu kwot wypłaconych świadczeń. Rokrocznie znacznie wzrastają wydatki związane z kosztami utrzymania mieszkańca<text:s/>Domu Pomocy Społecznej. Wzrastają również koszty świadczonych usług opiekuńczych i rodzin zastępczych.</text:p>
      <text:p text:style-name="P176">Nakłady finansowe w roku oceny na zasiłki stałe nieznacznie wzrosły w przeciwieństwie do roku poprzedniego. Tą formą pomocy objęte są głównie osoby o ustalonej niepełnosprawności (stopień znaczny i umiarkowany). Jednym z głównych problemów z jakimi boryka się Gmina Andrychów są niewystarczające<text:s/>rozwiązania<text:s/>w zakresie niepełnosprawności oraz problem osób starszych<text:s/><text:soft-page-break/>i samotnych. Taka sytuacja występuje w rodzinach gdzie dorosłe dzieci pracują za granicą i nie są<text:s/>w stanie osobiście sprawować opieki nad starszymi, niepełnosprawnymi rodzicami. Wówczas obowiązek opieki<text:s/>nad takimi osobami spada na gminę.<text:tab/></text:p>
      <text:h text:style-name="P177" text:outline-level="2">Aktywność projektowo-konkursowa jednostki organizacyjnej<text:s/>pomocy społecznej</text:h>
      <text:p text:style-name="P178"><text:span text:style-name="T179">Ośrodek Pomocy Społecznej realizował projekt pn. „Wykorzystaj swoją szansę" współfinansowany ze środków Unii Europejskiej w ramach Regionalnego Programu Operacyjnego Województwa Małopolskiego na lata 2014-2020. na łączną kwotę 296 872,43</text:span><text:span text:style-name="T180"><text:s/>zł</text:span><text:span text:style-name="T181"><text:s/></text:span><text:span text:style-name="T182">z czego środki unijne to kwota 262 926,23 zł a wkład własny to 33 946,20 zł.</text:span></text:p>
      <text:p text:style-name="P183"><text:span text:style-name="T184">Projekt swoim działaniem objął 17 osób ( 9 kobiet + 8</text:span><text:span text:style-name="T185"><text:s/></text:span><text:span text:style-name="T186">mężczyzn). Uczestnicy m. in. mieli możliwość uzyskać wsparcia psychologa, prawnika, doradcy zawodowego . Odbyła się rów</text:span><text:span text:style-name="T187">nież</text:span><text:span text:style-name="T188"><text:s/></text:span><text:span text:style-name="T189">socjoterapia, trening kulinarny, trening umiejętności praktycznych. Głównym celem projektu był wzrost aktywności społeczno - zawodowej oraz szans na zatrudnienie osób zagrożonych ubóstwem lub wykluczeniem społecznym. Działania prowadzone były w utwor</text:span><text:span text:style-name="T190">zonym również w ramach projektu Klubie Integracji Społecznej. Przez cały okres realizacji projektu tj. od 2016 roku były prowadzone m.in. treningi podnoszące kompetencje społeczne, zawodowe, kursy zawodowe, płatne staże, wsparcie specjalistów w tym psychol</text:span><text:span text:style-name="T191">oga.</text:span></text:p>
      <text:p text:style-name="P192"><text:span text:style-name="T193">Ponadto, w konkursie ogłaszanym przez MRPiPS na łączną kwotę 66 751,29 zł wzięły udział 23 osoby. W roku oceny gmina Andrychów nie brała udziały w programach osłonowych.</text:span></text:p>
      <text:h text:style-name="P194" text:outline-level="2">Współpraca z organizacjami pozarządowymi – zadania zlecone w obszarze pomocy<text:s/>i wsparcia</text:h>
      <text:p text:style-name="P195">W ramach zleconych zadań publicznych była zawarta umowa o współpracę z organizacja pozarządową tj. Kuchnią św. Brata Alberta w Andrychowie prowadzoną przez Zgromadzenie Sióstr Albertynek Posługującym Ubogim - Prowincja Krakowska. Przygotowuje ona i<text:s/>wydaje 1 posiłek dziennie najuboższym mieszkańcom Gminy. Dotacja na ten cel w roku oceny nie uległa zmianie.</text:p>
      <text:p text:style-name="P196">Ośrodek Pomocy Społecznej w Andrychowie aby mógł w sposób kompleksowy udzielać wsparcia osobom potrzebującym zobowiązany jest do współpracy z<text:s/>lokalnym samorządem, organizacjami pozarządowymi oraz instytucjami działającymi na rzecz tych osób.</text:p>
      <text:p text:style-name="P197">Wśród instytucji , z którymi najczęściej współpracuje Ośrodek znajduje się: Kuchnia Św. Brata Alberta , Bank Żywności, Uniwersytet III Wieku, Koła Gospodyń<text:s/>Wiejskich, Andrychowskie Stowarzyszenie Trzeźwości- Klub Integracji Społecznej " Watra" , Andrychowskie Stowarzyszenie Odnowy Psychicznej i Fizycznej - Klub Integracji społecznej " Światło- Nadzieja" , fundacja na rzecz wsparcia, Integracji i Rozwoju Osób<text:s/>oraz Rodzin Potrzebujących " WIRR, Fundacja " Promyczek "</text:p>
      <text:h text:style-name="P198" text:outline-level="2">Wnioski końcowe</text:h>
      <text:p text:style-name="P199"><text:span text:style-name="T200">Przedstawione opracowanie danych i analiza sytuacji nasuwają następujące wnioski dotyczące<text:s/></text:span><text:soft-page-break/><text:span text:style-name="T201">potrzeb w zakresie zasobów pomocy społecznej w Gminie Andrychów.</text:span></text:p>
      <text:p text:style-name="P202">Rozległość i różnorodność<text:s/>problemów rodzin korzystających ze wsparcia tut. Ośrodka wskazuje na potrzebę kontynuacji udzielania wsparcia dla tych rodzin. Dlatego istotne jest podjęcie działań, które będą miały na celu przerwanie procesu<text:s/>wykluczenia społecznego określonej grupy społecznej mieszkańców gminy.</text:p>
      <text:p text:style-name="P203">W 2020 roku Ośrodek Pomocy Społecznej w Andrychowie będzie kontynuował<text:s/>zadania<text:s/>wynikające z ustaw i będzie podejmował nowe inicjatywy w zakresie rozwiązywania problemów społecznych. Realizacja tych działań ma się odbywać w sposób profesjonalny, nowoczesny gwarantujący wysoką skuteczność każdego działania. Zadania te przedstawiają się następująco:</text:p>
      <text:h text:style-name="P204" text:outline-level="2">Tworzenie nowych zasobów i dostosowanie istniejącej infrastruktury do potrzeb osób starszych i niepełnosprawnych (dzienny dom pobytu);<text:s/>współpraca z organizacjami pożytku publicznego w tym zakresie.</text:h>
      <text:p text:style-name="P205"><text:span text:style-name="T206">Najliczniejszą grupą wspieraną przez Ośrodek Pomocy Społecznej są seniorzy i osoby niepełnosprawne. Zauważalny proces starzenia się społeczeństwa w Gminie Andrychów powoduje konieczność zapewni</text:span><text:span text:style-name="T207">enia opieki osobom w wieku poprodukcyjnym, które są jej pozbawione ze strony rodziny lub gdy rodzina sama nie jest w stanie zapewnić jej w wymaganym zakresie. Dlatego niezwykle ważnym staje się wzmocnienie środowiskowych form wsparcia dla grupy tych mieszk</text:span><text:span text:style-name="T208">ańców, poprzez usługi opiekuńcze w miejscu zamieszkania tych osób.</text:span><text:span text:style-name="T209"><text:s/></text:span><text:span text:style-name="T210">Od wielu lat sukcesywnie zwiększa się liczba osób umieszczanych w domu pomocy społecznej, a tym samym wzrastają nakłady finansowe. Aby uniknąć dalszego drastycznego wzrostu kosztów dla bud</text:span><text:span text:style-name="T211">żetu gminy, należy rozważać wprowadzenie stałej opieki i pielęgnacji nad osobami starszymi i wymagającymi tego wsparcia ze względu na stan zdrowia. W chwili obecnej Ośrodek Pomocy Społecznej świadczy pomoc w postaci usług opiekuńczych. W 2019r.</text:span><text:span text:style-name="T212"><text:s/></text:span><text:span text:style-name="T213">uruchomił<text:s/></text:span><text:span text:style-name="T214">świadczenia w postaci specjalistycznych usług opiekuńczych dostosowanych do szczególnych potrzeb wynikających z rodzaju schorzenia lub niepełnosprawności. W tymże roku zatrudnił również asystenta osoby niepełnosprawnej. Zadaniem tego specjalisty jest zapew</text:span><text:span text:style-name="T215">nienie osobie niepełnosprawnej niezależności, towarzyszenie w załatwianiu spraw urzędowych, zagospodarowanie wolnego czasu jak również opieka nad dziećmi.<text:s/></text:span></text:p>
      <text:p text:style-name="P216">Należy tutaj wspomnieć, że rekomendacje zawierają<text:s/>potrzebę utworzenia dziennego domu pobytu dla osób starszych. Seniorzy niejednokrotnie borykają się z doskwierającą samotnością, która niejednokrotnie objawia się pogarszającym stanem zdrowia i brakiem chęci walki o jego poprawę. Stworzenie seniorom regularnych spotkań niewątpliwie wpłynęło by na jakość<text:s/>ich funkcjonowania w środowisku ich zamieszkania.<text:s/></text:p>
      <text:p text:style-name="P217">Ważna jest aktywna współpraca wszystkich instytucji działających na rzecz osób<text:s/><text:soft-page-break/>niepełnosprawnych. Funkcjonujący w środowisku zamieszkania system winien podejmować wszelkie możliwe działania w celu umożliwienia funkcjonowania osób starszych i niepełnosprawnych w środowisku.</text:p>
      <text:h text:style-name="P218" text:outline-level="2">Wspieranie rodzin wieloproblemowych z grup zagrożonych wykluczeniem społecznym, przeżywających trudności opiekuńczo- wychowawcze poprzez asystenta rodziny.</text:h>
      <text:p text:style-name="P219">Rolą asystenta jest wyprowadzenie rodzin z istniejących problemów, w których się znalazły, a także nauczenie ich funkcjonowania w środowisku lokalnym. Pomoc asystenta rodziny udzielana jest na wniosek strony lub zgodnie z postanowieniem Sądu. Taka forma pomocy wspierana jest poprzez profilaktykę środowiskową, pikniki dla rodzin, warsztaty, spotkania.</text:p>
      <text:p text:style-name="P220">Asystentura ma za zadanie zmienić stosunek osób w rodzinie do własnej sprawczości, zwiększyć ich poczucie wpływu na własne życie, podnieść samoocenę. Indywidualna pomoc służy rozwojowi kompetencji poszczególnych członków rodziny, osiąganiu wyznaczonych przez nich celów, wzbudzaniu w nich wiary we własne możliwości oraz motywowanie do podejmowania działań, do tej pory uznawanych za niemożliwe. Działania asystenta zmierzają do usamodzielnienia<text:s/>rodziny<text:s/>w funkcjonowaniu w środowisku .</text:p>
      <text:h text:style-name="P221" text:outline-level="2"><text:span text:style-name="T222">Zapewnienie opieki wytchnieniowej dla opiekunów osób niepełnosprawnych.</text:span></text:h>
      <text:p text:style-name="P223"><text:span text:style-name="T224">G</text:span><text:span text:style-name="T225">łównym zadaniem powinno być wsparcie członków rodzin lub opiekunów przez umożliwienie im uzyskania doraźnej, czasowej pomocy w formie opieki<text:s/></text:span><text:span text:style-name="T226">wytchnieniowej. Zgodnie</text:span><text:span text:style-name="T227"><text:s/></text:span><text:span text:style-name="T228">z definicją, adresatami programu mają być osoby sprawujące bezpośrednią opiekę nad:</text:span></text:p>
      <text:p text:style-name="P229">- dziećmi niepełnosprawnymi z orzeczeniem o niepełnosprawności łącznie ze wskazaniami: konieczności stałej lub długotrwałej opieki lub pomocy innej<text:s/>osoby w związku ze znacznie ograniczoną możliwością samodzielnej egzystencji, oraz konieczności stałego współudziału na co dzień opiekuna dziecka w procesie jego leczenia, rehabilitacji i edukacji;</text:p>
      <text:p text:style-name="P230">- osobami ze znacznym stopniem niepełnosprawności.<text:s/></text:p>
      <text:p text:style-name="P231"><text:span text:style-name="T232">Opiek</text:span><text:span text:style-name="T233">a wytchnieniowa może odciążyć opiekunów m. in. poprzez zapewnienie im wsparcia w wykonywaniu dotychczasowych obowiązków lub zapewnienie zastępstwa, dzięki któremu opiekunowie zyskają czas dla siebie.</text:span></text:p>
      <text:h text:style-name="P234" text:outline-level="2">Zapewnienie warunków samodzielnego funkcjonowania w środowisku, w integracji ze społecznością lokalną poprzez możliwość pobytu w mieszkaniach chronionych.</text:h>
      <text:p text:style-name="P235"><text:span text:style-name="T236">W ramach projektu współfinansowanego ze środków Regionalnego Programu Operacyjnego Województwa Małopolskiego w ramach EFS pn."Wykorzystaj swoją szansę" od 1<text:s/></text:span><text:span text:style-name="T237">stycznia 2019r. rozpoczęta została realizacja kolejnego zadania dotyczącego utworzenia mieszkań chronionych.<text:s/></text:span><text:span text:style-name="T238">Zgodnie z Ustawą</text:span><text:span text:style-name="T239"><text:s/></text:span><text:span text:style-name="T240">o pomocy społecznej mieszkanie chronione to lokal mieszkalny, którego warunki mają za zadanie przygotować osoby w nim mieszkające</text:span><text:span text:style-name="T241"><text:s/>do prowadzenia samodzielnego życia,<text:s/></text:span><text:soft-page-break/><text:span text:style-name="T242">uczestnictwa w życiu społecznym i ułatwić integrację społeczną. Przygotowaniem tym zajmują się specjaliści z różnych dziedzin: pracownik socjalny, psycholog, terapeuta, asystent osoby niepełnosprawnej, opiekun.</text:span></text:p>
      <text:h text:style-name="P243" text:outline-level="2">Wsparcie<text:s/>mieszkańców Gminy poprzez udostępnienie mieszkań socjalnych.</text:h>
      <text:p text:style-name="P244">Zgodnie z planem budowy osiedla dla najuboższych i eksmitowanych w roku 2019 oddano do użytku pierwszy budynek z lokalami socjalnymi. Klucze do mieszkań otrzymało 13 rodzin.</text:p>
      <text:p text:style-name="P245">Gmina Andrychów<text:s/>dysponuje mieszkaniami socjalnymi wchodzącymi w skład mieszkaniowy zasobu jednostki samorządowej. Są to lokale przeznaczone na mieszkania, które posiadają obniżony standard. Mieszkania socjalne przeznaczone są dla osób o najniższych dochodach lub pozbawionych dochodów. Nie zwalnia to jednak rodzin korzystających do płacenia czynszów za lokal. Czynsze dostosowane są do możliwości finansowych lokatorów. Lokale wynajmowane są poprzez zawarcie umowy w oparciu o ustawę o ochronie praw lokatorów, mieszkaniowym zasobie Gminy i ustawie o zmianie Kodeksu Cywilnego.</text:p>
      <text:h text:style-name="P246" text:outline-level="2">Działalność Klubu Integracji Społecznej w tym kontynuacja projektu systemowego<text:s/>"Wykorzystaj swoją szansę"</text:h>
      <text:p text:style-name="P247"><text:span text:style-name="T248">Klub Integracji Społecznej w Andrychowie został utworzony w ramach projektu „Wykorzystaj swoją<text:s/></text:span><text:span text:style-name="T249">szansę” współfinansowanego ze środków Unii Europejskiej w ramach Regionalnego Programu Operacyjnego Województwa Małopolskiego na lata 2014-2020. Jego celem jest udzielanie indywidualnym osobom oraz członkom ich rodzin pomocy w odbudowywaniu i podtrzymywani</text:span><text:span text:style-name="T250">u umiejętności uczestnictwa w życiu społeczności lokalnej, w powrocie do pełnienia ról społecznych w miejscu zamieszkania oraz w podniesieniu kwalifikacji zawodowych. Program realizowany w Klubie zakłada eliminację najważniejszych barier w integracji społe</text:span><text:span text:style-name="T251">czno – zawodowej osób długotrwale pozostających bez pracy, o niskich i zdezaktualizowanych kwalifikacjach, zagrożonych ubóstwem lub wykluczeniem zawodowym i społecznym.</text:span></text:p>
      <text:p text:style-name="P252">W 2019r.<text:s/>wsparciem w ramach zadania publicznego zostały objęte 23 osoby.</text:p>
      <text:p text:style-name="P253">W ramach powyższego programu podpisano trzy porozumienia partnerskie z Powiatowym Urzędem Pracy w Wadowicach, Centrum Kultury i Wypoczynku w Andrychowie oraz Towarzystwem Miłośników Andrychowa. Ponadto dla uczestników zorganizowano i przeprowadzono:</text:p>
      <text:list text:style-name="LFO6" text:continue-numbering="true">
        <text:list-item>
          <text:p text:style-name="P254"><text:span text:style-name="T255">101h indywidualnego</text:span><text:span text:style-name="T256"><text:s/>poradnictwa psychologicznego,</text:span></text:p>
        </text:list-item>
        <text:list-item>
          <text:p text:style-name="P257">24h zajęć socjoterapeutycznych-grupa wsparcia prowadzonych przez psychologa i pedagoga,</text:p>
        </text:list-item>
        <text:list-item>
          <text:p text:style-name="P258">wyjazd do teatru Bagatela w Krakowie w ramach niestacjonarnych zajeć socjoterapeutycznych,</text:p>
        </text:list-item>
        <text:list-item>
          <text:p text:style-name="P259">5h indywidualnego wsparcia pedagoga,</text:p>
        </text:list-item>
        <text:list-item>
          <text:p text:style-name="P260">12h grupowego wsparcia prawnego oraz 12h indywidualnego wsparcia prawnego,</text:p>
        </text:list-item>
        <text:list-item>
          <text:p text:style-name="P261">192h indywidualnego wsparcia doradcy zawodowego oraz 8h grupowego wsparcia doradcy,</text:p>
        </text:list-item>
        <text:list-item>
          <text:p text:style-name="P262">4h zajęć profilaktyki zdrowotnej,</text:p>
        </text:list-item>
        <text:list-item>
          <text:p text:style-name="P263">40h treningu umiejętności interpersonalnych i budowania potencjału osobistego,</text:p>
        </text:list-item>
        <text:list-item>
          <text:p text:style-name="P264">100h/os kursu zawodowego dla 4 osób,</text:p>
        </text:list-item>
        <text:list-item>
          <text:p text:style-name="P265">3 wizyty studyjne: do spółdzielni socjalnej w Krakowie, do Powiatowego Urzędu Pracy w Wadowicach Filia w Andrychowie, do Izby Regionalnej Ziemi Andrychowskiej</text:p>
        </text:list-item>
        <text:list-item>
          <text:p text:style-name="P266">2 spotkania warsztatowe o charakterze kulturalno-<text:s/>edukacyjnym i 2 wstępy na imprezy kulturalne,</text:p>
        </text:list-item>
        <text:list-item>
          <text:p text:style-name="P267">staże zawodowe dla 3 osób organizowane przez PUP<text:s/>Wadowice.</text:p>
        </text:list-item>
      </text:list>
      <text:p text:style-name="P268"><text:span text:style-name="T269">Oprócz działań w ramach zadania publicznego do Klubu systematycznie zgłaszają się klienci tut. Ośrodka kierowani przez pracowników socjalnych.</text:span><text:span text:style-name="T270"><text:s/>W 2020<text:s/></text:span><text:span text:style-name="T271">roku w celu poszukiwania pracy oraz sporządzenia dokumentów aplikacyjnych zgłosiło się 36 osób, natomiast</text:span><text:span text:style-name="T272"><text:s/></text:span><text:span text:style-name="T273">w ubiegłym roku do KIS uczęszczało 75 osób. Dwie osoby zostały skierowane do wykonywania prac społecznie użytecznych. Również w tym roku Gmina Andryc</text:span><text:span text:style-name="T274">hów typując Ośrodek Pomocy Społecznej jako realizatora, zgłosiła chęć kontynuacji prac społecznie-użytecznych.<text:s/></text:span><text:span text:style-name="T275">Osoby długotrwale bezrobotne często charakteryzuje wyuczona bezradność, marginalizacja oraz niskie poczucie własnej wartości. KIS swoimi działani</text:span><text:span text:style-name="T276">ami szczególnie wspiera takie osoby, kładzie nacisk na motywowaniu ich do odbudowy kontaktów społecznych równolegle prowadząc aktywizację zawodową. Pracownicy KIS indywidualnie wspierają każdego uczestnika. W pierwszej kolejności pomagają opracować profesj</text:span><text:span text:style-name="T277">onalne CV. Następnie zakładają pocztę e-mail, uczą korzystania z portali internetowych, na których na bieżąco umieszczane są lokalne oferty pracy. Uczestnicy, którzy znają podstawową obsługę komputera mogą samodzielnego poszukiwać pracy, na przygotowanych<text:s/></text:span><text:span text:style-name="T278">w tym celu stanowiskach komputerowych.</text:span><text:span text:style-name="T279"><text:s/></text:span><text:span text:style-name="T280">Uczestnikom, którzy nie posiadają takich umiejętności, przy przeglądaniu ofert pracy i aplikowaniu na wybrane ogłoszenia asystują pracownicy KIS.<text:s/></text:span><text:span text:style-name="T281">Osoby zgłaszające się mają możliwość bezpłatnego skorzystania z intern</text:span><text:span text:style-name="T282">etu oraz telefonu by móc uzyskać szczegółowe informacje dotyczące interesującej ich oferty pracy. Ponadto na gazetce znajdującej się przy wejściu do KIS na bieżąco zamieszczane są aktualne oferty pracy oraz kursów zawodowych i szkoleń. Na terenie Gminy And</text:span><text:span text:style-name="T283">rychów rozpropagowane są ulotki i plakaty informujące o ofercie KIS i możliwościach wsparcia z jakich można skorzystać.</text:span></text:p>
      <text:h text:style-name="P284" text:outline-level="2">Gmina Andrychów w obliczu zagrożenia koronawirusem</text:h>
      <text:p text:style-name="P285">W związku z nadzwyczajną sytuacją związaną z epidemią wywołaną rozprzestrzenianiem się koronawirusa SARS- COV-2 Gmina Andrychów w celu zapewnienia bezpieczeństwa mieszkańcom podjął zintensyfikowane działania. Należą do nich m.in.</text:p>
      <text:soft-page-break/>
      <text:list text:style-name="LFO7" text:continue-numbering="true">
        <text:list-item>
          <text:p text:style-name="P286">zamknięcie szkół, przedszkoli i żłobków,</text:p>
        </text:list-item>
        <text:list-item>
          <text:p text:style-name="P287">zawieszenie poszczególnych kursów komunikacji gminnej</text:p>
        </text:list-item>
        <text:list-item>
          <text:p text:style-name="P288">czasowe ograniczenie korzystania z gminnych , publicznych placów zabaw, siłowni na wolnym powietrzu oraz boisk,</text:p>
        </text:list-item>
        <text:list-item>
          <text:p text:style-name="P289">zakaz handlu ze straganów i stoisk handlowych,</text:p>
        </text:list-item>
        <text:list-item>
          <text:p text:style-name="P290">komunikaty głosowe Straży Miejskiej o pozostanie w domu</text:p>
        </text:list-item>
        <text:list-item>
          <text:p text:style-name="P291">wystosowanie apelu do seniorów oraz rozdysponowanie<text:s/>jednorazowych maseczek</text:p>
        </text:list-item>
      </text:list>
      <text:p text:style-name="P292">Natomiast Ośrodek Pomocy społecznej dbając o bezpieczeństwo pracowników i klientów zadecydował o:</text:p>
      <text:list text:style-name="LFO8" text:continue-numbering="true">
        <text:list-item>
          <text:p text:style-name="P293">zaopatrzeniu pracowników i mieszkańców schroniska w maseczki ochronne i rękawiczki jednorazowe,</text:p>
        </text:list-item>
        <text:list-item>
          <text:p text:style-name="P294">zainstalowanie dozowników łokciowych ze<text:s/>środkiem dezynfekującym</text:p>
        </text:list-item>
        <text:list-item>
          <text:p text:style-name="P295">dezynfekcji stanowisk pracy , drzwi i klamek</text:p>
        </text:list-item>
        <text:list-item>
          <text:p text:style-name="P296">mierzeniu temperatury osobom wchodzącym do Placówki</text:p>
        </text:list-item>
        <text:list-item>
          <text:p text:style-name="P297">montażu ochronnych szyb oddzielających pracownika od klienta,</text:p>
        </text:list-item>
        <text:list-item>
          <text:p text:style-name="P298">wydłużaniu godzin pracy Ośrodka ( zmianowość )</text:p>
        </text:list-item>
        <text:list-item>
          <text:p text:style-name="P299">umawianiu klientów na konkretne terminy i godziny w celu uniknięcia większej ilości osób przebywających w jednym czasie w Ośrodku</text:p>
        </text:list-item>
      </text:list>
      <text:p text:style-name="P300">W celu wsparcia mieszkańców miasta i Gminy Andrychów w trudnym okresie walki z koronawirusem udziela się następującego wsparcia:</text:p>
      <text:list text:style-name="LFO9" text:continue-numbering="true">
        <text:list-item>
          <text:p text:style-name="P301">pomoc w roznoszeniu paczek żywnościowych osobom starszym, samotnym i niepełnosprawnym,</text:p>
        </text:list-item>
        <text:list-item>
          <text:p text:style-name="P302">paczki żywnościowe dla osób przebywających w kwarantannie</text:p>
        </text:list-item>
        <text:list-item>
          <text:p text:style-name="P303"><text:span text:style-name="T304">pomoc finansowa dla osób z dziećmi oraz osób starszych i bezdomnych.</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F5496" fo:font-size="16pt" style:font-size-asian="16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OpenSymbol, 'Arial Unicode MS'"/>
    </style:style>
    <style:style style:name="WW8Num4z0" style:display-name="WW8Num4z0" style:family="text">
      <style:text-properties style:font-name="Symbol" style:font-name-complex="OpenSymbol, 'Arial Unicode MS'"/>
    </style:style>
    <style:style style:name="StrongEmphasis" style:display-name="Strong Emphasis" style:family="text">
      <style:text-properties fo:font-weight="bold" style:font-weight-asian="bold" style:font-weight-complex="bold"/>
    </style:style>
    <style:style style:name="Nagłówek1Znak" style:display-name="Nagłówek 1 Znak" style:family="text" style:parent-style-name="Domyślnaczcionkaakapitu">
      <style:text-properties style:font-name="Calibri Light" style:font-name-asian="Times New Roman" fo:color="#2F5496" fo:font-size="16pt" style:font-size-asian="16pt" style:font-size-complex="14.5pt"/>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font-name-complex="OpenSymbol, 'Arial Unicode MS'"/>
    </style:style>
    <style:style style:name="WW_CharLFO2LVL2" style:family="text">
      <style:text-properties style:font-name="Symbol" style:font-name-complex="OpenSymbol, 'Arial Unicode MS'"/>
    </style:style>
    <style:style style:name="WW_CharLFO2LVL3" style:family="text">
      <style:text-properties style:font-name="Symbol" style:font-name-complex="OpenSymbol, 'Arial Unicode MS'"/>
    </style:style>
    <style:style style:name="WW_CharLFO2LVL4" style:family="text">
      <style:text-properties style:font-name="Symbol" style:font-name-complex="OpenSymbol, 'Arial Unicode MS'"/>
    </style:style>
    <style:style style:name="WW_CharLFO2LVL5" style:family="text">
      <style:text-properties style:font-name="Symbol" style:font-name-complex="OpenSymbol, 'Arial Unicode MS'"/>
    </style:style>
    <style:style style:name="WW_CharLFO2LVL6" style:family="text">
      <style:text-properties style:font-name="Symbol" style:font-name-complex="OpenSymbol, 'Arial Unicode MS'"/>
    </style:style>
    <style:style style:name="WW_CharLFO2LVL7" style:family="text">
      <style:text-properties style:font-name="Symbol" style:font-name-complex="OpenSymbol, 'Arial Unicode MS'"/>
    </style:style>
    <style:style style:name="WW_CharLFO2LVL8" style:family="text">
      <style:text-properties style:font-name="Symbol" style:font-name-complex="OpenSymbol, 'Arial Unicode MS'"/>
    </style:style>
    <style:style style:name="WW_CharLFO2LVL9" style:family="text">
      <style:text-properties style:font-name="Symbol" style:font-name-complex="OpenSymbol, 'Arial Unicode MS'"/>
    </style:style>
    <text:list-style style:name="WW8Num3" style:display-name="WW8Num3">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3LVL1" style:family="text">
      <style:text-properties style:font-name="Symbol" style:font-name-complex="OpenSymbol, 'Arial Unicode MS'"/>
    </style:style>
    <style:style style:name="WW_CharLFO3LVL2" style:family="text">
      <style:text-properties style:font-name="Symbol" style:font-name-complex="OpenSymbol, 'Arial Unicode MS'"/>
    </style:style>
    <style:style style:name="WW_CharLFO3LVL3" style:family="text">
      <style:text-properties style:font-name="Symbol"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Symbol" style:font-name-complex="OpenSymbol, 'Arial Unicode MS'"/>
    </style:style>
    <style:style style:name="WW_CharLFO3LVL6" style:family="text">
      <style:text-properties style:font-name="Symbol"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Symbol" style:font-name-complex="OpenSymbol, 'Arial Unicode MS'"/>
    </style:style>
    <style:style style:name="WW_CharLFO3LVL9" style:family="text">
      <style:text-properties style:font-name="Symbol" style:font-name-complex="OpenSymbol, 'Arial Unicode MS'"/>
    </style:style>
    <text:list-style style:name="WW8Num4" style:display-name="WW8Num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komendacje 2020</dc:title>
    <meta:initial-creator>Klaudia Skrzypiec</meta:initial-creator>
    <dc:creator>Standard</dc:creator>
    <meta:creation-date>2022-03-22T11:11:00Z</meta:creation-date>
    <dc:date>2022-03-24T12:04:00Z</dc:date>
    <meta:print-date>2020-04-24T13:29:00Z</meta:print-date>
    <meta:template xlink:href="Normal" xlink:type="simple"/>
    <meta:editing-cycles>13</meta:editing-cycles>
    <meta:editing-duration>PT6060S</meta:editing-duration>
    <meta:document-statistic meta:page-count="12" meta:paragraph-count="56" meta:word-count="4062" meta:character-count="28379" meta:row-count="203" meta:non-whitespace-character-count="24373"/>
  </office:meta>
</office:document-meta>
</file>