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end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Standard" style:family="paragraph">
      <style:paragraph-properties style:snap-to-layout-grid="false" fo:margin-top="0.1666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Standard" style:family="paragraph">
      <style:paragraph-properties style:snap-to-layout-grid="false" fo:margin-top="0.1666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Nagłówek1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style:snap-to-layout-grid="false" fo:margin-top="0.1666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P14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Segoe UI Symbol" style:font-name-complex="Segoe UI Symbol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P17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P19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  <style:tab-stop style:type="left" style:position="4.5638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style:snap-to-layout-grid="false" fo:line-height="150%">
        <style:tab-stops>
          <style:tab-stop style:type="left" style:position="-0.0944in"/>
          <style:tab-stop style:type="left" style:position="0.0041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P28" style:parent-style-name="Standard" style:family="paragraph">
      <style:paragraph-properties style:snap-to-layout-grid="false" fo:line-height="150%">
        <style:tab-stops>
          <style:tab-stop style:type="left" style:position="-0.0944in"/>
          <style:tab-stop style:type="left" style:position="0.0041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Standard" style:family="paragraph">
      <style:paragraph-properties style:snap-to-layout-grid="false" fo:margin-top="0.1666in" fo:margin-bottom="0.1666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 Symbol" style:font-name-complex="Segoe UI Symbol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Standard" style:family="paragraph">
      <style:paragraph-properties style:snap-to-layout-grid="false" fo:margin-top="0.1666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Standard" style:family="paragraph">
      <style:paragraph-properties style:snap-to-layout-grid="false" fo:margin-bottom="0.3333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P48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Andrychów, dnia…………..…………..</text:span></text:p>
      <text:p text:style-name="P3"><text:span text:style-name="T4">Imię i nazwisko : ………………………….………...………</text:span></text:p>
      <text:p text:style-name="P5"><text:span text:style-name="T6">Adres zamieszkania : ……………………………………….</text:span></text:p>
      <text:h text:style-name="P7" text:outline-level="1"><text:span text:style-name="T8">OŚWIADCZENIE UCZESTNIKA PROGRAMU</text:span><text:span text:style-name="T9"><text:line-break/></text:span><text:span text:style-name="T10">„ASYSTENT OSOBISTY OSOBY<text:s/></text:span><text:span text:style-name="T11">NIEPEŁNOSPRAWNEJ” – EDYCJA 2022</text:span></text:h>
      <text:p text:style-name="P12"><text:span text:style-name="T13">Oświadczam, że:</text:span></text:p>
      <text:p text:style-name="P14"><text:span text:style-name="T15">☐</text:span><text:span text:style-name="T16"><text:s/>Wybieram asystenta</text:span></text:p>
      <text:p text:style-name="P17"><text:span text:style-name="T18">Imię i nazwisko asystenta: …………………………………………..</text:span></text:p>
      <text:p text:style-name="P19"><text:span text:style-name="T20">Telefon: ……………………………………………………………...</text:span></text:p>
      <text:p text:style-name="P21"><text:span text:style-name="T22"><text:s/>E-mail: ……………………………………………………………...</text:span></text:p>
      <text:p text:style-name="P23"><text:span text:style-name="T24">Wskazana osoba:</text:span></text:p>
      <text:list text:style-name="LFO5" text:continue-numbering="true">
        <text:list-item>
          <text:p text:style-name="P25"><text:span text:style-name="T26">nie jest członkiem mojej rodziny, nie jest moim<text:s/></text:span><text:span text:style-name="T27">opiekunem prawnym oraz nie zamieszkuje razem ze mną,</text:span></text:p>
        </text:list-item>
        <text:list-item>
          <text:p text:style-name="P28"><text:span text:style-name="T29">jest przygotowana do realizacji wobec mnie usług asystencji osobistej</text:span></text:p>
        </text:list-item>
      </text:list>
      <text:p text:style-name="P30"><text:span text:style-name="T31">☐</text:span><text:span text:style-name="T32"><text:s/>Nie wybieram asystenta</text:span></text:p>
      <text:p text:style-name="P33"><text:span text:style-name="T34">Jestem świadomy/świadoma, że w godzinach realizacji usług asystenta nie mogą być świadczone usługi opi</text:span><text:span text:style-name="T35">ekuńcze lub specjalistyczne usługi opiekuńcze, o których mowa<text:s/></text:span><text:span text:style-name="T36">w </text:span><text:span text:style-name="T37">ustawie z dnia 12 marca 2004 r. o pomocy społeczn</text:span><text:span text:style-name="T38">ej (Dz. U. z 2021 r. poz. 2268</text:span><text:span text:style-name="T39"><text:s/>z późn. zm.) inne usługi finansowane w ramach Funduszu Solid</text:span><text:span text:style-name="T40">arnościowego lub usługi obejmujące analogiczne wsparcie, o którym mowa w ust. 9, finansowane z innych źródeł.</text:span></text:p>
      <text:p text:style-name="P41"><text:span text:style-name="T42">Jestem świadomy/świadoma, że realizator Programu mo</text:span><text:span text:style-name="T43">że dokonywać doraźnych kontroli i </text:span><text:span text:style-name="T44">monitorowania świadczonych usług asy</text:span><text:span text:style-name="T45">stenckich.</text:span></text:p>
      <text:p text:style-name="P46"><text:span text:style-name="T47">Jestem świadomy/świadoma, że nie ponoszę odpłatności za usługi asystencji osobistej.</text:span></text:p>
      <text:p text:style-name="P48"><text:span text:style-name="T49"><text:s text:c="37"/>……………………………………..……………………………..</text:span></text:p>
      <text:p text:style-name="P50"><text:span text:style-name="T51"><text:s text:c="3"/></text:span><text:span text:style-name="T52"><text:s text:c="31"/>p</text:span><text:span text:style-name="T53">odp</text:span><text:span text:style-name="T54">is uczestnika Programu/opiekuna</text:span><text:span text:style-name="T55"><text:s/>uczestnika</text:span><text:span text:style-name="T56"><text:s/>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0" style:display-name="Nagłówek 2" style:family="paragraph" style:parent-style-name="Nagłówek2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text-properties fo:font-size="14pt" style:font-size-asian="14pt" style:font-size-complex="14pt" fo:hyphenate="false"/>
    </style:style>
    <style:style style:name="Podpis1" style:display-name="Podpi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language="en" fo:country="US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/>
    <style:style style:name="WW8Num4z7" style:display-name="WW8Num4z7" style:family="text">
      <style:text-properties fo:color="#000000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3" style:display-name="Domyślna czcionka akapitu3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2" style:display-name="WW8Num5z2" style:family="text">
      <style:text-properties style:font-name="Symbol" style:font-name-asian="Symbol" style:font-name-complex="OpenSymbol, 'Arial Unicode MS'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" style:display-name="ListLabel 6" style:family="text">
      <style:text-properties fo:color="#000000"/>
    </style:style>
    <style:style style:name="ListLabel1" style:display-name="ListLabel 1" style:family="text">
      <style:text-properties style:text-line-through-type="none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ListLabel2" style:display-name="ListLabel 2" style:family="text">
      <style:text-properties style:text-scale="100%"/>
    </style:style>
    <style:style style:name="ListLabel3" style:display-name="ListLabel 3" style:family="text">
      <style:text-properties style:text-scale="100%"/>
    </style:style>
    <style:style style:name="ListLabel4" style:display-name="ListLabel 4" style:family="text">
      <style:text-properties style:text-scale="100%"/>
    </style:style>
    <style:style style:name="ListLabel5" style:display-name="ListLabel 5" style:family="text">
      <style:text-properties style:text-scale="100%"/>
    </style:style>
    <style:style style:name="ListLabel7" style:display-name="ListLabel 7" style:family="text">
      <style:text-properties style:text-scale="100%"/>
    </style:style>
    <style:style style:name="ListLabel17" style:display-name="ListLabel 17" style:family="text">
      <style:text-properties fo:font-weight="normal" style:font-weight-asian="normal" fo:color="#000000" style:text-scale="100%"/>
    </style:style>
    <style:style style:name="ListLabel18" style:display-name="ListLabel 18" style:family="text">
      <style:text-properties style:text-scale="100%"/>
    </style:style>
    <style:style style:name="ListLabel19" style:display-name="ListLabel 19" style:family="text">
      <style:text-properties style:text-scale="100%"/>
    </style:style>
    <style:style style:name="ListLabel20" style:display-name="ListLabel 20" style:family="text">
      <style:text-properties style:text-scale="100%"/>
    </style:style>
    <style:style style:name="ListLabel21" style:display-name="ListLabel 21" style:family="text">
      <style:text-properties style:text-scale="100%"/>
    </style:style>
    <style:style style:name="ListLabel22" style:display-name="ListLabel 22" style:family="text">
      <style:text-properties style:text-scale="100%"/>
    </style:style>
    <style:style style:name="ListLabel23" style:display-name="ListLabel 23" style:family="text">
      <style:text-properties style:text-scale="100%"/>
    </style:style>
    <style:style style:name="ListLabel24" style:display-name="ListLabel 24" style:family="text">
      <style:text-properties style:text-scale="100%"/>
    </style:style>
    <style:style style:name="ListLabel25" style:display-name="ListLabel 25" style:family="text">
      <style:text-properties style:text-scale="100%"/>
    </style:style>
    <style:style style:name="ListLabel119" style:display-name="ListLabel 119" style:family="text">
      <style:text-properties style:text-scale="100%" fo:font-size="12pt" style:font-size-asian="12pt"/>
    </style:style>
    <style:style style:name="ListLabel120" style:display-name="ListLabel 120" style:family="text">
      <style:text-properties style:text-scale="100%"/>
    </style:style>
    <style:style style:name="ListLabel121" style:display-name="ListLabel 121" style:family="text">
      <style:text-properties style:text-scale="100%"/>
    </style:style>
    <style:style style:name="ListLabel122" style:display-name="ListLabel 122" style:family="text">
      <style:text-properties style:text-scale="100%"/>
    </style:style>
    <style:style style:name="ListLabel123" style:display-name="ListLabel 123" style:family="text">
      <style:text-properties style:text-scale="100%"/>
    </style:style>
    <style:style style:name="ListLabel124" style:display-name="ListLabel 124" style:family="text">
      <style:text-properties style:text-scale="100%"/>
    </style:style>
    <style:style style:name="ListLabel125" style:display-name="ListLabel 125" style:family="text">
      <style:text-properties style:text-scale="100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E74B5" style:font-size-complex="10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uczestnika programu „ASYSTENT OSOBISTY OSOBY NIEPEŁNOSPRAWNEJ” – EDYCJA 2022</dc:title>
    <meta:initial-creator>klaudia</meta:initial-creator>
    <dc:creator>Standard</dc:creator>
    <meta:creation-date>2022-02-07T13:09:00Z</meta:creation-date>
    <dc:date>2022-03-15T12:27:00Z</dc:date>
    <meta:print-date>2022-02-07T13:24:00Z</meta:print-date>
    <meta:template xlink:href="Normal" xlink:type="simple"/>
    <meta:editing-cycles>9</meta:editing-cycles>
    <meta:editing-duration>PT3660S</meta:editing-duration>
    <meta:document-statistic meta:page-count="1" meta:paragraph-count="2" meta:word-count="193" meta:character-count="1350" meta:row-count="9" meta:non-whitespace-character-count="1159"/>
  </office:meta>
</office:document-meta>
</file>