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Arial1" fo:font-size="12pt" officeooo:paragraph-rsid="00182cee" style:font-name-asian="Calibri1" style:font-size-asian="12pt" style:font-name-complex="Times New Roman2" style:font-size-complex="12pt"/>
    </style:style>
    <style:style style:name="P2" style:family="paragraph" style:parent-style-name="Standard">
      <loext:graphic-properties draw:fill-gradient-name="gradient" draw:fill-hatch-name="hatch"/>
      <style:paragraph-properties fo:margin-top="0cm" fo:margin-bottom="0.4cm" style:contextual-spacing="false" fo:line-height="150%" fo:text-align="end" style:justify-single-word="false"/>
      <style:text-properties fo:color="#000000" loext:opacity="100%" style:font-name="Calibri" fo:font-size="12pt" fo:font-style="italic" officeooo:paragraph-rsid="00182cee" style:font-name-asian="Calibri1" style:font-size-asian="12pt" style:font-style-asian="italic" style:font-name-complex="Times New Roman2" style:font-size-complex="12pt" style:font-style-complex="italic"/>
    </style:style>
    <style:style style:name="P3" style:family="paragraph" style:parent-style-name="Standard">
      <loext:graphic-properties draw:fill-gradient-name="gradient" draw:fill-hatch-name="hatch"/>
      <style:paragraph-properties fo:margin-top="0cm" fo:margin-bottom="0.4cm" style:contextual-spacing="false" fo:line-height="150%"/>
      <style:text-properties fo:color="#000000" loext:opacity="100%" style:font-name="Calibri" fo:font-size="12pt" officeooo:paragraph-rsid="00182cee" style:font-name-asian="Calibri1" style:font-size-asian="12pt" style:font-name-complex="Times New Roman2" style:font-size-complex="12pt"/>
    </style:style>
    <style:style style:name="P4" style:family="paragraph" style:parent-style-name="Standard">
      <loext:graphic-properties draw:fill-gradient-name="gradient" draw:fill-hatch-name="hatch"/>
      <style:paragraph-properties fo:margin-left="1.27cm" fo:margin-right="0cm" fo:margin-top="0cm" fo:margin-bottom="0.499cm" style:contextual-spacing="false" fo:line-height="150%" fo:text-align="justify" style:justify-single-word="false" fo:text-indent="0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5" style:family="paragraph" style:parent-style-name="Standard">
      <loext:graphic-properties draw:fill-gradient-name="gradient" draw:fill-hatch-name="hatch"/>
      <style:paragraph-properties fo:margin-top="0cm" fo:margin-bottom="0.4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6" style:family="paragraph" style:parent-style-name="Standard">
      <style:paragraph-properties fo:margin-left="10.033cm" fo:margin-right="0cm" fo:line-height="150%" fo:text-align="justify" style:justify-single-word="false" fo:text-indent="1.207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7" style:family="paragraph" style:parent-style-name="Standard">
      <style:paragraph-properties fo:margin-left="2.54cm" fo:margin-right="0cm" fo:line-height="150%" fo:text-align="justify" style:justify-single-word="false" fo:text-indent="0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8" style:family="paragraph" style:parent-style-name="Standard">
      <style:paragraph-properties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9" style:family="paragraph" style:parent-style-name="Standard">
      <style:paragraph-properties fo:margin-left="9.991cm" fo:margin-right="0cm" fo:line-height="150%" fo:text-align="justify" style:justify-single-word="false" fo:text-indent="1.249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0" style:family="paragraph" style:parent-style-name="Standard" style:list-style-name="WWNum15">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11" style:family="paragraph" style:parent-style-name="Standard" style:list-style-name="WWNum15">
      <style:paragraph-properties fo:margin-top="0cm" fo:margin-bottom="0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12"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3"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4"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fo:color="#000000" loext:opacity="100%" style:font-name="Calibri" fo:font-size="12pt" officeooo:paragraph-rsid="00182cee" style:font-size-asian="12pt" style:font-size-complex="12pt"/>
    </style:style>
    <style:style style:name="P15"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fo:color="#000000" loext:opacity="100%" style:font-name="Calibri" fo:font-size="12pt" officeooo:paragraph-rsid="00182cee"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Calibri" fo:font-size="12pt" officeooo:paragraph-rsid="00182cee" style:font-size-asian="12pt" style:font-size-complex="12pt"/>
    </style:style>
    <style:style style:name="P17" style:family="paragraph" style:parent-style-name="Standard" style:list-style-name="WWNum18">
      <style:paragraph-properties fo:margin-left="0.501cm" fo:margin-right="0cm" fo:line-height="150%" fo:text-align="justify" style:justify-single-word="false" fo:text-indent="-0.501cm" style:auto-text-indent="false"/>
      <style:text-properties fo:color="#000000" loext:opacity="100%" style:font-name="Calibri" fo:font-size="12pt" officeooo:paragraph-rsid="00182cee" style:font-size-asian="12pt" style:font-size-complex="12pt"/>
    </style:style>
    <style:style style:name="P18" style:family="paragraph" style:parent-style-name="Standard">
      <style:paragraph-properties fo:margin-left="1.27cm" fo:margin-right="0cm" fo:line-height="150%" fo:text-align="justify" style:justify-single-word="false" fo:text-indent="0cm" style:auto-text-indent="false"/>
      <style:text-properties fo:color="#000000" loext:opacity="100%" style:font-name="Calibri" fo:font-size="12pt" fo:font-weight="bold" officeooo:paragraph-rsid="00182cee" style:font-name-asian="Calibri1" style:font-size-asian="12pt" style:font-weight-asian="bold" style:font-name-complex="Times New Roman2" style:font-size-complex="12pt"/>
    </style:style>
    <style:style style:name="T1" style:family="text">
      <style:text-properties fo:font-weight="bold" style:font-name-asian="Calibri1" style:font-weight-asian="bold" style:font-name-complex="Times New Roman2"/>
    </style:style>
    <style:style style:name="T2" style:family="text">
      <style:text-properties fo:font-weight="bold" style:font-name-asian="Calibri1" style:font-weight-asian="bold" style:font-name-complex="Times New Roman2" style:font-weight-complex="bold"/>
    </style:style>
    <style:style style:name="T3" style:family="text">
      <style:text-properties style:font-name-asian="Calibri1" style:font-name-complex="Times New Roman2"/>
    </style:style>
    <style:style style:name="T4" style:family="text">
      <style:text-properties style:font-name-asian="Calibri1" style:font-name-complex="Times New Roman2" style:font-weight-complex="bold"/>
    </style:style>
    <style:style style:name="T5" style:family="text">
      <style:text-properties style:font-name-asian="Calibri1" style:font-name-complex="Times New Roman2" style:font-style-complex="italic"/>
    </style:style>
    <style:style style:name="T6" style:family="text">
      <style:text-properties fo:font-style="italic" style:font-name-asian="Calibri1" style:font-style-asian="italic" style:font-name-complex="Times New Roman2" style:font-style-complex="italic" style:font-weight-complex="bold"/>
    </style:style>
    <style:style style:name="T7" style:family="text">
      <style:text-properties style:text-position="super 58%" style:font-name-asian="Calibri1" style:font-name-complex="Times New Roman2"/>
    </style:style>
    <style:style style:name="T8" style:family="text">
      <style:text-properties fo:background-color="#ffffff" loext:char-shading-value="0" style:font-name-asian="Calibri1" style:font-name-complex="Times New Roman2"/>
    </style:style>
    <style:style style:name="T9" style:family="text">
      <style:text-properties fo:background-color="#ffffff" loext:char-shading-value="0" style:font-name-asian="Calibri1" style:font-name-complex="Times New Roman2" style:font-weight-complex="bold"/>
    </style:style>
    <style:style style:name="T10" style:family="text">
      <style:text-properties style:font-name-complex="Times New Roman2"/>
    </style:style>
    <style:style style:name="T11" style:family="text">
      <style:text-properties fo:font-variant="normal" fo:text-transform="none" style:font-name="Times New Roman" fo:font-size="14pt" fo:letter-spacing="normal" fo:font-style="normal" officeooo:rsid="0019cae2" style:font-name-asian="Times New Roman2" style:font-size-asian="14pt" style:font-style-asian="normal" style:font-size-complex="14pt" style:font-style-complex="italic" style:font-weight-complex="bold"/>
    </style:style>
    <style:style style:name="T12" style:family="text">
      <style:text-properties fo:font-variant="normal" fo:text-transform="none" fo:font-size="14pt" fo:letter-spacing="normal" fo:font-style="normal" officeooo:rsid="0019cae2" style:font-name-asian="Times New Roman2" style:font-size-asian="14pt" style:font-style-asian="normal" style:font-size-complex="14pt" style:font-style-complex="italic" style:font-weight-complex="bold"/>
    </style:style>
    <style:style style:name="T13" style:family="text">
      <style:text-properties fo:font-variant="normal" fo:text-transform="none" style:font-name="Calibri" fo:font-size="14pt" fo:letter-spacing="normal" fo:font-style="normal" officeooo:rsid="0019cae2" style:font-name-asian="Times New Roman2" style:font-size-asian="14pt" style:font-style-asian="normal" style:font-size-complex="14pt" style:font-style-complex="italic" style:font-weight-complex="bold"/>
    </style:style>
    <style:style style:name="T14"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text:s/>do ogłoszenia</text:p>
      <text:p text:style-name="P3">........................................................<text:tab/><text:tab/> <text:s text:c="14"/>.......................................................</text:p>
      <text:p text:style-name="P4"><text:s text:c="8"/>(imię i nazwisko) <text:s/><text:tab/><text:tab/><text:tab/> <text:s text:c="26"/>(miejscowość, data)</text:p>
      <text:p text:style-name="P1"><text:span text:style-name="T14">Dotyczy naboru </text:span><text:span text:style-name="Strong_20_Emphasis"><text:span text:style-name="T13">na świadczenie usługi opieki wytchnieniowej</text:span></text:span></text:p>
      <text:p text:style-name="P5">................................................................................</text:p>
      <text:list xml:id="list1942639686" text:style-name="WWNum15">
        <text:list-item text:start-value="1">
          <text:p text:style-name="P1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text:s text:c="17"/>z zatrudnieniem.</text:p>
        </text:list-item>
      </text:list>
      <text:p text:style-name="P6">................................</text:p>
      <text:p text:style-name="P7"><text:tab/><text:tab/><text:tab/><text:tab/><text:tab/><text:tab/><text:tab/><text:tab/>podpis</text:p>
      <text:list xml:id="list95609347404270" text:continue-numbering="true" text:style-name="WWNum15">
        <text:list-item>
          <text:p text:style-name="P11">Z uwagi na zbieranie danych wprost od osoby, której dane dotyczą zgodnie z art. 13 ust. 1 <text:s/>i ust. 2 ogólnego rozporządzenia o ochronie danych osobowych z dnia 27 kwietnia 2016 r. (zwane dalej RODO) zostałem/łam poinformowany/a, iż:</text:p>
        </text:list-item>
      </text:list>
      <text:list xml:id="list2565515685" text:style-name="WWNum16">
        <text:list-item text:start-value="1">
          <text:p text:style-name="P12">Dane przetwarzane są na podstawie:</text:p>
        </text:list-item>
      </text:list>
      <text:list xml:id="list637150348" text:style-name="WWNum17">
        <text:list-item text:start-value="1">
          <text:p text:style-name="P14"><text:span text:style-name="T3">art. 22</text:span><text:span text:style-name="T7">1 </text:span><text:span text:style-name="T9">§ 1 i § 3 <text:s/>ustawy z dnia 26 czerwca 1974 r. Kodeks pracy,</text:span></text:p>
        </text:list-item>
        <text:list-item>
          <text:p text:style-name="P13">art. 6, art. 11, art. 13, art. 14, art. 15 Ustawy z dnia 21 listopada 2008 r.<text:line-break/>o pracownikach samorządowych,</text:p>
        </text:list-item>
        <text:list-item>
          <text:p text:style-name="P13">pisemnej zgody kandydata.</text:p>
        </text:list-item>
      </text:list>
      <text:list xml:id="list95609773073970" text:continue-list="list2565515685" text:style-name="WWNum16">
        <text:list-item>
          <text:p text:style-name="P12">Administratorem danych osobowych jest Ośrodek Pomocy Społecznej<text:line-break/> w Andrychowie</text:p>
        </text:list-item>
        <text:list-item>
          <text:p text:style-name="P15"><text:span text:style-name="T3">W sprawach związanych z przetwarzaniem danych osobowych można kontaktować się <text:s/>pisemnie z inspektorem ochrony danych w </text:span><text:bookmark-start text:name="__DdeLink__398_1797377779"/><text:span text:style-name="T3">Ośrodku Pomocy Społecznej w Andrychowie,</text:span><text:bookmark-end text:name="__DdeLink__398_1797377779"/><text:span text:style-name="T3"> pod adresem e-mail: piotrmariusz.karcz@gmail.com, <text:line-break/>ze wskazaniem formy w jakiej oczekują odpowiedzi i podając <text:s/>dane kontaktowe niezbędne do sposobu jej udzielenia.</text:span></text:p>
        </text:list-item>
        <text:list-item>
          <text:p text:style-name="P12">Przetwarzanie odbywa się w celu realizacji procesu rekrutacji na wolne stanowisko pracy w Ośrodku Pomocy Społecznej w Andrychowie oraz na czas ich ustawowej archiwiza<text:soft-page-break/>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p>
        </text:list-item>
        <text:list-item>
          <text:p text:style-name="P12">Dane osobowe mogą być udostępniane podmiotom upoważnionym do uzyskania informacji na podstawie przepisów prawa.</text:p>
        </text:list-item>
        <text:list-item>
          <text:p text:style-name="P12">Dane osobowe nie będą przekazywane do państwa trzeciego ani do organizacji<text:line-break/>międzynarodowej.</text:p>
        </text:list-item>
        <text:list-item>
          <text:p text:style-name="P15"><text:span text:style-name="T10">Państwa dane osobowe będą przechowywane przez okres prowadzenia naboru na wolne stanowisko pracy, nie dłużej niż przez okres 3 miesięcy liczonych od dnia zakończenia procesu naboru. J</text:span><text:span text:style-name="T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3"> Po spełnieniu celu dla którego dane zostały zebrane, dane mogą być przechowywane jedynie w celach archiwalnych, zgodnie z obowiązującymi przepisami prawa w tym zakresie.</text:span></text:p>
        </text:list-item>
        <text:list-item>
          <text:p text:style-name="P12">Osoba, której dane dotyczą, ma prawo dostępu do treści swoich danych i żądania ich <text:s/>sprostowania.</text:p>
        </text:list-item>
        <text:list-item>
          <text:p text:style-name="P15"><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2">W celu wycofania zgody należy wysłać korespondencję tradycyjną </text:span><text:span text:style-name="T3">na</text:span><text:span text:style-name="T1"> </text:span><text:span text:style-name="T3">adres Ośrodek Pomocy Społecznej<text:line-break/> w Andrychowie</text:span><text:span text:style-name="T2"> opatrzoną własnoręcznym podpisem.</text:span></text:p>
        </text:list-item>
        <text:list-item>
          <text:p text:style-name="P12">W przypadku stwierdzenia naruszenia przepisów o ochronie danych osobowych z dnia 27 kwietnia 2016 r. (RODO) mają Państwo prawo wniesienia skargi do organu nadzorczego, tj. instytucji publicznej odpowiedzialnej za ochronę danych osobowych.</text:p>
        </text:list-item>
        <text:list-item>
          <text:p text:style-name="P15"><text:soft-page-break/><text:span text:style-name="T3">Podanie przez Państwa danych osobowych jest </text:span><text:span text:style-name="T5">niezbędne</text:span><text:span text:style-name="T3"> do realizacji wyżej <text:line-break/>wymienionego</text:span><text:span text:style-name="T6"> celu.</text:span></text:p>
        </text:list-item>
        <text:list-item>
          <text:p text:style-name="P12">Państwa dane nie będą przetwarzane w sposób zautomatyzowany.</text:p>
        </text:list-item>
      </text:list>
      <text:p text:style-name="P18">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p>
      <text:p text:style-name="P6">................................</text:p>
      <text:p text:style-name="P7"><text:tab/><text:tab/><text:tab/><text:tab/><text:tab/><text:tab/><text:tab/><text:tab/>podpis</text:p>
      <text:p text:style-name="P8">3.Oświadczam o przyjęciu do wiadomości faktu, iż informacje zawarte w ofercie stanowią <text:s/>informację publiczną.</text:p>
      <text:p text:style-name="P9">................................</text:p>
      <text:p text:style-name="P7"><text:s text:c="6"/><text:tab/><text:tab/><text:tab/><text:tab/><text:tab/><text:tab/><text:tab/><text:tab/>podpis</text:p>
      <text:p text:style-name="P16"><text:span text:style-name="T1">U</text:span><text:span text:style-name="T2">waga</text:span></text:p>
      <text:list xml:id="list3110952242" text:style-name="WWNum18">
        <text:list-item>
          <text:p text:style-name="P17"><text:span text:style-name="T2">Oświadczenia należy podpisać własnoręcznie </text:span><text:span text:style-name="T3">(brak własnoręcznego podpisu spowoduje <text:s/>odrzucenie oferty)</text:span><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odpis1" style:family="paragraph" style:parent-style-name="Standard" style:default-outline-level=""/>
    <style:style style:name="Nagłówek1" style:family="paragraph" style:parent-style-name="Standard" style:default-outline-level="">
      <style:text-properties fo:font-size="14pt" style:font-size-asian="14pt"/>
    </style:style>
    <style:style style:name="ListLabel_20_63" style:display-name="ListLabel 6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7" style:display-name="ListLabel 7" style:family="text">
      <style:text-properties style:text-scale="100%"/>
    </style:style>
    <style:style style:name="ListLabel_20_5" style:display-name="ListLabel 5" style:family="text">
      <style:text-properties style:text-scale="100%"/>
    </style:style>
    <style:style style:name="ListLabel_20_4" style:display-name="ListLabel 4" style:family="text">
      <style:text-properties style:text-scale="100%"/>
    </style:style>
    <style:style style:name="ListLabel_20_3" style:display-name="ListLabel 3" style:family="text">
      <style:text-properties style:text-scale="100%"/>
    </style:style>
    <style:style style:name="ListLabel_20_2" style:display-name="ListLabel 2" style:family="text">
      <style:text-properties style:text-scale="100%"/>
    </style:style>
    <style:style style:name="WW-Znaki_20_przypisów_20_końcowych" style:display-name="WW-Znaki przypisów końcowych" style:family="text"/>
    <style:style style:name="ListLabel_20_1" style:display-name="ListLabel 1" style:family="text">
      <style:text-properties style:text-line-through-style="none" style:text-line-through-type="none"/>
    </style:style>
    <style:style style:name="ListLabel_20_6" style:display-name="ListLabel 6" style:family="text">
      <style:text-properties fo:color="#000000" loext:opacity="100%"/>
    </style:style>
    <style:style style:name="Domyślna_20_czcionka_20_akapitu1" style:display-name="Domyślna czcionka akapitu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 style:display-name="Domyślna czcionka akapitu"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text-line-through-style="none" style:text-line-through-type="none"/>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63"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6"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7"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8"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 loext:num-list-format="%3%.%4%.%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 loext:num-list-format="%4%.%5%.%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 loext:num-list-format="%5%.%6%.%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 loext:num-list-format="%6%.%7%.%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3" loext:num-list-format="%7%.%8%.%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5"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6" loext:num-list-format="%1%.%2%.%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 loext:num-list-format="%2%.%3%.%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8" loext:num-list-format="%3%.%4%.%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9" loext:num-list-format="%4%.%5%.%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0" loext:num-list-format="%5%.%6%.%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1" loext:num-list-format="%6%.%7%.%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2" loext:num-list-format="%7%.%8%.%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M54S</meta:editing-duration>
    <meta:editing-cycles>4</meta:editing-cycles>
    <meta:generator>LibreOffice/7.2.2.2$Windows_X86_64 LibreOffice_project/02b2acce88a210515b4a5bb2e46cbfb63fe97d56</meta:generator>
    <dc:date>2022-02-08T09:56:09.167000000</dc:date>
    <meta:document-statistic meta:table-count="0" meta:image-count="0" meta:object-count="0" meta:page-count="3" meta:paragraph-count="32" meta:word-count="667" meta:character-count="5092" meta:non-whitespace-character-count="4359"/>
  </office:meta>
</office:document-meta>
</file>