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SimSun, 宋体" svg:font-family="'SimSun, 宋体'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ambria Math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52cm" fo:margin-left="-0.226cm" table:align="left" style:writing-mode="lr-tb"/>
    </style:style>
    <style:style style:name="Tabela1.A" style:family="table-column">
      <style:table-column-properties style:column-width="1.674cm"/>
    </style:style>
    <style:style style:name="Tabela1.B" style:family="table-column">
      <style:table-column-properties style:column-width="5.997cm"/>
    </style:style>
    <style:style style:name="Tabela1.C" style:family="table-column">
      <style:table-column-properties style:column-width="9.781cm"/>
    </style:style>
    <style:style style:name="Tabela1.1" style:family="table-row">
      <style:table-row-properties style:min-row-height="0.8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21cm" fo:keep-together="auto"/>
    </style:style>
    <style:style style:name="Tabela1.3" style:family="table-row">
      <style:table-row-properties style:min-row-height="0.457cm" fo:keep-together="auto"/>
    </style:style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line-height="150%" fo:text-align="center" style:justify-single-word="false"/>
      <style:text-properties officeooo:paragraph-rsid="000fed56"/>
    </style:style>
    <style:style style:name="P3" style:family="paragraph" style:parent-style-name="Default">
      <style:paragraph-properties fo:line-height="150%"/>
      <style:text-properties fo:color="#000000" loext:opacity="100%" style:font-name="Calibri" style:font-name-complex="Calibri"/>
    </style:style>
    <style:style style:name="P4" style:family="paragraph" style:parent-style-name="Default">
      <style:paragraph-properties fo:line-height="150%"/>
      <style:text-properties fo:color="#000000" loext:opacity="100%" style:font-name="Calibri" fo:font-weight="bold" style:font-weight-asian="bold" style:font-name-complex="Calibri" style:font-weight-complex="bold"/>
    </style:style>
    <style:style style:name="P5" style:family="paragraph" style:parent-style-name="Default">
      <style:paragraph-properties fo:margin-top="0cm" fo:margin-bottom="0.423cm" style:contextual-spacing="false" fo:line-height="150%"/>
    </style:style>
    <style:style style:name="P6" style:family="paragraph" style:parent-style-name="Default">
      <style:paragraph-properties fo:margin-top="0cm" fo:margin-bottom="0.423cm" style:contextual-spacing="false" fo:line-height="150%"/>
      <style:text-properties officeooo:paragraph-rsid="00100ca8"/>
    </style:style>
    <style:style style:name="P7" style:family="paragraph" style:parent-style-name="Default">
      <style:paragraph-properties fo:margin-top="0cm" fo:margin-bottom="0.423cm" style:contextual-spacing="false" fo:line-height="150%"/>
      <style:text-properties fo:color="#000000" loext:opacity="100%" style:font-name="Calibri" style:font-name-complex="Calibri"/>
    </style:style>
    <style:style style:name="P8" style:family="paragraph" style:parent-style-name="Default">
      <style:paragraph-properties fo:margin-top="0cm" fo:margin-bottom="0.423cm" style:contextual-spacing="false" fo:line-height="150%"/>
      <style:text-properties fo:color="#000000" loext:opacity="100%"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top="0cm" fo:margin-bottom="0.423cm" style:contextual-spacing="false" fo:line-height="150%" style:text-autospace="none"/>
    </style:style>
    <style:style style:name="P10" style:family="paragraph" style:parent-style-name="Standard">
      <style:paragraph-properties fo:margin-top="0cm" fo:margin-bottom="0.423cm" style:contextual-spacing="false" fo:line-height="150%" fo:text-align="justify" style:justify-single-word="false"/>
    </style:style>
    <style:style style:name="P11" style:family="paragraph" style:parent-style-name="Default">
      <style:paragraph-properties fo:margin-top="0cm" fo:margin-bottom="0.466cm" style:contextual-spacing="false" fo:line-height="150%"/>
      <style:text-properties fo:color="#000000" loext:opacity="100%" style:font-name="Calibri" style:font-name-complex="Calibri"/>
    </style:style>
    <style:style style:name="P12" style:family="paragraph" style:parent-style-name="Default">
      <style:paragraph-properties fo:margin-left="0.501cm" fo:margin-right="0cm" fo:margin-top="0cm" fo:margin-bottom="0.423cm" style:contextual-spacing="false" fo:line-height="150%" fo:text-indent="-0.501cm" style:auto-text-indent="false"/>
      <style:text-properties fo:color="#000000" loext:opacity="100%" style:font-name="Calibri" style:font-name-complex="Calibri"/>
    </style:style>
    <style:style style:name="P13" style:family="paragraph" style:parent-style-name="Default">
      <style:paragraph-properties fo:margin-top="0cm" fo:margin-bottom="0.25cm" style:contextual-spacing="false" fo:line-height="150%"/>
    </style:style>
    <style:style style:name="P14" style:family="paragraph" style:parent-style-name="Default">
      <style:paragraph-properties fo:margin-top="0cm" fo:margin-bottom="0.25cm" style:contextual-spacing="false" fo:line-height="150%" fo:text-align="center" style:justify-single-word="false"/>
      <style:text-properties fo:color="#000000" loext:opacity="100%" style:font-name="Calibri" fo:font-weight="bold" style:font-weight-asian="bold" style:font-name-complex="Calibri" style:font-weight-complex="bold"/>
    </style:style>
    <style:style style:name="P15" style:family="paragraph" style:parent-style-name="Default">
      <style:paragraph-properties fo:margin-top="0cm" fo:margin-bottom="0.25cm" style:contextual-spacing="false" fo:line-height="150%"/>
      <style:text-properties fo:color="#000000" loext:opacity="100%" style:font-name="Calibri" style:font-name-complex="Calibri"/>
    </style:style>
    <style:style style:name="P16" style:family="paragraph" style:parent-style-name="Default">
      <style:paragraph-properties fo:margin-top="0cm" fo:margin-bottom="0.25cm" style:contextual-spacing="false" fo:line-height="150%" style:snap-to-layout-grid="false"/>
      <style:text-properties fo:color="#000000" loext:opacity="100%" style:font-name="Calibri" style:font-name-complex="Calibri"/>
    </style:style>
    <style:style style:name="P17" style:family="paragraph" style:parent-style-name="Default">
      <style:paragraph-properties fo:margin-top="0cm" fo:margin-bottom="0.25cm" style:contextual-spacing="false" fo:line-height="150%" fo:text-align="justify" style:justify-single-word="false"/>
      <style:text-properties fo:color="#000000" loext:opacity="100%" style:font-name="Calibri" style:font-name-complex="Calibri"/>
    </style:style>
    <style:style style:name="P18" style:family="paragraph" style:parent-style-name="Default">
      <style:paragraph-properties fo:margin-left="1.002cm" fo:margin-right="0cm" fo:margin-top="0cm" fo:margin-bottom="0.25cm" style:contextual-spacing="false" fo:line-height="150%" fo:text-indent="0cm" style:auto-text-indent="false"/>
      <style:text-properties fo:color="#000000" loext:opacity="100%" style:font-name="Calibri" style:font-name-complex="Calibri"/>
    </style:style>
    <style:style style:name="P19" style:family="paragraph" style:parent-style-name="Default">
      <style:paragraph-properties fo:margin-top="0cm" fo:margin-bottom="0.847cm" style:contextual-spacing="false" fo:line-height="150%"/>
      <style:text-properties fo:color="#000000" loext:opacity="100%" style:font-name="Calibri" fo:font-weight="bold" style:font-weight-asian="bold" style:font-name-complex="Calibri" style:font-weight-complex="bold"/>
    </style:style>
    <style:style style:name="P20" style:family="paragraph" style:parent-style-name="Default">
      <style:paragraph-properties fo:margin-top="0cm" fo:margin-bottom="0.847cm" style:contextual-spacing="false" fo:line-height="150%" fo:text-align="center" style:justify-single-word="false"/>
      <style:text-properties fo:color="#000000" loext:opacity="100%" style:font-name="Calibri" fo:font-weight="bold" style:font-weight-asian="bold" style:font-name-complex="Calibri" style:font-weight-complex="bold"/>
    </style:style>
    <style:style style:name="P21" style:family="paragraph" style:parent-style-name="Default">
      <style:paragraph-properties fo:margin-left="0.501cm" fo:margin-right="0cm" fo:line-height="150%" fo:text-align="justify" style:justify-single-word="false" fo:text-indent="0cm" style:auto-text-indent="false"/>
    </style:style>
    <style:style style:name="P22" style:family="paragraph" style:parent-style-name="Default">
      <style:paragraph-properties fo:margin-left="0.501cm" fo:margin-right="0cm" fo:line-height="150%" fo:text-align="justify" style:justify-single-word="false" fo:text-indent="0cm" style:auto-text-indent="false"/>
      <style:text-properties fo:color="#000000" loext:opacity="100%" style:font-name="Calibri" style:font-name-complex="Calibri"/>
    </style:style>
    <style:style style:name="P23" style:family="paragraph" style:parent-style-name="Default">
      <style:paragraph-properties fo:margin-left="0.751cm" fo:margin-right="0cm" fo:line-height="150%" fo:text-align="justify" style:justify-single-word="false" fo:text-indent="-0.751cm" style:auto-text-indent="false"/>
    </style:style>
    <style:style style:name="P24" style:family="paragraph" style:parent-style-name="Default">
      <style:paragraph-properties fo:margin-left="0.751cm" fo:margin-right="0cm" fo:line-height="150%" fo:text-align="justify" style:justify-single-word="false" fo:text-indent="-0.25cm" style:auto-text-indent="false"/>
      <style:text-properties fo:color="#000000" loext:opacity="100%" style:font-name="Calibri" style:font-name-complex="Calibri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style:font-name-asian="Book Antiqua" style:font-name-complex="Calibri"/>
    </style:style>
    <style:style style:name="P26" style:family="paragraph" style:parent-style-name="Standard_20__28_user_29__20__28_user_29_">
      <style:paragraph-properties fo:margin-left="0.751cm" fo:margin-right="0.046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_20__28_user_29__20__28_user_29_">
      <style:paragraph-properties fo:margin-left="0.75cm" fo:margin-right="0.049cm" fo:margin-top="0cm" fo:margin-bottom="0.635cm" style:contextual-spacing="false" fo:line-height="150%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Default">
      <style:paragraph-properties fo:margin-top="0cm" fo:margin-bottom="0.466cm" style:contextual-spacing="false" fo:line-height="150%"/>
      <style:text-properties fo:color="#000000" loext:opacity="100%" style:font-name="Calibri" style:font-name-complex="Calibri"/>
    </style:style>
    <style:style style:name="P29" style:family="paragraph" style:parent-style-name="Default">
      <style:paragraph-properties fo:margin-top="0cm" fo:margin-bottom="2.117cm" style:contextual-spacing="false" fo:line-height="150%" fo:text-align="justify" style:justify-single-word="false"/>
      <style:text-properties fo:color="#000000" loext:opacity="100%" style:font-name="Calibri" style:font-name-complex="Calibri"/>
    </style:style>
    <style:style style:name="P30" style:family="paragraph" style:parent-style-name="Default" style:list-style-name="WW8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Default" style:list-style-name="WW8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" style:font-name-complex="Calibri"/>
    </style:style>
    <style:style style:name="P32" style:family="paragraph" style:parent-style-name="Default">
      <style:paragraph-properties fo:margin-top="0cm" fo:margin-bottom="0.847cm" style:contextual-spacing="false" fo:line-height="150%" fo:text-align="center" style:justify-single-word="false"/>
      <style:text-properties fo:color="#000000" loext:opacity="100%" style:font-name="Calibri" fo:font-weight="bold" style:font-weight-asian="bold" style:font-name-complex="Calibri" style:font-weight-complex="bold"/>
    </style:style>
    <style:style style:name="P33" style:family="paragraph" style:parent-style-name="Heading_20_1" style:master-page-name="Standard">
      <style:paragraph-properties style:page-number="auto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asian="Book Antiqua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weight="bold" style:font-name-asian="Book Antiqua" style:font-weight-asian="bold" style:font-name-complex="Calibri" style:font-weight-complex="bold"/>
    </style:style>
    <style:style style:name="T5" style:family="text">
      <style:text-properties style:font-name="Calibri" fo:font-style="italic" style:font-style-asian="italic" style:font-name-complex="Calibri" style:font-style-complex="italic"/>
    </style:style>
    <style:style style:name="T6" style:family="text">
      <style:text-properties style:font-name="Calibri" fo:font-style="italic" officeooo:rsid="00116287" style:font-style-asian="italic" style:font-name-complex="Calibri" style:font-style-complex="italic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fo:background-color="#ffffff" loext:char-shading-value="0" style:font-name-complex="Calibri"/>
    </style:style>
    <style:style style:name="T9" style:family="text">
      <style:text-properties style:font-name="Calibri" fo:background-color="#ffffff" loext:char-shading-value="0" style:font-name-asian="Calibri" style:font-name-complex="Calibri"/>
    </style:style>
    <style:style style:name="T10" style:family="text">
      <style:text-properties style:font-name="Calibri" fo:background-color="#ffffff" loext:char-shading-value="0" style:font-name-asian="Arial" style:font-name-complex="Calibri"/>
    </style:style>
    <style:style style:name="T11" style:family="text">
      <style:text-properties fo:color="#000000" loext:opacity="100%" style:font-name="Calibri" style:font-name-complex="Calibri"/>
    </style:style>
    <style:style style:name="T12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13" style:family="text">
      <style:text-properties fo:color="#000000" loext:opacity="100%" style:font-name="Calibri" style:font-name-asian="Calibri" style:font-name-complex="Calibri"/>
    </style:style>
    <style:style style:name="T14" style:family="text">
      <style:text-properties fo:color="#000000" loext:opacity="100%" style:font-name="Calibri" style:font-name-asian="Book Antiqua" style:font-name-complex="Calibri"/>
    </style:style>
    <style:style style:name="T15" style:family="text">
      <style:text-properties fo:color="#000000" loext:opacity="100%" style:font-name="Calibri" fo:background-color="#ffffff" loext:char-shading-value="0" style:font-name-complex="Calibri"/>
    </style:style>
    <style:style style:name="T16" style:family="text">
      <style:text-properties fo:color="#000000" loext:opacity="100%" style:font-name="Calibri" fo:font-style="italic" fo:font-weight="bold" fo:background-color="#ffffff" loext:char-shading-value="0" style:font-style-asian="italic" style:font-weight-asian="bold" style:font-name-complex="Calibri" style:font-style-complex="italic" style:font-weight-complex="bold"/>
    </style:style>
    <style:style style:name="T17" style:family="text">
      <style:text-properties fo:color="#000000" loext:opacity="100%" style:font-name="Calibri" fo:font-size="12pt" fo:language="pl" fo:country="PL" fo:font-weight="bold" officeooo:rsid="000fed56" style:letter-kerning="true" style:font-name-asian="Arial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8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9" style:family="text">
      <style:text-properties style:font-name="Times New Roman" fo:font-style="italic" fo:font-weight="bold" style:font-name-asian="Times New Roman1" style:font-style-asian="italic" style:font-weight-asian="bold" style:font-name-complex="Times New Roman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Załącznik nr 1 do ogłoszenia</text:h>
      <text:p text:style-name="P7">Zamawiający:</text:p>
      <text:p text:style-name="P25">Ośrodek Pomocy Społecznej w Andrychowie, </text:p>
      <text:p text:style-name="P9"><text:span text:style-name="T2">ul. Starowiejska 22b<text:line-break/></text:span><text:span text:style-name="T4">34-120 Andrychów</text:span></text:p>
      <text:p text:style-name="P2"><text:span text:style-name="T11">OFERTA<text:line-break/></text:span><text:span text:style-name="Domyślna_20_czcionka_20_akapitu1"><text:span text:style-name="T3">na zamówienie publiczne pn. </text:span></text:span><text:span text:style-name="Domyślna_20_czcionka_20_akapitu1"><text:span text:style-name="T18">„</text:span></text:span><text:span text:style-name="Domyślna_20_czcionka_20_akapitu1"><text:span text:style-name="T19">Świadczenie usług schronienia dla bezdomnych mężczyzn wymagających usług opiekuńczych <text:s/>z terenu Gminy Andrychów”</text:span></text:span><text:span text:style-name="Domyślna_20_czcionka_20_akapitu1"><text:span text:style-name="T3">w okresie od </text:span></text:span><text:span text:style-name="Domyślna_20_czcionka_20_akapitu1"><text:span text:style-name="T17">dnia podpisania umowy</text:span></text:span><text:span text:style-name="Domyślna_20_czcionka_20_akapitu1"><text:span text:style-name="T3"> do 30 czerwca 2022r.</text:span></text:span></text:p>
      <text:p text:style-name="P2"><text:span text:style-name="Domyślna_20_czcionka_20_akapitu1"><text:span text:style-name="T3"/></text:span></text:p>
      <text:p text:style-name="P11">1. Nazwa wykonawcy ............................................................................................. *</text:p>
      <text:p text:style-name="P11">2. Adres wykonawcy (siedziba prowadzenia działalności): …........................*</text:p>
      <text:p text:style-name="P11">3. Adres Wykonawcy do doręczeń/korespondencji: …...........................................*</text:p>
      <text:p text:style-name="P11">4. Nr KRS (jeśli dotyczy): …………………………………………………………….*</text:p>
      <text:p text:style-name="P11">5. NIP ...............................................................................................................................*. </text:p>
      <text:p text:style-name="P7">6. REGON ..........................................................................................................................* </text:p>
      <text:p text:style-name="P6"><text:span text:style-name="T11">W odpowiedzi na zaproszenie do składania ofert, przedmiotem którego jest: świadczenie usług schronienia dla osób bezdomnych z trenu Gminy Andrychów </text:span><text:span text:style-name="Domyślna_20_czcionka_20_akapitu1"><text:span text:style-name="T12">w okresie od </text:span></text:span><text:span text:style-name="Domyślna_20_czcionka_20_akapitu1"><text:span text:style-name="T17">dnia podpisania umowy</text:span></text:span><text:span text:style-name="Domyślna_20_czcionka_20_akapitu1"><text:span text:style-name="T12"> do 30 czerwca 2022r.</text:span></text:span></text:p>
      <text:p text:style-name="P3">Oferuję/my: </text:p>
      <text:p text:style-name="P12">1. Schronisko dla <text:s/>bezdomnych mężczyzn z usługami opiekuńczymi</text:p>
      <text:p text:style-name="P13">Miejsce świadczenia usług**: 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4">Lp.</text:p>
            </table:table-cell>
            <table:table-cell table:style-name="Tabela1.A1" office:value-type="string">
              <text:p text:style-name="P14">Nazwa i adres placówki</text:p>
            </table:table-cell>
            <table:table-cell table:style-name="Tabela1.A1" office:value-type="string">
              <text:p text:style-name="P14">Ilość miejsc w gotowości dla bezdomnych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8">2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</table:table>
      <text:p text:style-name="P15"/>
      <text:p text:style-name="P4"/>
      <text:p text:style-name="P4"><text:soft-page-break/></text:p>
      <text:p text:style-name="P4">Cenę/koszt dobowego pobytu 1 osoby bezdomnej, tj. ogólny koszt stałych wydatków </text:p>
      <text:p text:style-name="P8">rzeczowych i osobowych w wysokości*</text:p>
      <text:p text:style-name="P4">cena <text:s/>……………… zł netto</text:p>
      <text:p text:style-name="P4">Vat……………... </text:p>
      <text:p text:style-name="P4">cena ……………… zł brutto, </text:p>
      <text:p text:style-name="P19">słownie: ( ...................................................................................................... )*. </text:p>
      <text:p text:style-name="P3">* wypełnić</text:p>
      <text:p text:style-name="P29">**należy podać dokładną nazwę i adres placówki. Wykonawca może wskazać więcej niż jedną placówkę – wówczas należy wpisać ilość miejsc, które zapewni Wykonawca w ramach gotowości do przyjęcia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OŚWIADCZENIA:</text:p>
      <text:list xml:id="list2140243259" text:style-name="WW8Num1">
        <text:list-item>
          <text:p text:style-name="P30"><text:span text:style-name="T13"><text:s/></text:span><text:span text:style-name="T11">Oświadczam/y, że powyższe ceny zawierają wszystkie koszty jakie ponosi zamawiający. <text:line-break/>W przypadku wyboru niniejszej oferty, cena podstawowa nie ulegnie zmianie w trakcie umowy.</text:span></text:p>
        </text:list-item>
        <text:list-item>
          <text:p text:style-name="P31">Oświadczam/y, że zapoznaliśmy się z opisem przedmiotu zamówienia z umową <text:s/>i nie wnosimy do niego zastrzeżeń. </text:p>
        </text:list-item>
        <text:list-item>
          <text:p text:style-name="P31">Termin realizacji zamówienia - zgodnie z umową. </text:p>
        </text:list-item>
        <text:list-item>
          <text:p text:style-name="P31">Oświadczam/y, że zapoznaliśmy się z postanowieniami wzoru umowy - akceptujemy bez zastrzeżeń przedmiotowe postanowienia, w tym warunki płatności i zobowiązujemy się, w przypadku wyboru naszej oferty, do zawarcia umowy zgodnej z niniejszym wzorem i naszą ofertą. </text:p>
        </text:list-item>
        <text:list-item>
          <text:p text:style-name="P31">Oświadczam/y, że termin związania ofertą wynosi 30 dni od dnia jej złożenia. </text:p>
        </text:list-item>
        <text:list-item>
          <text:p text:style-name="P31">Oświadczam/y, że spełniamy niżej wymienione warunki udziału w postępowaniu: </text:p>
        </text:list-item>
      </text:list>
      <text:p text:style-name="P22">1) posiadam/y uprawnienia do wykonywania określonej działalności lub czynności związanej <text:s text:c="34"/>z przedmiotem zapytania ofertowego, jeżeli przepisy prawa nakładają obowiązek ich posiadania, </text:p>
      <text:p text:style-name="P22">2) jesteśmy podmiotem wpisanym do rejestru placówek udzielających tymczasowego </text:p>
      <text:p text:style-name="P23"><text:span text:style-name="T13"><text:s text:c="6"/></text:span><text:span text:style-name="T11">schronienia, </text:span></text:p>
      <text:p text:style-name="P22">3) posiadam/y wiedzę i doświadczenie, niezbędne do prawidłowego wykonania usługi, </text:p>
      <text:p text:style-name="P24">4) pozostaję/my w sytuacji ekonomicznej i finansowej, pozwalającej na prawidłowe wykonanie zamówienia, </text:p>
      <text:p text:style-name="P21"><text:span text:style-name="T11">5) spełniam/y standard podstawowych usług zgodnie z Rozporządzeniem Ministra Rodziny, Pracy i Polityki Społecznej z dnia 27 kwietnia 2018 r. w sprawie minimalnych standardów noclegowni, schronisk dla osób bezdomnych, schronisk dla osób bezdomnych z usługami opiekuńczymi i ogrzewalni.</text:span></text:p>
      <text:p text:style-name="P21"><text:span text:style-name="T11">6) W ramach dostępności, o której mowa w <text:s/></text:span><text:span text:style-name="T14">ustawie</text:span><text:span text:style-name="T15"> z dnia 19 lipca 2019 r. o zapewnianiu dostępności osobom ze szczególnymi potrzebami, oświadczam/y, że pomieszczenia w budynku/ach, w których będzie świadczona usługa schronienia są <text:s/>oznaczone tablicami informacyjnymi, zawierającymi informację <text:s text:c="2"/>o funkcji/ach danego pomieszczenia,</text:span></text:p>
      <text:p text:style-name="P21"><text:span text:style-name="T11">7) W ramach dostępności o której mowa w <text:s/></text:span><text:span text:style-name="T14">ustawie</text:span><text:span text:style-name="T15"> z dnia 19 lipca 2019 r. o zapewnianiu dostępności osobom ze szczególnymi potrzebami oświadczam/y, że: </text:span><text:span text:style-name="T16">(zaznaczyć a) lub b), <text:s/></text:span></text:p>
      <text:p text:style-name="P26"><text:span text:style-name="T7"><text:s text:c="6"/></text:span><text:span text:style-name="T8">a)przy wejściu do budynku/ów schroniska <text:s/>z usługami opiekuńczymi znajduje się <text:s text:c="2"/>podjazd/pochylnia/rampa/platforma/winda*** dla osób niepełnosprawnych poruszających się na wózkach,</text:span></text:p>
      <text:p text:style-name="P26"><text:span text:style-name="T9"><text:s text:c="6"/></text:span><text:span text:style-name="T8">b)przy wejściu do budynku/ów schroniska <text:s/>z usługami opiekuńczymi nie znajduje się <text:s text:c="2"/>podjazd/pochylnia/rampa/platforma/winda <text:s/>dla osób niepełnosprawnych poruszających się na wózkach,</text:span><text:span text:style-name="T9"> </text:span><text:span text:style-name="T8">gdyż wejście <text:s/>do nich nie wiąże się z koniecznością pokonania barier </text:span><text:soft-page-break/><text:span text:style-name="T8">architektonicznych (np. w postaci schodów, wysokich progów, braku możliwości wejścia d</text:span><text:span text:style-name="T1">o budynku z poziomu terenu</text:span><text:span text:style-name="T8">, itp.),</text:span></text:p>
      <text:p text:style-name="P27"><text:span text:style-name="T9"><text:s text:c="6"/></text:span><text:span text:style-name="T8">8) W ramach </text:span><text:span text:style-name="T1">dostępności o której mowa w <text:s/></text:span><text:span text:style-name="T2">ustawie</text:span><text:span text:style-name="T10"> </text:span><text:span text:style-name="T8">z dnia 19 lipca 2019 r. o zapewnianiu dostępności <text:s text:c="3"/>osobom ze szczególnymi potrzebami oświadczam/y, że dysponujemy </text:span><text:span text:style-name="T2">środkiem transportu, którym zapewnimy transport <text:s/>osób bezdomnych z terenu Gminy Andrychów do schroniska dla osób bezdomnych z usługami opiekuńczymi. Środek transportu wyposażony jest </text:span><text:span text:style-name="T1">w odpowiednie oświetlenie powierzchni wewnątrz pojazdu i bezpośrednio przed nim, pozwalające osobom o ograniczonej możliwości poruszania się na bezpieczne wsiadanie i wysiadanie. </text:span></text:p>
      <text:p text:style-name="P17">G) Oświadczam/y, że ww. oświadczenia dot. spełniania warunków udziału w postępowaniu są prawdziwe i mam/y świadomość, iż Zamawiający ma prawo zweryfikować ich prawdziwość. </text:p>
      <text:p text:style-name="P10"><text:span text:style-name="T5">Oświadczam/y że zostałe</text:span><text:span text:style-name="T6">m</text:span><text:span text:style-name="T5">/am/liśmy poinformowany/a/i o zasadach przetwarzania danych osobowych i zapoznałem/am/liśmy się z klauzulą informacyjną z zakresu ochrony danych osobowych dostępnej na stronie internetowej Zamawiającego.</text:span></text:p>
      <text:p text:style-name="P1"><text:span text:style-name="T13"><text:s text:c="35"/></text:span><text:span text:style-name="T11">…................................................................................................................</text:span></text:p>
      <text:p text:style-name="P5"><text:span text:style-name="T13"><text:s text:c="33"/></text:span><text:span text:style-name="T11">(podpis Wykonawcy lub podpis osoby/ób uprawnionej/ych do reprezentowania)</text:span></text:p>
      <text:p text:style-name="P1"><text:span text:style-name="T15">*** wybrać właściwe</text:span><text:span text:style-name="T1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SimSun, 宋体" svg:font-family="'SimSun, 宋体'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ambria Math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Mangal" style:font-family-complex="Mangal, 'Cambria Math'" style:font-family-generic-complex="roman" style:font-pitch-complex="variable" style:font-size-complex="14.5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kst_20_komentarza1" style:display-name="Tekst komentarza1" style:family="paragraph" style:parent-style-name="Standard">
      <style:text-properties fo:font-size="10pt" style:font-size-asian="10pt" style:font-name-complex="Mangal" style:font-family-complex="Mangal, 'Cambria Math'" style:font-family-generic-complex="roman" style:font-pitch-complex="variable" style:font-size-complex="9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Cambria Math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, 宋体" style:font-family-asian="'SimSun, 宋体'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SimSun" style:font-family-asian="SimSun, 宋体" style:font-pitch-asian="variable" style:language-asian="zh" style:country-asian="CN" style:font-name-complex="Mangal" style:font-family-complex="Mangal, 'Cambria Math'" style:font-family-generic-complex="roman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name-complex="Mangal" style:font-family-complex="Mangal, 'Cambria Math'" style:font-family-generic-complex="roman" style:font-pitch-complex="variable" style:font-size-complex="9pt" style:language-complex="hi" style:country-complex="IN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, 'Cambria Math'" style:font-family-generic-complex="roman" style:font-pitch-complex="variable" style:font-size-complex="8pt" style:language-complex="hi" style:country-complex="IN"/>
    </style:style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language-asian="zh" style:country-asian="CN" style:font-weight-asian="bold" style:font-name-complex="Mangal" style:font-family-complex="Mangal, 'Cambria Math'" style:font-family-generic-complex="roman" style:font-pitch-complex="variable" style:font-size-complex="14.5pt" style:language-complex="hi" style:country-complex="I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65cm" fo:text-indent="-0.635cm" fo:margin-left="4.16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705cm" fo:text-indent="-0.635cm" fo:margin-left="6.70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975cm" fo:text-indent="-0.635cm" fo:margin-left="7.975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9.245cm" fo:text-indent="-0.635cm" fo:margin-left="9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oferty - schronienie 2022</dc:title>
    <dc:subject/>
    <meta:keyword/>
    <meta:initial-creator>Marta Mazur</meta:initial-creator>
    <meta:creation-date>2021-12-10T10:40:00</meta:creation-date>
    <dc:date>2022-01-14T15:31:28.895000000</dc:date>
    <meta:print-date>1995-11-21T17:41:00</meta:print-date>
    <meta:editing-cycles>9</meta:editing-cycles>
    <meta:editing-duration>PT13M11S</meta:editing-duration>
    <meta:generator>LibreOffice/7.0.3.1$Windows_X86_64 LibreOffice_project/d7547858d014d4cf69878db179d326fc3483e082</meta:generator>
    <meta:document-statistic meta:table-count="1" meta:image-count="0" meta:object-count="0" meta:page-count="4" meta:paragraph-count="51" meta:word-count="652" meta:character-count="5624" meta:non-whitespace-character-count="4853"/>
  </office:meta>
</office:document-meta>
</file>