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Schoolbook L" svg:font-family="Century Schoolbook L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agłówek1Znak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3" style:parent-style-name="Nagłówek1Znak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6" style:parent-style-name="Standard" style:family="paragraph">
      <style:paragraph-properties fo:margin-top="0.1666in" fo:margin-bottom="0.1666in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1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 fo:language="pl" fo:country="PL"/>
    </style:style>
    <style:style style:name="P13" style:parent-style-name="Standard" style:family="paragraph">
      <style:paragraph-properties fo:text-align="justify" fo:margin-top="0.1666in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1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justify"/>
      <style:text-properties style:font-name="Times New Roman" style:font-name-complex="Century Schoolbook L" fo:font-size="14pt" style:font-size-asian="14pt" style:font-size-complex="14pt" fo:language="pl" fo:country="PL"/>
    </style:style>
    <style:style style:name="P17" style:parent-style-name="Standard" style:family="paragraph">
      <style:paragraph-properties fo:text-align="justify" fo:margin-top="0.1666in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 fo:margin-bottom="0.0833in" style:line-height-at-least="0.2361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 style:line-height-at-least="0.2361in"/>
    </style:style>
    <style:style style:name="T34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35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36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37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38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39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40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41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42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43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44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45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7" style:parent-style-name="Domyślnaczcionkaakapitu" style:family="text">
      <style:text-properties style:font-name="Calibri" style:font-name-asian="Century Schoolbook L" style:font-name-complex="Calibri" fo:font-size="8pt" style:font-size-asian="8pt" style:font-size-complex="8pt"/>
    </style:style>
    <style:style style:name="P48" style:parent-style-name="Standard" style:family="paragraph">
      <style:paragraph-properties fo:text-align="justify" fo:line-height="150%"/>
      <style:text-properties style:font-name="Calibri" style:font-name-asian="Century Schoolbook L" style:font-name-complex="Calibri" fo:font-size="8pt" style:font-size-asian="8pt" style:font-size-complex="8pt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1B75BC" fo:font-size="8pt" style:font-size-asian="8pt" style:font-size-complex="8pt"/>
    </style:style>
    <style:style style:name="P52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color="#1B75BC" fo:font-size="8pt" style:font-size-asian="8pt" style:font-size-complex="8pt"/>
    </style:style>
    <style:style style:name="P53" style:parent-style-name="Standard" style:family="paragraph">
      <style:paragraph-properties fo:text-align="justify" fo:margin-bottom="0.0833in"/>
    </style:style>
    <style:style style:name="T54" style:parent-style-name="Domyślnaczcionkaakapitu" style:family="text">
      <style:text-properties style:font-name="Calibri" style:font-name-complex="Calibri" fo:color="#610506" fo:font-size="8pt" style:font-size-asian="8pt" style:font-size-complex="8pt"/>
    </style:style>
    <style:style style:name="T55" style:parent-style-name="Domyślnaczcionkaakapitu" style:family="text">
      <style:text-properties style:font-name="Calibri" style:font-name-complex="Calibri" fo:color="#610506" fo:font-size="8pt" style:font-size-asian="8pt" style:font-size-complex="8pt"/>
    </style:style>
    <style:style style:name="T56" style:parent-style-name="Domyślnaczcionkaakapitu" style:family="text">
      <style:text-properties style:font-name="Calibri" style:font-name-complex="Calibri" fo:color="#610506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Calibri" fo:color="#610506" fo:font-size="8pt" style:font-size-asian="8pt" style:font-size-complex="8pt"/>
    </style:style>
    <style:style style:name="T58" style:parent-style-name="Domyślnaczcionkaakapitu" style:family="text">
      <style:text-properties style:font-name="Calibri" style:font-name-complex="Calibri" fo:font-weight="bold" style:font-weight-asian="bold" fo:color="#610506" fo:font-size="8pt" style:font-size-asian="8pt" style:font-size-complex="8pt"/>
    </style:style>
    <style:style style:name="P59" style:parent-style-name="Standard" style:family="paragraph">
      <style:text-properties style:font-name="Times New Roman" style:font-name-asian="Century Schoolbook L" style:font-name-complex="Century Schoolbook L" fo:font-size="8pt" style:font-size-asian="8pt" style:font-size-complex="8pt"/>
    </style:style>
    <style:style style:name="P60" style:parent-style-name="Standard" style:family="paragraph">
      <style:text-properties style:font-name="Times New Roman" style:font-name-asian="Century Schoolbook L" style:font-name-complex="Century Schoolbook L" fo:font-size="8pt" style:font-size-asian="8pt" style:font-size-complex="8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Century Schoolbook L" fo:font-weight="bold" style:font-weight-asian="bold" style:font-weight-complex="bold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Times New Roman" style:font-name-complex="Century Schoolbook L" fo:font-weight="bold" style:font-weight-asian="bold" style:font-weight-complex="bold" fo:font-size="8pt" style:font-size-asian="8pt" style:font-size-complex="8pt" fo:language="pl" fo:country="PL"/>
    </style:style>
    <style:style style:name="T64" style:parent-style-name="Domyślnaczcionkaakapitu" style:family="text">
      <style:text-properties style:font-name="Times New Roman" style:font-name-complex="Century Schoolbook L" fo:font-weight="bold" style:font-weight-asian="bold" style:font-weight-complex="bold" fo:font-size="8pt" style:font-size-asian="8pt" style:font-size-complex="8pt" fo:language="pl" fo:country="PL"/>
    </style:style>
    <style:style style:name="T65" style:parent-style-name="Domyślnaczcionkaakapitu" style:family="text">
      <style:text-properties style:font-name="Times New Roman" style:font-name-complex="Century Schoolbook L" fo:font-weight="bold" style:font-weight-asian="bold" style:font-weight-complex="bold" fo:font-size="8pt" style:font-size-asian="8pt" style:font-size-complex="8pt" fo:language="pl" fo:country="PL"/>
    </style:style>
    <style:style style:name="T66" style:parent-style-name="Domyślnaczcionkaakapitu" style:family="text">
      <style:text-properties style:font-name="Times New Roman" style:font-name-complex="Century Schoolbook L" fo:font-weight="bold" style:font-weight-asian="bold" style:font-weight-complex="bold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OŚWIADCZENIE</text:span><text:span text:style-name="T3"><text:s/></text:span><text:span text:style-name="T4">(</text:span><text:span text:style-name="T5">Złożone na wniosek strony (art. 75 § 2 kpa)</text:span></text:p>
      <text:p text:style-name="P6"><text:span text:style-name="T7">Ja, niżej podpisany (a)</text:span><text:span text:style-name="T8">____________________________________________________________</text:span></text:p>
      <text:p text:style-name="P9">(imię i nazwisko)</text:p>
      <text:p text:style-name="Standard"><text:span text:style-name="T10">Zamieszkały/a: <text:s/></text:span><text:span text:style-name="T11">_______________________________________________________________</text:span></text:p>
      <text:p text:style-name="P12">_______________________________________________________________________</text:p>
      <text:p text:style-name="P13"><text:span text:style-name="T14">oświadczam, co następuje:</text:span><text:span text:style-name="T15">__________________________________________________________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18">OŚWIADCZAM, ŻE</text:span><text:span text:style-name="T19">:<text:s/></text:span><text:span text:style-name="T20">O wszelkich zmianach dotyczących sytuacji dochodowej i<text:s/></text:span><text:span text:style-name="T21">rodzinnej mającej wpływ na pobierane świadczenia niezwłocznie poinformuje tutejszy OPS.</text:span></text:p>
      <text:p text:style-name="P22">Zostałem poinformowany, iż w przypadku niezgłoszenia zmian mających wpływ na wypłatę świadczeń, nienależnie pobrane świadczenia będą podlegały zwrotowi wraz z ustawowymi odsetkami za opóźnienie.</text:p>
      <text:p text:style-name="P23"><text:span text:style-name="T24">Zostałem poinformowany oraz zapoznałem się z rodzajem świadczeń jakie mogę uzyskać w Dziale Świadczeń dla Rodziny tutejszego OPS, kryterium dochodowym oraz terminami i dokumentami niezbędnymi przy składaniu wniosku.<text:s/></text:span><text:span text:style-name="T25">Zostałem\łam<text:s/></text:span><text:span text:style-name="T26">poinformowany oraz zapoznałem\łam się<text:s/></text:span><text:span text:style-name="T27">z rodzajem świadczeń</text:span><text:span text:style-name="T28"><text:s/>jakie mogę uzyskać w Dziale Świadczeń dla Rodziny tutejszego OPS tj.<text:s/></text:span><text:span text:style-name="T29">świadczenie wychowawcze, zasiłek rodzinny oraz dodatki <text:s text:c="23"/>do zasiłku rodzinnego, jednorazowa zapomoga z tyt.</text:span><text:span text:style-name="T30"><text:s/>urodzenia się dziecka finansowana z budżetu państwa, jednorazowa zapomoga z tyt. urodzenia się dziecka finansowana z budżetu gminy, świadczenie rodzicielskie,, zasiłek pielęgnacyjny, świadczenie pielęgnacyjne, specjalny zasiłek opiekuńczy, świadczenie „Za</text:span><text:span text:style-name="T31"><text:s/>Życiem”, fundusz alimentacyjny</text:span></text:p>
      <text:p text:style-name="P32">OŚWIADCZAM,ŻE: Jestem świadomy /a odpowiedzialności karnej za złożenie fałszywego oświadczenia</text:p>
      <text:p text:style-name="P33"><text:span text:style-name="T34"><text:s text:c="10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 text:c="2"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tab/><text:s/></text:span><text:span text:style-name="T46">_________________________ <text:s text:c="18"/></text:span><text:span text:style-name="T47"><text:s text:c="5"/></text:span></text:p>
      <text:p text:style-name="P48"><text:s text:c="21"/><text:tab/><text:tab/><text:tab/><text:tab/><text:tab/><text:tab/><text:tab/><text:tab/><text:s/>(czytelny podpis osoby składającej oświadczenie)</text:p>
      <text:p text:style-name="P49">Art. 233 § 1 k.k <text:s/>– kto, składając zeznania mające służyć za dowód w postępowaniu sądowym lub innym postępowaniu prowadzonym <text:s text:c="28"/>na podstawie ustawy, zeznaje nieprawdę lub zataja prawdę, podlega karze pozbawienia wolności od 6 m-cy do 8 lat.</text:p>
      <text:p text:style-name="P50">§ <text:s/>2 – warunkiem odpowiedzialności jest, aby przyjmujący zeznanie, działać w zakresie swych<text:s/>uprawnień, uprzedził zeznającego <text:s text:c="38"/>o odpowiedzialności karnej za fałszywe zeznania lub odebrał od niego przyrzeczenie.</text:p>
      <text:p text:style-name="P51">OŚWIADCZENIE O OCHRONIE DANYCH OSOBOWYCH</text:p>
      <text:p text:style-name="P52">OŚWIADCZAM, ŻE WYRAŻAM ZGODĘ NA <text:s/>PRZETWARZANIE</text:p>
      <text:p text:style-name="P53"><text:span text:style-name="T54">przez Ośro</text:span><text:span text:style-name="T55">dek Pomocy Społecznej w Andrychowie moich danych osobowych z zachowaniem zasad i sposobu ich przetwarzania, wykorzystania i ochrony, wynikających z przepisów o ochronie danych osobowych, w szczególności <text:s/>Rozporządzenia Parlamentu Europejskiego i Rady (UE)<text:s/></text:span><text:span text:style-name="T56">2016/679 z dnia 27 kwietnia 2016 r. w sprawie ochrony osób fizycznych w związku z przetwarzaniem danych osobowych i w sprawie swobodnego przepływu takich danych oraz uchylenia dyrektywy 95/46/WE (ogólne rozporządzenie o ochronie danych) (Dz. U. UE. L. z 20</text:span><text:span text:style-name="T57">16 r. Nr 119, str. 1 z późn. zm.).<text:s/></text:span><text:span text:style-name="T58">Potwierdzam zapoznanie się z klauzulą informacyjną z zakresu ochrony danych osobowych.</text:span></text:p>
      <text:p text:style-name="P59"><text:s text:c="42"/><text:tab/><text:tab/><text:tab/><text:tab/><text:tab/><text:tab/><text:tab/></text:p>
      <text:p text:style-name="P60"><text:tab/><text:tab/><text:tab/><text:tab/><text:tab/><text:tab/><text:tab/><text:tab/><text:tab/><text:tab/><text:s/><text:tab/><text:tab/><text:tab/><text:tab/><text:tab/><text:tab/><text:tab/><text:tab/><text:tab/><text:tab/><text:tab/><text:tab/><text:tab/>………………………………………………… <text:s text:c="3"/></text:p>
      <text:p text:style-name="P61"><text:span text:style-name="T62"><text:s text:c="136"/></text:span><text:span text:style-name="T63"><text:tab/></text:span><text:span text:style-name="T64"><text:tab/></text:span><text:span text:style-name="T65"><text:tab/></text:span><text:span text:style-name="T66"><text:tab/><text:s text:c="2"/>(data i podpis)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Schoolbook L" svg:font-family="Century Schoolbook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13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</dc:title>
    <meta:initial-creator>Ania</meta:initial-creator>
    <dc:creator>Anna Bruzda</dc:creator>
    <meta:creation-date>2021-09-14T09:29:00Z</meta:creation-date>
    <dc:date>2021-09-14T09:29:00Z</dc:date>
    <meta:print-date>2021-07-29T10:5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42" meta:character-count="4487" meta:row-count="32" meta:non-whitespace-character-count="3853"/>
  </office:meta>
</office:document-meta>
</file>