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0cebf5" officeooo:paragraph-rsid="000cebf5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0pt" officeooo:rsid="000cebf5" officeooo:paragraph-rsid="00189d1c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1a682b" officeooo:paragraph-rsid="001a682b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189d1c" officeooo:paragraph-rsid="00189d1c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89d1c" officeooo:paragraph-rsid="00189d1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rsid="00189072" officeooo:paragraph-rsid="000c00f0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0c00f0" officeooo:paragraph-rsid="000c00f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c00f0" officeooo:paragraph-rsid="000c00f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89072" officeooo:paragraph-rsid="0018907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c00f0" officeooo:paragraph-rsid="000c00f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c00f0" officeooo:paragraph-rsid="000c00f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rsid="000c00f0" officeooo:paragraph-rsid="000c00f0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95e29" officeooo:paragraph-rsid="00095e2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c00f0" officeooo:paragraph-rsid="000c00f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89072" officeooo:paragraph-rsid="0018907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style:font-name="Times New Roman" fo:font-size="8pt" officeooo:rsid="000d2868" officeooo:paragraph-rsid="00189d1c" style:font-size-asian="8pt" style:font-size-complex="8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officeooo:paragraph-rsid="00189d1c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rsid="00189072" officeooo:paragraph-rsid="00189072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189072" officeooo:paragraph-rsid="0018907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189072" officeooo:paragraph-rsid="0018907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fo:font-weight="bold" officeooo:rsid="00189d1c" officeooo:paragraph-rsid="00189d1c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c00f0" style:font-weight-asian="bold" style:font-weight-complex="bold"/>
    </style:style>
    <style:style style:name="T4" style:family="text">
      <style:text-properties style:font-name="Times New Roman" fo:font-weight="bold" officeooo:rsid="00189d1c" style:font-weight-asian="bold" style:font-weight-complex="bold"/>
    </style:style>
    <style:style style:name="T5" style:family="text">
      <style:text-properties style:font-name="Times New Roman" fo:font-weight="bold" officeooo:rsid="0018ff64" style:font-weight-asian="bold" style:font-weight-complex="bold"/>
    </style:style>
    <style:style style:name="T6" style:family="text">
      <style:text-properties officeooo:rsid="00189072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fo:font-size="8pt" officeooo:rsid="000d2868" style:font-size-asian="8pt" style:font-size-complex="8pt"/>
    </style:style>
    <style:style style:name="T9" style:family="text">
      <style:text-properties fo:font-size="8pt" officeooo:rsid="00189d1c" style:font-size-asian="8pt" style:font-size-complex="8pt"/>
    </style:style>
    <style:style style:name="T10" style:family="text">
      <style:text-properties officeooo:rsid="000d2868"/>
    </style:style>
    <style:style style:name="T11" style:family="text">
      <style:text-properties officeooo:rsid="001c1b58"/>
    </style:style>
    <style:style style:name="T12" style:family="text">
      <style:text-properties style:font-name="Times New Roman1" officeooo:rsid="001c1b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.............................................. <text:s text:c="52"/><text:span text:style-name="T6">Andrychów, dnia..................................</text:span></text:p>
      <text:p text:style-name="P6"><text:s text:c="13"/>imię i nazwisko</text:p>
      <text:p text:style-name="P10"/>
      <text:p text:style-name="P10">........................................</text:p>
      <text:p text:style-name="P5"><text:s text:c="10"/>adres zamieszkania</text:p>
      <text:p text:style-name="P5"/>
      <text:p text:style-name="P5">.......................................................</text:p>
      <text:p text:style-name="P11"/>
      <text:p text:style-name="P7"/>
      <text:p text:style-name="P7"/>
      <text:p text:style-name="P8"><text:span text:style-name="T6">O</text:span>ŚWIADCZENIE <text:span text:style-name="T6">WŁAŚCICIELA DOMU JEDNORODZINNEGO</text:span></text:p>
      <text:p text:style-name="P9">do wniosku o przyznanie dodatku mieszkaniowego</text:p>
      <text:p text:style-name="P12"/>
      <text:p text:style-name="P14"/>
      <text:p text:style-name="P18"><text:span text:style-name="T3">O</text:span><text:span text:style-name="T2">ŚWIADCZAM, ŻE:</text:span></text:p>
      <text:p text:style-name="P15"/>
      <text:p text:style-name="P18"><text:span text:style-name="T2">1) budynek mieszkalny nr...........znajdujący się w miejscowości..........................................jest moją własnością/współwłasnością </text:span><text:span text:style-name="T7">¹</text:span></text:p>
      <text:p text:style-name="P18"><text:span text:style-name="T2">2) powierzchnia uzytkowa domu wynosi ..........m</text:span><text:span text:style-name="T7">²</text:span><text:span text:style-name="T2">,w tym powierzchnia pokoi i kuchni ..........m</text:span><text:span text:style-name="T7">²</text:span></text:p>
      <text:p text:style-name="P19">3) wyposażenie techniczne domu przedstawia się następująco ²)</text:p>
      <text:p text:style-name="P20">a) wodociąg,</text:p>
      <text:p text:style-name="P20">b) studnia,</text:p>
      <text:p text:style-name="P20">c) centralne ogrzewanie,</text:p>
      <text:p text:style-name="P20">d) ciepła woda z kotłana paliwo stałe,</text:p>
      <text:p text:style-name="P20">e) instalacja elektryczna,</text:p>
      <text:p text:style-name="P20">f) gaz sieciowy.</text:p>
      <text:p text:style-name="P19"/>
      <text:p text:style-name="P21">Oświadczam, że jestem świadomy odpowiedzialności karnej za złożenie fałszywego oświadczenia.</text:p>
      <text:p text:style-name="P1"><text:s/></text:p>
      <text:p text:style-name="P1"/>
      <text:p text:style-name="P1"/>
      <text:p text:style-name="P2">............................................................................</text:p>
      <text:p text:style-name="P16"/>
      <text:p text:style-name="P2"><text:span text:style-name="T8">podpis osoby </text:span><text:span text:style-name="T9">składającej</text:span><text:span text:style-name="T8"> </text:span><text:span text:style-name="T9">o</text:span><text:span text:style-name="T8">świadczenie)</text:span></text:p>
      <text:p text:style-name="P16"/>
      <text:p text:style-name="P3"><text:span text:style-name="T12">¹</text:span> niewłaściwe skreślić</text:p>
      <text:p text:style-name="P3"><text:span text:style-name="T12">²</text:span> właściwe podkreeślić</text:p>
      <text:p text:style-name="P16"/>
      <text:p text:style-name="P4"><text:span text:style-name="T10">P</text:span>ouczenie:</text:p>
      <text:p text:style-name="P17"><text:span text:style-name="T4">Zgodnie z art. 7 ust.2 </text:span><text:span text:style-name="T5">i ust. 2a </text:span><text:span text:style-name="T4">ustawy z dnia 21 czerwca 2001 r. </text:span><text:span text:style-name="T5">o</text:span><text:span text:style-name="T4"> dodatkach mieszkaniowych ,, </text:span>Właściciel domu jednorodzinnego jest obowiązany dołączyć do wniosku, o którym mowa w ust. 1, dokumenty albo oświadczenie o wielkości powierzchni użytkowej, w tym łącznej powierzchni pokoi i kuchni, oraz o wyposażeniu technicznym domu.</text:p>
      <text:p text:style-name="P22">Oświadczenie, o którym mowa w ust. 2, składa się pod rygorem odpowiedzialności karnej za składanie fałszywych zeznań. Składający oświadczenie jest obowiązany do zawarcia w nim klauzuli następującej treści: „Jestem świadomy odpowiedzialności karnej za złożenie fałszywego oświadczenia.”. Klauzula ta zastępuje pouczenie organu o odpowiedzialności karnej za składanie fałszywych zeznań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1S</meta:editing-duration>
    <meta:editing-cycles>12</meta:editing-cycles>
    <meta:generator>LibreOffice/6.2.2.2$Windows_x86 LibreOffice_project/2b840030fec2aae0fd2658d8d4f9548af4e3518d</meta:generator>
    <dc:date>2021-06-23T10:21:17.361000000</dc:date>
    <meta:print-date>2021-06-23T10:20:25.319000000</meta:print-date>
    <meta:document-statistic meta:table-count="0" meta:image-count="0" meta:object-count="0" meta:page-count="1" meta:paragraph-count="26" meta:word-count="198" meta:character-count="1808" meta:non-whitespace-character-count="1563"/>
    <meta:user-defined meta:name="Info 1"/>
    <meta:user-defined meta:name="Info 2"/>
    <meta:user-defined meta:name="Info 3"/>
    <meta:user-defined meta:name="Info 4"/>
  </office:meta>
</office:document-meta>
</file>