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New Century Schoolbook" svg:font-family="'New 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4" style:family="paragraph" style:parent-style-name="Standard">
      <style:paragraph-properties fo:line-height="200%"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5" style:family="paragraph" style:parent-style-name="Standard">
      <style:paragraph-properties fo:line-height="100%" fo:text-align="start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New Century Schoolbook" fo:font-size="10.5pt" style:text-underline-style="solid" style:text-underline-width="auto" style:text-underline-color="font-color" officeooo:rsid="0003f311" officeooo:paragraph-rsid="0003f311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8" style:family="paragraph" style:parent-style-name="Standard">
      <style:paragraph-properties fo:line-height="1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9" style:family="paragraph" style:parent-style-name="Standard">
      <style:paragraph-properties fo:line-height="100%" fo:text-align="end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0" style:family="paragraph" style:parent-style-name="Standard">
      <style:paragraph-properties fo:line-height="200%"/>
      <style:text-properties style:font-name="New Century Schoolbook" fo:font-size="10.5pt" style:text-underline-style="none" officeooo:rsid="0003f311" officeooo:paragraph-rsid="0018805c" style:font-size-asian="10.5pt" style:font-size-complex="10.5pt"/>
    </style:style>
    <style:style style:name="P11" style:family="paragraph" style:parent-style-name="Standard">
      <style:paragraph-properties fo:line-height="100%" fo:text-align="end" style:justify-single-word="false"/>
      <style:text-properties style:font-name="New Century Schoolbook" fo:font-size="10.5pt" style:text-underline-style="none" officeooo:rsid="0004251a" officeooo:paragraph-rsid="0004251a" style:font-size-asian="10.5pt" style:font-size-complex="10.5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New Century Schoolbook" fo:font-size="10.5pt" style:text-underline-style="none" officeooo:rsid="0004251a" officeooo:paragraph-rsid="0004251a" style:font-size-asian="10.5pt" style:font-size-complex="10.5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New Century Schoolbook" fo:font-size="9pt" officeooo:rsid="0003a8e7" officeooo:paragraph-rsid="0003a8e7" style:font-size-asian="9pt" style:font-size-complex="9pt"/>
    </style:style>
    <style:style style:name="P14" style:family="paragraph" style:parent-style-name="Standard">
      <style:paragraph-properties fo:margin-top="0.101cm" fo:margin-bottom="0.101cm" loext:contextual-spacing="false" fo:line-height="100%" fo:text-align="start" style:justify-single-word="false"/>
      <style:text-properties style:text-position="0% 100%" style:font-name="Times New Roman" fo:font-size="10.5pt" fo:font-weight="bold" officeooo:rsid="00083471" officeooo:paragraph-rsid="0003f311" style:font-size-asian="10.5pt" style:font-weight-asian="bold" style:font-size-complex="10.5pt" style:font-weight-complex="bold"/>
    </style:style>
    <style:style style:name="P15" style:family="paragraph" style:parent-style-name="Standard" style:list-style-name="L1">
      <style:paragraph-properties fo:line-height="2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font-name="New Century Schoolbook" fo:font-size="10.5pt" style:text-underline-style="none" officeooo:rsid="0003f311" officeooo:paragraph-rsid="0003f311" style:font-size-asian="10.5pt" style:font-size-complex="10.5pt"/>
    </style:style>
    <style:style style:name="P17" style:family="paragraph" style:parent-style-name="Standard" style:list-style-name="L1">
      <style:paragraph-properties fo:line-height="100%" fo:text-align="end" style:justify-single-word="false"/>
      <style:text-properties style:font-name="New Century Schoolbook" fo:font-size="10.5pt" style:text-underline-style="none" officeooo:rsid="0003f311" officeooo:paragraph-rsid="00164e17" style:font-size-asian="10.5pt" style:font-size-complex="10.5pt"/>
    </style:style>
    <style:style style:name="P18" style:family="paragraph" style:parent-style-name="Standard" style:list-style-name="L1">
      <style:paragraph-properties fo:line-height="100%" fo:text-align="justify" style:justify-single-word="false"/>
      <style:text-properties style:font-name="New Century Schoolbook" fo:font-size="10.5pt" style:text-underline-style="none" officeooo:rsid="0003f311" officeooo:paragraph-rsid="00164e17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20" style:family="paragraph" style:parent-style-name="Standard">
      <style:paragraph-properties fo:text-align="center" style:justify-single-word="false"/>
      <style:text-properties style:font-name="New Century Schoolbook" fo:font-size="10.5pt" officeooo:rsid="0003a8e7" officeooo:paragraph-rsid="0003a8e7" style:font-size-asian="10.5pt" style:font-size-complex="10.5pt"/>
    </style:style>
    <style:style style:name="P21" style:family="paragraph" style:parent-style-name="Standard" style:list-style-name="L2">
      <style:paragraph-properties fo:line-height="200%" fo:text-align="start" style:justify-single-word="false"/>
      <style:text-properties style:text-position="0% 100%" style:font-name="Times New Roman" fo:font-size="10.5pt" fo:font-weight="bold" officeooo:rsid="0018805c" officeooo:paragraph-rsid="001b8eb8" style:font-size-asian="10.5pt" style:font-weight-asian="bold" style:font-size-complex="10.5pt" style:font-weight-complex="bold"/>
    </style:style>
    <style:style style:name="P22" style:family="paragraph" style:parent-style-name="Standard" style:list-style-name="L2">
      <style:paragraph-properties fo:margin-top="0.101cm" fo:margin-bottom="0.101cm" loext:contextual-spacing="false" fo:line-height="200%" fo:text-align="start" style:justify-single-word="false"/>
      <style:text-properties style:text-position="0% 100%" style:font-name="Times New Roman" fo:font-size="10.5pt" fo:font-weight="bold" officeooo:rsid="0018805c" officeooo:paragraph-rsid="0018805c" style:font-size-asian="10.5pt" style:font-weight-asian="bold" style:font-size-complex="10.5pt" style:font-weight-complex="bold"/>
    </style:style>
    <style:style style:name="T1" style:family="text">
      <style:text-properties officeooo:rsid="0003f31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251a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251a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428cf" style:font-weight-asian="bold" style:font-weight-complex="bold"/>
    </style:style>
    <style:style style:name="T6" style:family="text">
      <style:text-properties style:text-underline-style="none"/>
    </style:style>
    <style:style style:name="T7" style:family="text">
      <style:text-properties officeooo:rsid="0018805c"/>
    </style:style>
    <style:style style:name="T8" style:family="text">
      <style:text-properties officeooo:rsid="001b8eb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.………………………………..</text:p>
      <text:p text:style-name="P3"><text:s text:c="3"/><text:tab/><text:tab/><text:tab/><text:tab/><text:tab/><text:tab/><text:tab/><text:tab/><text:tab/> <text:s text:c="13"/>Miejscowość , data <text:s text:c="17"/></text:p>
      <text:p text:style-name="P2">…………………………...</text:p>
      <text:p text:style-name="P2"><text:s text:c="5"/>Pieczęć pracodawcy </text:p>
      <text:p text:style-name="P1"/>
      <text:p text:style-name="P3"/>
      <text:p text:style-name="P3">ZAŚWIADCZENIE O ZAROBKACH</text:p>
      <text:p text:style-name="P3">wydane dla potrzeb świadczeń rodzinnych, świadczeń wychowawczych </text:p>
      <text:p text:style-name="P3">i funduszu alimentacyjnego</text:p>
      <text:p text:style-name="P3">(dla osób zgłaszających dochód uzyskany)</text:p>
      <text:p text:style-name="P3"/>
      <text:p text:style-name="P3"/>
      <text:p text:style-name="P4">Zaświadcza się, że Pan(i) …………………………………………………………………………………………….</text:p>
      <text:p text:style-name="P4">PESEL ………………………………………………………………………………………………………………..</text:p>
      <text:p text:style-name="P4">Zamieszkały(a) ……………………………………………………………………………………………………….</text:p>
      <text:p text:style-name="P5">Jest zatrudniony(a) ……………………………………………………………………………………………………</text:p>
      <text:p text:style-name="P13">(nazwa i adres zakładu pracy)</text:p>
      <text:p text:style-name="P13"/>
      <text:p text:style-name="P5">Na podstawie ……………………………………….. w okresie od ………….………..do.…………………………</text:p>
      <text:p text:style-name="P5"><text:s text:c="39"/><text:span text:style-name="T1">(podać rodzaj umowy)</text:span></text:p>
      <text:p text:style-name="P5"/>
      <text:p text:style-name="P5"/>
      <text:p text:style-name="P6"><text:span text:style-name="T2">WYNAGRODZENIE za</text:span> <text:s text:c="125"/></text:p>
      <text:p text:style-name="P7">(wpisać miesiąc i rok)</text:p>
      <text:p text:style-name="P7"/>
      <text:p text:style-name="P7"/>
      <text:p text:style-name="P7"/>
      <text:list xml:id="list1386630548" text:style-name="L1">
        <text:list-item>
          <text:p text:style-name="P15">Przychód<text:tab/><text:tab/><text:tab/><text:tab/><text:tab/><text:tab/><text:tab/><text:tab/>..…………………………</text:p>
        </text:list-item>
        <text:list-item>
          <text:p text:style-name="P15">Koszty uzyskania przychodu<text:tab/><text:tab/><text:tab/><text:tab/><text:tab/><text:tab/>…………………………..</text:p>
        </text:list-item>
        <text:list-item>
          <text:p text:style-name="P16">Należny podatek dochodowy od osób fizycznych<text:tab/><text:tab/> <text:s/><text:tab/><text:tab/>………………………….. <text:s text:c="2"/>(zaliczka na podatek)</text:p>
          <text:p text:style-name="P16"/>
        </text:list-item>
        <text:list-item>
          <text:p text:style-name="P16">Składki na ubezpieczenie społeczne<text:tab/><text:tab/><text:tab/><text:tab/><text:tab/>…………………………..</text:p>
          <text:p text:style-name="P16">(niezaliczone do kosztów uzyskania przychodów)</text:p>
          <text:p text:style-name="P16"/>
        </text:list-item>
        <text:list-item>
          <text:p text:style-name="P15">Składka na ubezpieczenie zdrowotne<text:tab/><text:tab/> <text:s text:c="8"/><text:tab/><text:tab/> <text:s text:c="13"/>…………………………..</text:p>
        </text:list-item>
        <text:list-item>
          <text:p text:style-name="P16"><text:span text:style-name="T2">Dochód uzyskany**</text:span><text:tab/><text:tab/><text:tab/><text:tab/><text:tab/><text:tab/><text:tab/>………………………….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7"><text:s text:c="36"/></text:p>
                                              <text:p text:style-name="P18"><text:span text:style-name="T3">**</text:span><text:span text:style-name="T4">(pkt 1 pomniejszony o pkt 2, 3, 4, 5 </text:span><text:span text:style-name="T5">= pkt. 6 czyli dochód uzyskany</text:span><text:span text:style-name="T4">)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p text:style-name="P8"/>
      <text:p text:style-name="P8"/>
      <text:p text:style-name="P14"><text:span text:style-name="T6">Ponadto informujemy, że za ww. okres <text:s/></text:span>otrzymał/ nie otrzymał*:</text:p>
      <text:list xml:id="list2856229931" text:style-name="L2">
        <text:list-item>
          <text:p text:style-name="P22">Diety <text:span text:style-name="T8">uzyskane </text:span>z tytułu podróży służbowej na terenie kraju w wysokości:<text:tab/>……………………..</text:p>
        </text:list-item>
        <text:list-item>
          <text:p text:style-name="P21">Diety uzyskane z tytułu podróży służbowej poza granicami kraju w wysokości:<text:tab/>……………………..</text:p>
        </text:list-item>
      </text:list>
      <text:p text:style-name="P10"/>
      <text:p text:style-name="P9"/>
      <text:p text:style-name="P9">……….…………………………………</text:p>
      <text:p text:style-name="P11"><text:s text:c="7"/>Podpis i pieczątka pracodawcy <text:s text:c="6"/></text:p>
      <text:p text:style-name="P11"/>
      <text:p text:style-name="P12">*<text:span text:style-name="T7">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New Century Schoolbook" svg:font-family="'New Century Schoolbook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4T08:16:04.717000000</meta:creation-date>
    <dc:date>2021-04-02T10:20:04.682000000</dc:date>
    <meta:editing-duration>PT1H28M53S</meta:editing-duration>
    <meta:editing-cycles>15</meta:editing-cycles>
    <meta:generator>LibreOffice/6.0.2.1$Windows_X86_64 LibreOffice_project/f7f06a8f319e4b62f9bc5095aa112a65d2f3ac89</meta:generator>
    <meta:print-date>2021-01-26T09:26:29.834000000</meta:print-date>
    <meta:document-statistic meta:table-count="0" meta:image-count="0" meta:object-count="0" meta:page-count="1" meta:paragraph-count="32" meta:word-count="155" meta:character-count="1611" meta:non-whitespace-character-count="1173"/>
  </office:meta>
</office:document-meta>
</file>