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8c6e0" officeooo:paragraph-rsid="0018c6e0"/>
    </style:style>
    <style:style style:name="P2" style:family="paragraph" style:parent-style-name="Standard">
      <style:paragraph-properties fo:text-align="justify" style:justify-single-word="false"/>
      <style:text-properties style:font-name="Arial" officeooo:rsid="001942e9" officeooo:paragraph-rsid="001942e9"/>
    </style:style>
    <style:style style:name="P3" style:family="paragraph" style:parent-style-name="Standard">
      <style:paragraph-properties fo:text-align="justify" style:justify-single-word="false"/>
      <style:text-properties style:font-name="Arial" fo:font-weight="bold" officeooo:rsid="001942e9" officeooo:paragraph-rsid="001942e9"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9818f" officeooo:paragraph-rsid="0019818f"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bb403" officeooo:paragraph-rsid="001bb403" style:font-weight-asian="bold" style:font-weight-complex="bold"/>
    </style:style>
    <style:style style:name="P6" style:family="paragraph" style:parent-style-name="Standard">
      <style:paragraph-properties fo:text-align="justify" style:justify-single-word="false"/>
      <style:text-properties style:font-name="Arial" fo:font-weight="bold" officeooo:rsid="0022f3f3" officeooo:paragraph-rsid="0022f3f3" style:font-weight-asian="bold" style:font-weight-complex="bold"/>
    </style:style>
    <style:style style:name="P7" style:family="paragraph" style:parent-style-name="Standard">
      <style:paragraph-properties fo:text-align="justify" style:justify-single-word="false"/>
      <style:text-properties style:font-name="Arial" fo:font-weight="bold" officeooo:rsid="0024d848" officeooo:paragraph-rsid="0024d848"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42ac95" officeooo:paragraph-rsid="0042ac95" style:font-weight-asian="bold" style:font-weight-complex="bold"/>
    </style:style>
    <style:style style:name="P9" style:family="paragraph" style:parent-style-name="Standard">
      <style:paragraph-properties fo:text-align="justify" style:justify-single-word="false"/>
      <style:text-properties style:font-name="Arial" fo:font-weight="bold" officeooo:rsid="00449fd6" officeooo:paragraph-rsid="00449fd6" style:font-weight-asian="bold" style:font-weight-complex="bold"/>
    </style:style>
    <style:style style:name="P10" style:family="paragraph" style:parent-style-name="Standard">
      <style:paragraph-properties fo:text-align="justify" style:justify-single-word="false"/>
      <style:text-properties style:font-name="Arial" fo:font-weight="bold" officeooo:rsid="00464f2a" officeooo:paragraph-rsid="00464f2a" style:font-weight-asian="bold" style:font-weight-complex="bold"/>
    </style:style>
    <style:style style:name="P11" style:family="paragraph" style:parent-style-name="Standard">
      <style:paragraph-properties fo:text-align="justify" style:justify-single-word="false"/>
      <style:text-properties style:font-name="Arial" fo:font-weight="bold" officeooo:rsid="004eb173" officeooo:paragraph-rsid="004eb173" style:font-weight-asian="bold" style:font-weight-complex="bold"/>
    </style:style>
    <style:style style:name="P12" style:family="paragraph" style:parent-style-name="Standard">
      <style:paragraph-properties fo:text-align="justify" style:justify-single-word="false"/>
      <style:text-properties style:font-name="Arial" fo:font-weight="bold" officeooo:rsid="0052ce8b" officeooo:paragraph-rsid="0052ce8b" style:font-weight-asian="bold" style:font-weight-complex="bold"/>
    </style:style>
    <style:style style:name="P13" style:family="paragraph" style:parent-style-name="Standard">
      <style:paragraph-properties fo:text-align="justify" style:justify-single-word="false"/>
      <style:text-properties style:font-name="Arial" fo:font-weight="bold" officeooo:rsid="0053e3b1" officeooo:paragraph-rsid="005a4f28" style:font-weight-asian="bold" style:font-weight-complex="bold"/>
    </style:style>
    <style:style style:name="P14" style:family="paragraph" style:parent-style-name="Standard">
      <style:paragraph-properties fo:text-align="justify" style:justify-single-word="false"/>
      <style:text-properties style:font-name="Arial" fo:font-weight="bold" officeooo:rsid="005c0cd5" officeooo:paragraph-rsid="005c0cd5" style:font-weight-asian="bold" style:font-weight-complex="bold"/>
    </style:style>
    <style:style style:name="P15" style:family="paragraph" style:parent-style-name="Standard">
      <style:paragraph-properties fo:text-align="justify" style:justify-single-word="false"/>
      <style:text-properties style:font-name="Arial" fo:font-weight="bold" officeooo:rsid="0060b5cd" officeooo:paragraph-rsid="0060b5cd" style:font-weight-asian="bold" style:font-weight-complex="bold"/>
    </style:style>
    <style:style style:name="P16" style:family="paragraph" style:parent-style-name="Standard">
      <style:paragraph-properties fo:text-align="justify" style:justify-single-word="false"/>
      <style:text-properties style:font-name="Arial" officeooo:rsid="0019818f" officeooo:paragraph-rsid="0019818f"/>
    </style:style>
    <style:style style:name="P17" style:family="paragraph" style:parent-style-name="Standard">
      <style:paragraph-properties fo:text-align="justify" style:justify-single-word="false"/>
      <style:text-properties style:font-name="Arial" officeooo:rsid="001bb403" officeooo:paragraph-rsid="001bb403"/>
    </style:style>
    <style:style style:name="P18" style:family="paragraph" style:parent-style-name="Standard">
      <style:paragraph-properties fo:text-align="justify" style:justify-single-word="false"/>
      <style:text-properties style:font-name="Arial" officeooo:rsid="0022f3f3" officeooo:paragraph-rsid="0022f3f3"/>
    </style:style>
    <style:style style:name="P19" style:family="paragraph" style:parent-style-name="Standard">
      <style:paragraph-properties fo:text-align="justify" style:justify-single-word="false"/>
      <style:text-properties style:font-name="Arial" officeooo:rsid="00249217" officeooo:paragraph-rsid="00249217"/>
    </style:style>
    <style:style style:name="P20" style:family="paragraph" style:parent-style-name="Standard">
      <style:paragraph-properties fo:text-align="justify" style:justify-single-word="false"/>
      <style:text-properties style:font-name="Arial" officeooo:rsid="0026e110" officeooo:paragraph-rsid="0026e110"/>
    </style:style>
    <style:style style:name="P21" style:family="paragraph" style:parent-style-name="Standard">
      <style:paragraph-properties fo:text-align="justify" style:justify-single-word="false"/>
      <style:text-properties style:font-name="Arial" officeooo:rsid="002c4bda" officeooo:paragraph-rsid="002c4bda"/>
    </style:style>
    <style:style style:name="P22" style:family="paragraph" style:parent-style-name="Standard">
      <style:paragraph-properties fo:text-align="justify" style:justify-single-word="false"/>
      <style:text-properties style:font-name="Arial" officeooo:rsid="0042ac95" officeooo:paragraph-rsid="0042ac95"/>
    </style:style>
    <style:style style:name="P23" style:family="paragraph" style:parent-style-name="Standard">
      <style:paragraph-properties fo:text-align="justify" style:justify-single-word="false"/>
      <style:text-properties style:font-name="Arial" officeooo:rsid="00449fd6" officeooo:paragraph-rsid="00449fd6"/>
    </style:style>
    <style:style style:name="P24" style:family="paragraph" style:parent-style-name="Standard">
      <style:paragraph-properties fo:text-align="justify" style:justify-single-word="false"/>
      <style:text-properties style:font-name="Arial" officeooo:rsid="00464f2a" officeooo:paragraph-rsid="00464f2a"/>
    </style:style>
    <style:style style:name="P25" style:family="paragraph" style:parent-style-name="Standard">
      <style:paragraph-properties fo:text-align="justify" style:justify-single-word="false"/>
      <style:text-properties style:font-name="Arial" officeooo:rsid="004dd686" officeooo:paragraph-rsid="004dd686"/>
    </style:style>
    <style:style style:name="P26" style:family="paragraph" style:parent-style-name="Standard">
      <style:paragraph-properties fo:text-align="justify" style:justify-single-word="false"/>
      <style:text-properties style:font-name="Arial" officeooo:rsid="004f1fb9" officeooo:paragraph-rsid="004f1fb9"/>
    </style:style>
    <style:style style:name="P27" style:family="paragraph" style:parent-style-name="Standard">
      <style:paragraph-properties fo:text-align="justify" style:justify-single-word="false"/>
      <style:text-properties style:font-name="Arial" officeooo:rsid="0052ce8b" officeooo:paragraph-rsid="0052ce8b"/>
    </style:style>
    <style:style style:name="P28" style:family="paragraph" style:parent-style-name="Standard">
      <style:paragraph-properties fo:text-align="justify" style:justify-single-word="false"/>
      <style:text-properties style:font-name="Arial" officeooo:rsid="0053e3b1" officeooo:paragraph-rsid="005a39ed"/>
    </style:style>
    <style:style style:name="P29" style:family="paragraph" style:parent-style-name="Standard">
      <style:paragraph-properties fo:text-align="justify" style:justify-single-word="false"/>
      <style:text-properties style:font-name="Arial" officeooo:rsid="0053e3b1" officeooo:paragraph-rsid="005a4f28"/>
    </style:style>
    <style:style style:name="P30" style:family="paragraph" style:parent-style-name="Standard">
      <style:paragraph-properties fo:text-align="justify" style:justify-single-word="false"/>
      <style:text-properties style:font-name="Arial" officeooo:rsid="005c0cd5" officeooo:paragraph-rsid="005c0cd5"/>
    </style:style>
    <style:style style:name="P31" style:family="paragraph" style:parent-style-name="Standard">
      <style:paragraph-properties fo:text-align="justify" style:justify-single-word="false"/>
      <style:text-properties style:font-name="Arial" officeooo:rsid="005c0cd5" officeooo:paragraph-rsid="009b4b41"/>
    </style:style>
    <style:style style:name="P32" style:family="paragraph" style:parent-style-name="Standard">
      <style:paragraph-properties fo:text-align="justify" style:justify-single-word="false"/>
      <style:text-properties style:font-name="Arial" officeooo:rsid="0060b5cd" officeooo:paragraph-rsid="0060b5cd"/>
    </style:style>
    <style:style style:name="P33" style:family="paragraph" style:parent-style-name="Standard">
      <style:paragraph-properties fo:text-align="justify" style:justify-single-word="false"/>
      <style:text-properties style:font-name="Arial" officeooo:rsid="0060cda8" officeooo:paragraph-rsid="0060cda8"/>
    </style:style>
    <style:style style:name="P34" style:family="paragraph" style:parent-style-name="Heading_20_1">
      <style:paragraph-properties fo:text-align="center" style:justify-single-word="false"/>
      <style:text-properties style:font-name="Arial" fo:font-size="14pt" style:font-size-asian="14pt" style:font-size-complex="14pt"/>
    </style:style>
    <style:style style:name="T1" style:family="text">
      <style:text-properties officeooo:rsid="001942e9"/>
    </style:style>
    <style:style style:name="T2" style:family="text">
      <style:text-properties officeooo:rsid="0019818f"/>
    </style:style>
    <style:style style:name="T3" style:family="text">
      <style:text-properties officeooo:rsid="001b2920"/>
    </style:style>
    <style:style style:name="T4" style:family="text">
      <style:text-properties officeooo:rsid="001bc7ca"/>
    </style:style>
    <style:style style:name="T5" style:family="text">
      <style:text-properties officeooo:rsid="00230564"/>
    </style:style>
    <style:style style:name="T6" style:family="text">
      <style:text-properties officeooo:rsid="00270ab3"/>
    </style:style>
    <style:style style:name="T7" style:family="text">
      <style:text-properties officeooo:rsid="002d6ccf"/>
    </style:style>
    <style:style style:name="T8" style:family="text">
      <style:text-properties officeooo:rsid="0043ced5"/>
    </style:style>
    <style:style style:name="T9" style:family="text">
      <style:text-properties officeooo:rsid="00464f2a"/>
    </style:style>
    <style:style style:name="T10" style:family="text">
      <style:text-properties officeooo:rsid="0048012e"/>
    </style:style>
    <style:style style:name="T11" style:family="text">
      <style:text-properties officeooo:rsid="004e079e"/>
    </style:style>
    <style:style style:name="T12" style:family="text">
      <style:text-properties officeooo:rsid="004f1fb9"/>
    </style:style>
    <style:style style:name="T13" style:family="text">
      <style:text-properties officeooo:rsid="00500e08"/>
    </style:style>
    <style:style style:name="T14" style:family="text">
      <style:text-properties officeooo:rsid="0053e3b1"/>
    </style:style>
    <style:style style:name="T15" style:family="text">
      <style:text-properties officeooo:rsid="00557024"/>
    </style:style>
    <style:style style:name="T16" style:family="text">
      <style:text-properties officeooo:rsid="005a39ed"/>
    </style:style>
    <style:style style:name="T17" style:family="text">
      <style:text-properties officeooo:rsid="005d2b9b"/>
    </style:style>
    <style:style style:name="T18" style:family="text">
      <style:text-properties fo:font-weight="bold" style:font-weight-asian="bold" style:font-weight-complex="bold"/>
    </style:style>
    <style:style style:name="T19" style:family="text">
      <style:text-properties fo:font-weight="bold" officeooo:rsid="001942e9" style:font-weight-asian="bold" style:font-weight-complex="bold"/>
    </style:style>
    <style:style style:name="T20" style:family="text">
      <style:text-properties officeooo:rsid="0063e1aa"/>
    </style:style>
    <style:style style:name="T21" style:family="text">
      <style:text-properties officeooo:rsid="006b782b"/>
    </style:style>
    <style:style style:name="T22" style:family="text">
      <style:text-properties officeooo:rsid="007247b9"/>
    </style:style>
    <style:style style:name="T23" style:family="text">
      <style:text-properties officeooo:rsid="007400dd"/>
    </style:style>
    <style:style style:name="T24" style:family="text">
      <style:text-properties officeooo:rsid="007e9130"/>
    </style:style>
    <style:style style:name="T25" style:family="text">
      <style:text-properties officeooo:rsid="00847d01"/>
    </style:style>
    <style:style style:name="T26" style:family="text">
      <style:text-properties officeooo:rsid="0086176a"/>
    </style:style>
    <style:style style:name="T27" style:family="text">
      <style:text-properties officeooo:rsid="008f8656"/>
    </style:style>
    <style:style style:name="T28" style:family="text">
      <style:text-properties officeooo:rsid="009b4b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rudności w nauczaniu zdalnym – forma tekstowa audycji</text:h>
      <text:h text:style-name="P34" text:outline-level="1"/>
      <text:p text:style-name="P1"><text:span text:style-name="T18">Czas przejść do rozmowy dnia. W studiu </text:span><text:span text:style-name="T19">Radia Andrychów witam Martę Kajzer – Ośrodek Pomocy <text:s/>Społecznej w Andrychowie, witam serdecznie.</text:span><text:span text:style-name="T1"> </text:span></text:p>
      <text:p text:style-name="P1"/>
      <text:p text:style-name="P2">Dzień dobry, witam Państwa bardzo serdecznie. </text:p>
      <text:p text:style-name="P2"/>
      <text:p text:style-name="P3">Kłania się Metalowców 10.</text:p>
      <text:p text:style-name="P2"/>
      <text:p text:style-name="P2">Tak. Metalowców 10, jak tradycyjnie.</text:p>
      <text:p text:style-name="P2"/>
      <text:p text:style-name="P3">Tak, bo Dział Profilaktyki Środowiskowej – przypomnijmy – Marta Kajzer – kierownik Działu Profilaktyki Środowiskowej. Spotkaliśmy się dzisiaj, ponieważ nauka zdalna twa. To jest taki dziwny okres (takie bardzo króciutkie wprowadzenie zrobię), gdy uczniowie mają już dość elektroniki, w domach rodzice mają dość <text:span text:style-name="T2">dzieci, które siedzą w domu i muszą się non stop uczyć, a popołudniami odrabiają zadania, albo i wieczorem, gdy rodzice wrócą do domu.</text:span></text:p>
      <text:p text:style-name="P3"/>
      <text:p text:style-name="P16">O ile uczniowie odrabiają zadania. Ja myślę, że bardziej dość <text:span text:style-name="T26">rzeczywiście </text:span>mają rodzice.</text:p>
      <text:p text:style-name="P16"/>
      <text:p text:style-name="P4">Tej sytuacji oczywiście, nie <text:span text:style-name="T20">swoich </text:span>dzieci.</text:p>
      <text:p text:style-name="P16"/>
      <text:p text:style-name="P16">Tak, tak – oczywiście. I myślę, że też - o czym się tak bardzo nie mówi i nie pyta się <text:s/><text:span text:style-name="T3">głównych</text:span> zainteresowanych, jak oni się z tym mają, ale <text:span text:style-name="T3">myślę też, że to jest bardzo trudna sytuacja dla nauczycieli. Generalnie zdalne nauczanie jest to jakaś forma, którą zastąpiono naukę tradycyjną, mniej lub bardziej trafna, mniej lub bardziej skuteczna… W zależności wszystko oczywiście od tego, jakie podejście ma nauczyciel, jak materiał jest przekazywany, jak uczniowie do tego podchodzą. Jest bardzo wiele czynników, które mówią o tym, czy akurat ten system jest skuteczny, czy też nie, natomiast mamy taką sytuację, jaką mamy, świat się mierzy z tą edukacją, ze skutkami tego, że dzieciaki i rodzice często muszą zostać w domu. Mamy zasady, do których musimy się stosować oczywiście, ja tutaj jestem jak najbardziej za tym, żebyśmy się stosowali do tych zasad wszystkich, żeby zjawisko zakażeń troszeczkę jednak wyciszyć, natomiast myślę, że taka izolacja społeczna będzie miała duże konsekwencje w przyszłości, bo szkoła to nie tylko nauka, szkoła to przede wszystkim relacje rówieśnicze, przyjacielskie, relacje z nauczycielami, z innymi osobami. To jest bardzo ważne. Ja już o tym wielokrotnie mówiłam też w kontekście relacji w rodzinie, ale tutaj to dotyka szerszego grona, nie tylko relacji w rodzinie, ale relacji właśnie z rówieśnikami, z przyjaciółmi, z innymi osobami. </text:span></text:p>
      <text:p text:style-name="P16"/>
      <text:p text:style-name="P5">Czy w związku z tym poradnictwo psychologiczne dzieci i młodzieży odczuwa, że jest coraz więcej osób zainteresowanych właśnie tymi tematami? Przypomnę, że psycholog przyjmuje w Ośrodku Pomocy Społecznej w Andrychowie. </text:p>
      <text:p text:style-name="P17"/>
      <text:p text:style-name="P17">Tak, mamy dwóch psychologów w Ośrodku Pomocy Społecznej. Jeden jest rzeczywiście u nas na ul. Metalowców 10 – pani Katarzyna Weźranowska, która przyjmuje dzieci i młodzież. Drugi psycholog jest na ul. Starowiejskiej 22b i tam przyjmowane są osoby dorosłe. Tak, my to widzimy już od wiosny, że coraz więcej rodziców zgłasza się do nas z takimi problemami, gdzie obserwują u dzieci pewnego rodzaju izolację od społeczeństwa, fobie, że dzieci nie chcą wychodzić w ogóle z domu, z pokoju, że ich <text:soft-page-break/>kontakty są bardzo zaburzone, że cały czas spędzają przed komputerem. Też musimy powiedzieć o tym, że rodzicom jest trudno upilnować, co dziecko robi przed komputerem. </text:p>
      <text:p text:style-name="P17"/>
      <text:p text:style-name="P5">Miesiąc temu o tym rozmawialiśmy na antenie. </text:p>
      <text:p text:style-name="P17"/>
      <text:p text:style-name="P17">Tak, dokładnie. Z tym się wiążą też problemy związane z uzależnieniami od internetu, od gier komputerowych, oglądanie stron, które są nieprzeznaczone treściami dla dzieciaków. Więc tutaj zagrożeń jest bardzo dużo, ale rodzice rzeczywiście zgłaszają się, i nie tylko do naszego psychologa, ale też do Punktu Konsultacyjnego, do pana Bogdana Krzaka, który udziela konsultacji w zakresie uzależnienia od narkotyków i uzależnień behawioralnych, czyli tych wszystkich czynnościowych, czyli <text:span text:style-name="T4">uzależnienia od komputera, gier, smartfona. Coraz więcej jest rodziców zaniepokojonych właśnie takimi zachowaniami u swoich dzieci – izolacją, apatią. Są różne sposoby odreagowywania, więc czasami dzieci są agresywne, wybuchowe bardziej niż zwykle. Jeżeli Państwo, rodzice, widzicie jakąś zmianę w zachowaniu, czy to w stronę bardziej agresywnego, bardziej takiego ekspresyjnego zachowania, czy wręcz odwrotnie – wyciszenia, izolacji, jakiegoś takiego wytłumienia emocji, to każde takie zachowanie może być niepokojące i może świadczyć o tym, że dziecko może mieć jakiś problem – czy to właśnie z nadmiernym przesiadywaniem przed komputerem, przed smartfonem, czy też właśnie z izolacją i brakiem kontaktów – takich żywych, realnych. </text:span></text:p>
      <text:p text:style-name="P17"/>
      <text:p text:style-name="P6">Pytanie, kiedy zareagować i kiedy udać się <text:span text:style-name="T5">po pomoc, np. czy rodzić może iść sam do takiego punktu, żeby dowiedzieć się mniej więcej i opisać sytuację?</text:span></text:p>
      <text:p text:style-name="P18"/>
      <text:p text:style-name="P19">Oczywiście. </text:p>
      <text:p text:style-name="P16"/>
      <text:p text:style-name="P7">Może on nie chce pokazywać, że nie radzi sobie z sytuacją albo <text:span text:style-name="T21">nie chce przedstawiać tego dziecku „Słuchaj, idziemy do psychologa” – dziecko może jeszcze gorzej zareagować w tym momencie. </text:span></text:p>
      <text:p text:style-name="P16"/>
      <text:p text:style-name="P20">Dzieciaki różnie reagują i też mamy takie doświadczeni<text:span text:style-name="T6">a, że przychodzili do nas rodzice i mówili, że dziecko nie przyjdzie, z prośbą, żeby psycholog udał się do domu i spróbował z <text:s/>dzieckiem porozmawiać w domu. I rzeczywiście mieliśmy kilka takich sytuacji, że nasz psycholog jeździł do domu naszych klientów i tam próbował rozmawiać z dzieckiem, na szczęście to nie zdarza się bardzo, bardzo często. Częściej rzeczywiście rodzice przychodzą razem z dziećmi, ale zdarzają się też rodzice, którzy przychodzą sami, którzy proszą tylko o poradę, którzy pytają, jak mają sobie radzić z taką sytuacją, jak kontrolować, jak reagować na różne zachowania u dziecka.</text:span></text:p>
      <text:p text:style-name="P20"/>
      <text:p text:style-name="P21">Pytasz, kiedy jest najlepszy moment. Wtedy, kiedy zaczyna się cokolwiek dziać. Im wcześniej, tym lepiej. <text:span text:style-name="T7">Tak naprawdę nie ma jednoznacznej odpowiedzi na to pytanie, bo każdy moment, w którym rodzice zauważą, że cokolwiek złego dzieje się z ich dzieckiem, cokolwiek innego w zachowaniu niż to, co dotychczas dziecko przejawiało, to już jest jakiś sygnał alarmowy. Zaświeca się czerwona lampka i wtedy warto zapytać. Samo pytanie nie jest niczym złym. W ogóle poradnictwo, czy to u psychologa, czy u terapeutów, to jest coś, co rzeczywiście w tych czasach zaczyna być coraz bardziej popularne. Mam nadzieję, że nasze społeczeństwo coraz mniej będzie się wstydzić, bo to nie jest nic wstydliwego. <text:s/>Bo warto jest po prostu prosić o pomoc, warto jest pytać specjalistów, warto jest się z nimi konsultować. Warto z nimi rozmawiać i warto korzystać z terapii czy w ogóle z jakiegokolwiek wsparcia, szczególnie teraz, kiedy rzeczywiście ta izolacja bardzo wielu osób dotyczy, i to nie tylko jeżeli chodzi o dzieci i młodzież, ale też bardzo wielu dorosłych </text:span><text:soft-page-break/><text:span text:style-name="T7">ma problemy z różnego rodzaju stanami depresyjnymi. Konsekwencją izolacji też w późniejszym czasie być może będą zachowania depresyjne, jakieś fobie. </text:span></text:p>
      <text:p text:style-name="P21"/>
      <text:p text:style-name="P8">To mówiłaś już na wiosnę. </text:p>
      <text:p text:style-name="P22"/>
      <text:p text:style-name="P22">Dokładnie. Fobie społeczne. Więc jeżeli Państwo widzicie, że cokolwiek złego się dzieje, czy to z Waszym dzieckiem, czy z Wami, <text:span text:style-name="T27">to myślę, że warto po prostu przyjść i porozmawiać z kimś. </text:span></text:p>
      <text:p text:style-name="P22"/>
      <text:p text:style-name="P9">„Niech ta nauka zdalna się skończy” – to jest bardzo częsty cytat z domów – andrychowskich, polskich.</text:p>
      <text:p text:style-name="P9"/>
      <text:p text:style-name="P23">Myślę, że powtarzany często przez rodziców. </text:p>
      <text:p text:style-name="P23"/>
      <text:p text:style-name="P9">Tak. „Mógłbyś już iść do tej szkoły”. </text:p>
      <text:p text:style-name="P23"/>
      <text:p text:style-name="P23">Tak, jest to duży problem, szczególnie też dla rodziców, którzy sami w tym czasie często wykonują pracę zdalną, więc potrzebują ciszy i spokoju. Również jeżeli w danej rodzinie jest więcej niż jedno dziecko, które powiedzmy że <text:span text:style-name="T22">nie </text:span>jest samodzielne i trzeba się zająć większą gromadką, i każdemu ogarnąć naukę zdalną, każdemu pomóc. Często małe dzieci też nie wiedzą, jak się obracać w świecie zdalnego nauczania, więc jest szereg problemów, które też się z tym wiążą dla samego rodzica. Chociażby zapewnienie sprzętu, chociażby zapewnienie dobrego łącza internetowego, zapewnienie warunków, żeby każde dziecko <text:span text:style-name="T9">miało biurko, stolik, przy którym może rozłożyć książki i popracować, gdzie może mieć ciszę. A jak tych dzieci jest, tak jak powiedziałam, więcej w rodzinie – dwójka, trójka, czwórka, piątka, to robi się rzeczywiście, możnaby powiedzieć w cudzysłowie „ciekawie”. </text:span></text:p>
      <text:p text:style-name="P23"/>
      <text:p text:style-name="P10">Ciekaw<text:span text:style-name="T23">ie i</text:span> problem się robi – no tak. I różne są opowieści. <text:span text:style-name="T10">W tym tygodniu rozmawiałem ze znajomą, która opowiedziała, że musiała udać się do pracy, ale zdalnej, czyli wstaje, otwiera laptopa. Naprzeciwko jej syn, który ma w tym momencie historię. Praca poczekała, a ona całą lekcję zrobiła z synem, łącznie ze sprawdzianem, bo powiedziała, że nie ma cierpliwości do tego, bo on tak odpowiadał. Niestety…</text:span></text:p>
      <text:p text:style-name="P24"/>
      <text:p text:style-name="P25">Poziom sprawdzianów niestety przy zdalnym nauczaniu też może być różny, ponieważ nie żyjemy w izolacji, uczniowie mają pozakładane różne konta na portalach społecznościowych, różne grupy, w których się konsultują, <text:span text:style-name="T11">więc też może być takie zagrożenie, że ta praca nie jest pracą samodzielną, tylko robioną w większym gronie. Samo odrabianie zadań nie przekłada się na sposób uczenia się, przyswajania wiedzy, więc tu też musimy o tym pamiętać, że chociażby nauczyciel bardzo się starał, to ja myślę, że dużo bardziej korzystne dla ucznia jest jednak nauczanie tradycyjne, w większej grupie osób, gdzie materiał jest podawany w troszeczkę inny sposób. Tutaj mamy dużo ograniczeń z tym związanych. </text:span></text:p>
      <text:p text:style-name="P25"/>
      <text:p text:style-name="P11">Wiem, że <text:span text:style-name="T12">jest taki kłopot z uczniami, którzy mają ogromne problemy z nauką i się odłączają, w takim sensie, że nie logują się, nie uczestniczą w zajęciach, nie ma ich. </text:span></text:p>
      <text:p text:style-name="P16"/>
      <text:p text:style-name="P26">To też jest duży problem, o którym się nie mówi aż tak często, ale są uczniowie, którzy znikają z systemu. <text:span text:style-name="T13">Właśnie to, co powiedziałeś – nie logują się do lekcji, do zdalnego nauczania, nie ma ich, nie wykazują żadnej aktywności, izolują się już tak bardzo, totalnie wręcz, i nauczyciele, pedagodzy mają duży kłopot, ponieważ ciężko nawiązać współpracę <text:s/>z takimi uczniami. Jeżeli oni nie mają jeszcze jakiegoś nadzoru rodzicielskiego, ci </text:span><text:soft-page-break/><text:span text:style-name="T13">uczniowie, bo są ze starszych klas, ze szkół ponadpodstawowych, to jest trudno takiego ucznia z powrotem wprowadzić do systemu, chociaż wiem, że pedagodzy podejmują taki wysiłek i trud, ale jest to bardzo trudna praca. I tutaj duża odpowiedzialność też właśnie na rodzicach, że jeżeli widzą, że taki uczeń nie podejmuje lekcji, nie uczestniczy w tym, to <text:s/>reakcja powinna być natychmiastowa, powinna być jak najszybsza u rodzica, żeby właśnie zasięgnąć jakiegoś wsparcia albo próbować własnymi siłami czy w porozumieniu ze szkołą, z pedagogiem szkolnym, z psychologiem… W wielu szkołach są nawet psycholodzy, bo w każdej szkole jest pedagog szkolny, więc na pewno warto takiej pomocy też poszukać. </text:span></text:p>
      <text:p text:style-name="P26"/>
      <text:p text:style-name="P12">Pomoc wokół pandemii, wokół nauki zdalnej to jedno, ale <text:span text:style-name="T24">konsultacje</text:span> w zakresie (widzę tutaj ulotkę) systemowej terapii rodzin to jest coś, co nadal funkcjonuje, <text:span text:style-name="T14">prawda?</text:span></text:p>
      <text:p text:style-name="P27"/>
      <text:p text:style-name="P28">Tak, i funkcjonuje cały czas, myślę, że nie przestanie funkcjonować. <text:span text:style-name="T15">To jest też temat, o którym już wielokrotnie mówiłam na antenie Radia Andrychów, że relacje w rodzinach są coraz bardziej rozluźnione. Te relacje są zaburzone często, mamy problem, żeby rozmawiać ze sobą – małżonkowie między sobą czy kontakty z dzieckiem, oczekiwania wzajemne – często się w tych oczekiwaniach rozmijamy. Dzieciaki często mają swoje problemy, rodzice mają swoje, teraz jeszcze mamy taki trudny czas, więc te trudności w relacjach są bardzo powszechne i tutaj rzeczywiście również oferujemy taką pomoc w postaci Punktu Konsultacyjnego w zakresie systemowej terapii rodzin, i też mamy stałą liczbę osób, które korzystają z takiej terapii czy takiego poradnictwa. Tutaj rzeczywiście praca jest skupiona na całym systemie rodzinnym. Rodzina jest traktowana jako taki system naczyń połączonych. Każdy członek rodziny jest jakąś częścią takiego systemu i warto, i ważne, żeby każdy z członków tego systemu jakoś ze sobą współpracował. Po taką pomoc zgłaszają się do nas mieszkańcy Gminy Andrychów, korzystający właśnie z punktu dla rodzin.</text:span></text:p>
      <text:p text:style-name="P28"/>
      <text:p text:style-name="P13"><text:span text:style-name="T16">A co statystyki mówią o tym, co się w chwili obecnej dzieje, o nauce zdalnej, o podejściu do tego tematu nauczycieli, rodziców czy też uczniów?</text:span></text:p>
      <text:p text:style-name="P29"/>
      <text:p text:style-name="P29"><text:span text:style-name="T16">Tutaj myślę, że mogę przytoczyć Gazetę Prawną, która podała, że były robione pierwsze badania na temat zdalnego nauczania, i tutaj jednoznacznie te badania wskazują, że aż 60 proc. nauczycieli czuje się psychicznie dużo gorzej lub trochę gorzej w porównaniu do czasu sprzed zamknięcia szkół. Jest to duży problem. Też czytałam o tym, że nauczyciele boją się agresji ze strony uczniów, ale nie takiej werbalnej wprost, tylko tego, że mogą być nagrywani, że jakieś ich teksty, które będą mówić do uczniów, mogą zostać przekręcone w postaci różnych memów, filmików. Widzieliśmy takie filmiki też, pomimo że nagrywanie nauczyciela jest niezgodne z prawem – nie wolno takiego czegoś robić, jeżeli wyraźnie osoba nie wyrazi na to zgody, nikogo nie wolno nagrywać. W związku z tym tutaj nauczyciele się na pewno tego boją. Jedynie 26 proc. badanych w ciągu ostatniego tygodnia przed badaniem nie odczuwało trudności np. w zasypianiu. Zdecydowana większość deklarowała, że jednak odczuwa brak energii, zdenerwowanie czy zły nastrój. 67 proc. deklarowało, że gorzej czuje się także pod względem fizycznym. I to samo dotyczy rodziców – ogólne pogorszenie zdrowia psycho-fizycznego deklaruje ok. 50 proc. z nich. Są to duże liczby, statystyki tutaj wskazują jasno, że dla nikogo nie jest to komfortowa sytuacja. </text:span></text:p>
      <text:p text:style-name="P29"/>
      <text:p text:style-name="P14">Życzymy Państwu cierpliwości, doczekania do świąt, do ferii, wtedy się trochę polepszy. Ferie wkrótce, zaraz po świętach.</text:p>
      <text:p text:style-name="P30"/>
      <text:p text:style-name="P31"><text:soft-page-break/>Tak, <text:span text:style-name="T25">i</text:span> też dalej będziemy siedzieć w domach, także nie są to optymistyczne informacje, ale miejmy nadzieję, że bliżej wiosny może ten wirus zacznie się troszeczkę bardziej wyciszać i będziemy mogli spotykać <text:span text:style-name="T28">się </text:span>w większej grupie osób, <text:span text:style-name="T17">a póki co korzystajcie Państwo z tego, żeby znajdować też jakieś sposoby relaksacji, żeby może wyjść gdzieś do lasu, w góry, może nie na jakieś bardzo popularne szlaki, bo tam też są tłumy, a należy tych tłumów unikać, ale chociaż na chwilę do lasu, pooddychać powietrzem, odstresować się, zmienić perspektywę – to często jest bardzo pomocne. A jeżeli Państwo będziecie widzieć jakieś problemy u swoich dzieci czy też u siebie, to zapraszamy bardzo serdecznie do Ośrodka Pomocy Społecznej w Andrychowie. Oferujemy pomoc psychologiczną, pomoc terapeutów w Punktach Konsultacyjnych, i generalnie jesteśmy otwarci na wszelką współpracę, także z każdym problemem można się do nas zgłosić. </text:span></text:p>
      <text:p text:style-name="P30"/>
      <text:p text:style-name="P15">Dziękuję bardzo – Marta Kajzer – kierownik Działu Profilaktyki Środowiskowej w Ośrodku Pomocy Społecznej w Andrychowie. Do usłyszenia. </text:p>
      <text:p text:style-name="P32"/>
      <text:p text:style-name="P33">Dziękuję bardzo, do usłyszen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0:47:47.791204720</meta:creation-date>
    <dc:date>2020-11-30T08:21:53.259179454</dc:date>
    <meta:editing-duration>PT7H59M31S</meta:editing-duration>
    <meta:editing-cycles>126</meta:editing-cycles>
    <meta:generator>LibreOffice/6.0.7.3$Linux_X86_64 LibreOffice_project/00m0$Build-3</meta:generator>
    <dc:title>Trudności w nauczaniu zdalnym – forma tekstowa audycji</dc:title>
    <meta:document-statistic meta:table-count="0" meta:image-count="0" meta:object-count="0" meta:page-count="5" meta:paragraph-count="36" meta:word-count="2138" meta:character-count="14207" meta:non-whitespace-character-count="12053"/>
  </office:meta>
</office:document-meta>
</file>