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1" style:master-page-name="MP0" style:family="paragraph">
      <style:paragraph-properties fo:break-before="page"/>
    </style:style>
    <style:style style:name="T2" style:parent-style-name="Domyślnaczcionkaakapitu" style:family="text">
      <style:text-properties style:font-name-complex="Arial"/>
    </style:style>
    <style:style style:name="P3" style:parent-style-name="Standard" style:family="paragraph">
      <style:paragraph-properties fo:text-align="justify"/>
      <style:text-properties style:font-name="Arial" style:font-name-complex="Arial" fo:font-weight="bold" style:font-weight-asian="bold" style:font-weight-complex="bold"/>
    </style:style>
    <style:style style:name="P4" style:parent-style-name="Standard" style:family="paragraph">
      <style:paragraph-properties fo:text-align="justify"/>
      <style:text-properties style:font-name="Arial" style:font-name-complex="Arial" fo:font-weight="bold" style:font-weight-asian="bold" style:font-weight-complex="bold"/>
    </style:style>
    <style:style style:name="P5" style:parent-style-name="Standard" style:family="paragraph">
      <style:paragraph-properties fo:text-align="justify"/>
      <style:text-properties style:font-name="Arial" style:font-name-complex="Arial"/>
    </style:style>
    <style:style style:name="P6" style:parent-style-name="Standard" style:family="paragraph">
      <style:paragraph-properties fo:text-align="justify"/>
      <style:text-properties style:font-name="Arial" style:font-name-complex="Arial"/>
    </style:style>
    <style:style style:name="P7" style:parent-style-name="Standard" style:family="paragraph">
      <style:paragraph-properties fo:text-align="justify"/>
      <style:text-properties style:font-name="Arial" style:font-name-complex="Arial"/>
    </style:style>
    <style:style style:name="P8" style:parent-style-name="Standard" style:family="paragraph">
      <style:paragraph-properties fo:text-align="justify"/>
      <style:text-properties style:font-name="Arial" style:font-name-complex="Arial" fo:font-weight="bold" style:font-weight-asian="bold" style:font-weight-complex="bold"/>
    </style:style>
    <style:style style:name="P9" style:parent-style-name="Standard" style:family="paragraph">
      <style:paragraph-properties fo:text-align="justify"/>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paragraph-properties fo:text-align="justify"/>
      <style:text-properties style:font-name="Arial" style:font-name-complex="Arial"/>
    </style:style>
    <style:style style:name="P12" style:parent-style-name="Standard" style:family="paragraph">
      <style:paragraph-properties fo:text-align="justify"/>
      <style:text-properties style:font-name="Arial" style:font-name-complex="Arial" fo:font-weight="bold" style:font-weight-asian="bold" style:font-weight-complex="bold"/>
    </style:style>
    <style:style style:name="P13" style:parent-style-name="Standard" style:family="paragraph">
      <style:paragraph-properties fo:text-align="justify"/>
      <style:text-properties style:font-name="Arial" style:font-name-complex="Arial"/>
    </style:style>
    <style:style style:name="P14" style:parent-style-name="Standard" style:family="paragraph">
      <style:paragraph-properties fo:text-align="justify"/>
      <style:text-properties style:font-name="Arial" style:font-name-complex="Arial"/>
    </style:style>
    <style:style style:name="P15" style:parent-style-name="Standard" style:family="paragraph">
      <style:paragraph-properties fo:text-align="justify"/>
      <style:text-properties style:font-name="Arial" style:font-name-complex="Arial"/>
    </style:style>
    <style:style style:name="P16" style:parent-style-name="Standard" style:family="paragraph">
      <style:paragraph-properties fo:text-align="justify"/>
      <style:text-properties style:font-name="Arial" style:font-name-complex="Arial" fo:font-weight="bold" style:font-weight-asian="bold" style:font-weight-complex="bold"/>
    </style:style>
    <style:style style:name="P17" style:parent-style-name="Standard" style:family="paragraph">
      <style:paragraph-properties fo:text-align="justify"/>
      <style:text-properties style:font-name="Arial" style:font-name-complex="Arial"/>
    </style:style>
    <style:style style:name="P18" style:parent-style-name="Standard" style:family="paragraph">
      <style:paragraph-properties fo:text-align="justify"/>
      <style:text-properties style:font-name="Arial" style:font-name-complex="Arial"/>
    </style:style>
    <style:style style:name="P19" style:parent-style-name="Standard" style:family="paragraph">
      <style:paragraph-properties fo:text-align="justify"/>
      <style:text-properties style:font-name="Arial" style:font-name-complex="Arial"/>
    </style:style>
    <style:style style:name="P20" style:parent-style-name="Standard" style:family="paragraph">
      <style:paragraph-properties fo:text-align="justify"/>
      <style:text-properties style:font-name="Arial" style:font-name-complex="Arial" fo:font-weight="bold" style:font-weight-asian="bold" style:font-weight-complex="bold"/>
    </style:style>
    <style:style style:name="P21" style:parent-style-name="Standard" style:family="paragraph">
      <style:paragraph-properties fo:text-align="justify"/>
      <style:text-properties style:font-name="Arial" style:font-name-complex="Arial"/>
    </style:style>
    <style:style style:name="P22" style:parent-style-name="Standard" style:family="paragraph">
      <style:paragraph-properties fo:text-align="justify"/>
      <style:text-properties style:font-name="Arial" style:font-name-complex="Arial"/>
    </style:style>
    <style:style style:name="P23" style:parent-style-name="Standard" style:family="paragraph">
      <style:paragraph-properties fo:text-align="justify"/>
      <style:text-properties style:font-name="Arial" style:font-name-complex="Arial"/>
    </style:style>
    <style:style style:name="P24" style:parent-style-name="Standard" style:family="paragraph">
      <style:paragraph-properties fo:text-align="justify"/>
    </style:style>
    <style:style style:name="T25" style:parent-style-name="Domyślnaczcionkaakapitu" style:family="text">
      <style:text-properties style:font-name="Arial" style:font-name-complex="Arial" fo:font-weight="bold" style:font-weight-asian="bold" style:font-weight-complex="bold"/>
    </style:style>
    <style:style style:name="T26" style:parent-style-name="Domyślnaczcionkaakapitu" style:family="text">
      <style:text-properties style:font-name="Arial" style:font-name-complex="Arial" fo:font-weight="bold" style:font-weight-asian="bold" style:font-weight-complex="bold"/>
    </style:style>
    <style:style style:name="T27" style:parent-style-name="Domyślnaczcionkaakapitu" style:family="text">
      <style:text-properties style:font-name="Arial" style:font-name-complex="Arial" fo:font-weight="bold" style:font-weight-asian="bold" style:font-weight-complex="bold"/>
    </style:style>
    <style:style style:name="T28" style:parent-style-name="Domyślnaczcionkaakapitu" style:family="text">
      <style:text-properties style:font-name="Arial" style:font-name-complex="Arial" fo:font-weight="bold" style:font-weight-asian="bold" style:font-weight-complex="bold"/>
    </style:style>
    <style:style style:name="T29" style:parent-style-name="Domyślnaczcionkaakapitu" style:family="text">
      <style:text-properties style:font-name="Arial" style:font-name-complex="Arial" fo:font-weight="bold" style:font-weight-asian="bold" style:font-weight-complex="bold"/>
    </style:style>
    <style:style style:name="T30" style:parent-style-name="Domyślnaczcionkaakapitu" style:family="text">
      <style:text-properties style:font-name="Arial" style:font-name-complex="Arial" fo:font-weight="bold" style:font-weight-asian="bold" style:font-weight-complex="bold"/>
    </style:style>
    <style:style style:name="T31" style:parent-style-name="Domyślnaczcionkaakapitu" style:family="text">
      <style:text-properties style:font-name="Arial" style:font-name-complex="Arial" fo:font-weight="bold" style:font-weight-asian="bold" style:font-weight-complex="bold"/>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Standard" style:family="paragraph">
      <style:text-properties style:font-name="Arial" style:font-name-complex="Arial"/>
    </style:style>
    <style:style style:name="P35" style:parent-style-name="Standard" style:family="paragraph">
      <style:paragraph-properties fo:text-align="justify"/>
      <style:text-properties style:font-name="Arial" style:font-name-complex="Arial" fo:font-weight="bold" style:font-weight-asian="bold" style:font-weight-complex="bold"/>
    </style:style>
    <style:style style:name="P36" style:parent-style-name="Standard" style:family="paragraph">
      <style:paragraph-properties fo:text-align="justify"/>
      <style:text-properties style:font-name="Arial" style:font-name-complex="Arial"/>
    </style:style>
    <style:style style:name="P37" style:parent-style-name="Standard" style:family="paragraph">
      <style:paragraph-properties fo:text-align="justify"/>
      <style:text-properties style:font-name="Arial" style:font-name-complex="Arial"/>
    </style:style>
    <style:style style:name="P38" style:parent-style-name="Standard" style:family="paragraph">
      <style:paragraph-properties fo:text-align="justify"/>
      <style:text-properties style:font-name="Arial" style:font-name-complex="Arial"/>
    </style:style>
    <style:style style:name="P39" style:parent-style-name="Standard" style:family="paragraph">
      <style:paragraph-properties fo:text-align="justify"/>
      <style:text-properties style:font-name="Arial" style:font-name-complex="Arial" fo:font-weight="bold" style:font-weight-asian="bold" style:font-weight-complex="bold"/>
    </style:style>
    <style:style style:name="P40" style:parent-style-name="Standard" style:family="paragraph">
      <style:paragraph-properties fo:text-align="justify"/>
      <style:text-properties style:font-name="Arial" style:font-name-complex="Arial"/>
    </style:style>
    <style:style style:name="P41" style:parent-style-name="Standard" style:family="paragraph">
      <style:paragraph-properties fo:text-align="justify"/>
      <style:text-properties style:font-name="Arial" style:font-name-complex="Arial"/>
    </style:style>
    <style:style style:name="P42" style:parent-style-name="Standard" style:family="paragraph">
      <style:paragraph-properties fo:text-align="justify"/>
      <style:text-properties style:font-name="Arial" style:font-name-complex="Arial"/>
    </style:style>
  </office:automatic-styles>
  <office:body>
    <office:text text:use-soft-page-breaks="true">
      <text:h text:style-name="P1" text:outline-level="1"><text:span text:style-name="T2">Zapis tekstowy rozmowy "Niebezpieczny Internet" - Radio Andrychów, listopad 2020</text:span></text:h>
      <text:p text:style-name="P3"/>
      <text:p text:style-name="P4">Robert Fraś: Szanowni Państwo, w ramach dzisiejszej rozmowy dnia czas na połączenie telefoniczne z Martą Kajzer, która jest kierownikiem Działu Profilaktyki Środowiskowej w Ośrodku Pomocy Społecznej w Andrychowie. Witam<text:s/>serdecznie, dzień dobry.</text:p>
      <text:p text:style-name="P5"/>
      <text:p text:style-name="P6">Marta Kajzer: Dzień dobry, witam Państwa serdecznie.</text:p>
      <text:p text:style-name="P7"/>
      <text:p text:style-name="P8">Uczniowie od IV klasy w górę mają naukę zdalną. Dziś mamy porozmawiać o tym, jak poradzić sobie z pewnym problemem, który może w międzyczasie się pojawić - chodzi o naukę zdalną, czyli praktycznie podłączenie ucznia w cudzysłowie pod urządzenia elektroniczne i to na długi, długi czas. Co złego może się wydarzyć w związku z tym?</text:p>
      <text:p text:style-name="P9"/>
      <text:p text:style-name="P10">Tak, mamy takie czasy, a nie inne. Jak wiemy i już wielokrotnie rozmawialiśmy o tym, młodzież wyprzedza nas o wiele kroków wiedzą dotyczącą korzystania z komputera, tabletu, laptopa, komórek, czyli<text:s/>wszystkich<text:s/>tych urządzeń, które są ogólnodostępne. My - dorośli - często nie kontrolujemy tego, nie nadążamy za młodymi ludźmi, nie wiemy, co się w tym internecie kryje, a jest tam bardzo dużo różnych zakątków, o których dorośli nie maja zielonego pojęcia, przez co trudniej im czasem ochronić swoje dzieci, które czasem z nudów, czasem przez przypadek, czasami<text:s/>mając już dodatkową wiedzę, trafiają na treści, które są<text:s/>niedostosowane do ich wieku – na treści przemocowe, pornograficzne, na portale, konta różnych patostreamerów, pseudocelebrytów, którzy pokazują treści związane z różnymi używkami, substancjami psychoaktywnymi, czy też<text:s/>treści pornograficzne. Dzieciaki na to wchodzą, a my - dorośli - nie mamy zielonego pojęcia o tym, że nasze dzieci korzystają z takich portali czy gier internetowych, które oferują też tego typu treści.</text:p>
      <text:p text:style-name="P11"/>
      <text:p text:style-name="P12">Mówiliśmy o nauce zdalnej, przy okazji której dzieci maja jeszcze większy dostęp do elektroniki, ale<text:s/>i<text:s/>przed nauka zdalną - to też jest problem, który trzeba zaznaczyć.</text:p>
      <text:p text:style-name="P13"/>
      <text:p text:style-name="P14">Tak. Przede wszystkim dzieciaki mają teraz, przez to, co się dzieje na świecie, przez pandemię koronawirusa, właściwie można tak powiedzieć, prawie nieograniczony dostęp do mediów, czyli do wszystkich treści, które są w internecie, ponieważ wiadomo, że nauka zdalna wiąże się <text:s/>z tym, że trzeba korzystać z internetu. Praktycznie w każdym domu ten internet musi się znajdować, może oprócz klas<text:s/>I-III, ale i również<text:s/>w takich wypadkach, bo czasami dzieci są na kwarantannie czy dana szkoła nie ma na tyle<text:s/>nauczycieli, więc ta praca już od<text:s/>I<text:s/>klasy jest zdalna. Pod pozorem tego, że dziecko się uczy, odrabia zadania przy użyciu internetu, że uczestniczy w lekcji zdalnej, dziecko w tym czasie <text:s/>może <text:s/>korzystać właściwie z różnych portali czy gier, wchodzić na różne strony, a rodzic myśli, że dziecko się uczy, więc nie chce mu przeszkadzać, nie kontroluje tego. Mam taki przykład z życia – ostatnio rozmawiałam z jednym chłopcem,<text:s/>który właśnie mówił, że jest zdalnie, ale<text:s/>właściwiej<text:s/>tylko się odzywa. Ustawia sobie komputer w taki sposób, że<text:s/>pani go słyszy,<text:s/>on słyszy panią,<text:s/>a w międzyczasie jak trwa lekcja, to gra w gry. Więc tak to mniej więcej może wyglądać. Ważne jest to, żeby rodzice kontrolowali, co robi dziecko przy komputerze. Czy rzeczywiście odrabia zadanie, czy <text:s/>rzeczywiście uczestniczy w lekcji zdalnej tak jak powinno uczestniczyć, czy też <text:s/>korzysta z YouTube’a, TikToka, Facebooka, Instagrama, Snapchata czy innych jeszcze portali i stron,<text:s/>które oferują różne treści nie przeznaczone dla tej osoby.</text:p>
      <text:p text:style-name="P15"/>
      <text:p text:style-name="P16">Czyli sprowadza się to wszystko do tego, że jak to w słynnym cytacie: „Zaufanie jest dobre, ale kontrola lepsza.”</text:p>
      <text:p text:style-name="P17"/>
      <text:p text:style-name="P18">Tak. Zawsze zaufanie poprzez kontrolę. Myślę, że to naprawdę może ustrzec rodziców, a przede wszystkim<text:s/>i<text:s/>dzieci przed zagrożeniami, które oferuje internet. Wiadomo, że nowe media i internet to są bardzo pożyteczne narzędzia do pracy. Wykorzystujemy je na co dzień. Niestety zawsze niosą ze sobą pewne ryzyko. Dzieciaki, które nie maja jeszcze doświadczenia z tym złym światem, nie wiedzą, <text:s/>jakie zagrożenia mogą na nie czyhać, są narażone najbardziej. Powiem jeszcze taki przykład z własnego życia. Moja córka ostatnio <text:s/>zapytała mnie, czy wiem, co to jest Momo. Ja akurat wiem, bo działam<text:s/>w temacie różnych zagrożeń, natomiast zdziwiło mnie, skąd 7-latka o tym wie. Okazało się, że koledzy z klasy, też 7-latkowie już mieli z tym styczność w internecie. To jest niebezpieczna postać, więc radzę wszystkim rodzicom o niej przeczytać i o zagrożeniach, które się z nią wiążą. Tak naprawdę nigdy nie wiemy, kiedy nasz dziecko będzie miało pierwszą styczność z takimi <text:s/>treściami, które niosą ze sobą zagrożenie.</text:p>
      <text:p text:style-name="P19"/>
      <text:p text:style-name="P20">Sam nie wiedziałem, przyznaję.</text:p>
      <text:p text:style-name="P21"/>
      <text:p text:style-name="P22">No właśnie. Moja córka ma bardzo ograniczony dostęp do<text:s/>nowych<text:s/>mediów, ponieważ my tego bardzo pilnujemy i rzeczywiście może korzystać od czasu do czasu z telefonu komórkowego, gdzie mamy oczywiście włączoną kontrolę rodzicielską, więc ten dostęp jest ograniczony. Polecam wszystkim rodzicom, żeby taką kontrolę rodzicielską założyli na wszystkich możliwych urządzeniach, które się znajdują w domu. Szczególnie na <text:s/>tych urządzeniach, z których korzystają najmłodsze dzieci. Niektóre treści<text:s/>są<text:s/>przeznaczone<text:s/>od 13 roku życia. Portale społecznościowe typu Facebook są dozwolone<text:s/>od 13 roku życia, nie wszyscy zdają sobie z tego sprawę. Warto zwracać uwagę też na to, dla jakiego wieku są przeznaczone gry. Czy to jest wiek od 3 lat, 7 lat, 13 lat czy od 18 lat. To jest bardzo ważne, ponieważ im dana gra czy portal jest przeznaczony dla starszych osób, tym więcej jest tam treści nieprzeznaczonych dla młodszych. Jest przemoc, są treści pornograficzne,<text:s/>więc<text:s/>polecam Państwu zwrócić na to uwagę, żebyśmy<text:s/>jak najdłużej chronili<text:s/>nasze dzieciaki.</text:p>
      <text:p text:style-name="P23"/>
      <text:p text:style-name="P24"><text:span text:style-name="T25">Załóżmy, że sytuacja wygląda następująco: mama</text:span><text:span text:style-name="T26">, tata idą do pracy, a uczeń VIII klasy zostaje w domu, ma nauczanie zdalne. Wyobraźmy sobie, że na przykład od rana<text:s/></text:span><text:span text:style-name="T27">praktycznie<text:s/></text:span><text:span text:style-name="T28">do popołudnia ma pełny dostęp do wszystkich treści, które są w</text:span><text:span text:style-name="T29"> </text:span><text:span text:style-name="T30">internecie. Ja tutaj staram się przemówić do rodziców, żeby jednak nie broni</text:span><text:span text:style-name="T31">li się tym: „A ja to nie wiem, co tam się robi w tym internecie, tam pewnie jest dobrze, pewnie jest ok.” Mówiliśmy wcześniej, że jednak trochę skontrolować nie zaszkodzi.</text:span></text:p>
      <text:p text:style-name="P32"/>
      <text:p text:style-name="P33">Nie zaszkodzi, a wręcz może uchronić dziecko przed naprawdę poważnymi konsekwencjami pewnych zachowań. Drodzy rodzice, naprawdę nasze dzieci w nieograniczony<text:s/>sposób<text:s/>potrafią korzystać z <text:s/>internetu. Potrafią korzystać<text:s/>również<text:s/>z zabronionych treści. Niestety, przez to, że nie wiedzą o pewnych rzeczach, są narażone. Nie wiedzą <text:s/>o pewnych zagrożeniach, o tym, że nawet jeżeli coś wrzucą na 10 sekund <text:s/>do internetu, to w internecie to nie ginie. Jeśli wrzucą tam swoje rozebrane zdjęcie, to ono już tam na zawsze zostanie. Warto przestrzegać dzieci, i o tym już wielokrotnie mówiliśmy na antenie Radia Andrychów, że trzeba<text:s/>rozmawiać, rozmawiać, rozmawiać,<text:s/>budować<text:s/>relacje. Relacje są podstawą tego, żeby móc ufać dziecku, żeby dziecko ufało nam, byśmy wiedzieli, co się u tego dziecka dzieje, szczególnie <text:s/>w wieku dorastania, który jest bardzo trudnym okresem, gdzie dzieci mają<text:s/>mnóstwo swoich tajemnic, gdzie mają<text:s/>pierwsze niepowodzenia szkolne, miłosne, przyjacielskie. Różne rzeczy się dzieją, tworzą się nowe kontakty, dzieci poznają nowe towarzystwa, nowe środowisko, jeżeli zmieniają szkołę, bo na przykład przechodzą ze szkoły podstawowej do szkoły średniej, to też się zmienia środowisko. Warto mieć<text:s/>z dzieckiem<text:s/>relację, by wiedzieć, czy coś się złego nie dzieje z naszym dzieckiem, czy nie wydarzyło się w jego życiu coś takiego, co może spowodować, że zainteresuje się<text:s/><text:soft-page-break/>substancjami psychoaktywnymi albo grami, które nie są przeznaczone dla niego. To jest taka przestroga dla nas wszystkich dorosłych, żebyśmy się interesowali tym, co robi nasze dziecko, żebyśmy sprawdzali, co nasze dziecko robi, szczególnie w nowych mediach.<text:s/>Tak jak,<text:s/>Robert,<text:s/>powiedziałeś: „Kontrola podstawą zaufania”, czyli kochajmy, ufajmy ale sprawdzajmy.</text:p>
      <text:p text:style-name="P34"/>
      <text:p text:style-name="P35">Ale sprawdzajmy. Ten temat, który omawiamy w tej chwili, był w zeszłym tygodniu też<text:s/>jako warsztaty przeprowadzony<text:s/>w Ośrodku Pomocy Społecznej.</text:p>
      <text:p text:style-name="P36"/>
      <text:p text:style-name="P37">Tak, mieliśmy<text:s/>szkolenie pt: „Nowe media a zaburzone zachowania u dzieci.” Szkolenie poprowadziła dla nas pani Katarzyna Kudyba, która jest pedagogiem i psychologiem z trenerskim doświadczeniem w obszarze profilaktyki uzależnień, która ma bardzo duże doświadczenie z taką realną praca z młodzieżą. To szkolenie było przeznaczone dla pracowników Ośrodka Pomocy Społecznej, dla pedagogów<text:s/>szkolnych, nauczycieli, dla policjantów, strażników miejskich i wszystkich służb i osób, które pracują z młodymi ludźmi, ale też z rodzicami,<text:s/>żeby poszerzać świadomość społeczną. To szkolenie odbyło się w ramach Andrychowskich Dni Profilaktyki, które zawsze na przełomie jesieni, czyli wrzesień<text:s/>-<text:s/>październik organizujemy. Niestety<text:s/>w tym roku<text:s/>mieliśmy zaplanowane jeszcze warsztaty z Panem Bogdanem Krzakiem, ale one się nie odbyły ze względu na pandemię, ze względu na to, że spotkania zostały ograniczone do 5 osób i niestety nie mogliśmy ich zrobić. Na pewno będziemy chcieli odnowić te warsztaty, jak tylko będzie to możliwe, także już teraz Państwa zachęcam do obserwowania naszej strony internetowej Ośrodka Pomocy Społecznej w Andrychowie. Wystarczy w Google wpisać „Ośrodek Pomocy Społecznej w Andrychowie” i tam w aktualnościach zawsze udostępniamy najświeższe informacje - co się u nas dzieje, jakie warsztaty organizujemy i z jakiej pomocy można u nas skorzystać. Przypominam też, że w Ośrodku Pomocy Społecznej w Andrychowie działa Punkt<text:s/>Konsultacyjny ds. uzależnień od narkotyków i uzależnień behawioralnych, czyli tych wszystkich czynnościowych, jak uzależnienie od internetu, od hazardu, od zakupów i innych uzależnień, które są związane z jakąś czynnością. Mamy też<text:s/>Punkt Konsultacyjny dla rodzin, gdzie terapeuta systemowej terapii rodzin udziela konsultacji rodzinom, gdzie jest jakiś problem w komunikacji, w relacjach - warto z tego skorzystać. Mamy psychologa, mamy terapeutę uzależnienia od alkoholu, więc tej pomocy w naszym ośrodku oferowanej jest dużo. Jeżeli cokolwiek Państwu byłoby potrzebne, proszę do nas dzwonić. Podam numer telefonu: 33 875 24 29 lub 33 875 33 00 - to jest główny numer do Ośrodka Pomocy Społecznej. Na pewno pracownicy, którzy odbierają telefony, udzielą Państwu jak najbardziej pogłębionej informacji, z czego można u nas skorzystać<text:s/>w przypadku jakiegokolwiek problemu,<text:s/>także zachęcam <text:s/>do kontaktu. Tak jak mówiliśmy na początku, kontrola podstawą zaufania – kochajmy, ale sprawdzajmy.</text:p>
      <text:p text:style-name="P38"/>
      <text:p text:style-name="P39">I z takim apelem kończymy. Dziękuje serdecznie za przybliżone informacje, Marta Kajzer – kierownik Działu Profilaktyki Środowiskowej w Ośrodku Pomocy Społecznej w Andrychowie. Dziękuje jeszcze raz.</text:p>
      <text:p text:style-name="P40"/>
      <text:p text:style-name="P41">Dziękuję<text:s/>bardzo<text:s/>i do usłyszeni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text-align="center" fo:margin-top="0.1666in"/>
      <style:text-properties style:font-name="Arial" style:font-name-asian="Times New Roman" fo:font-weight="bold" style:font-weight-asian="bold" fo:font-size="14pt" style:font-size-asian="14pt" style:font-size-complex="14.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Znak" style:display-name="Nagłówek 1 Znak" style:family="text" style:parent-style-name="Domyślnaczcionkaakapitu">
      <style:text-properties style:font-name="Arial" style:font-name-asian="Times New Roman" fo:font-weight="bold" style:font-weight-asian="bold" fo:font-size="14pt" style:font-size-asian="14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is tekstowy rozmowy "Niebezpieczny Internet" - Radio Andrychów, listopad 2020</dc:title>
    <meta:initial-creator>Ania</meta:initial-creator>
    <dc:creator>Anna Bruzda</dc:creator>
    <meta:creation-date>2020-11-04T13:19:00Z</meta:creation-date>
    <dc:date>2020-11-05T07:19:00Z</dc:date>
    <meta:template xlink:href="Normal" xlink:type="simple"/>
    <meta:editing-cycles>23</meta:editing-cycles>
    <meta:editing-duration>PT2700S</meta:editing-duration>
    <meta:document-statistic meta:page-count="3" meta:paragraph-count="21" meta:word-count="1522" meta:character-count="10634" meta:row-count="76" meta:non-whitespace-character-count="9133"/>
  </office:meta>
</office:document-meta>
</file>