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T12" style:parent-style-name="Domyślnaczcionkaakapitu" style:family="text">
      <style:text-properties style:font-weight-complex="bold" style:font-size-complex="12pt"/>
    </style:style>
    <style:style style:name="T13" style:parent-style-name="Domyślnaczcionkaakapitu" style:family="text">
      <style:text-properties style:font-weight-complex="bold" style:font-size-complex="12pt"/>
    </style:style>
    <style:style style:name="T14" style:parent-style-name="Domyślnaczcionkaakapitu" style:family="text">
      <style:text-properties style:font-size-complex="12pt"/>
    </style:style>
    <style:style style:name="P15" style:parent-style-name="Standard" style:family="paragraph">
      <style:paragraph-properties fo:text-align="justify" fo:margin-bottom="0.1666in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 fo:line-height="115%"/>
      <style:text-properties style:font-name="Times New Roman"/>
    </style:style>
    <style:style style:name="P19" style:parent-style-name="Standard" style:family="paragraph">
      <style:paragraph-properties fo:text-align="justify" fo:line-height="115%"/>
      <style:text-properties style:font-name="Times New Roman"/>
    </style:style>
    <style:style style:name="P20" style:parent-style-name="Standard" style:family="paragraph">
      <style:paragraph-properties fo:text-align="justify" fo:line-height="115%"/>
      <style:text-properties style:font-name="Times New Roman"/>
    </style:style>
    <style:style style:name="P21" style:parent-style-name="Standard" style:family="paragraph">
      <style:paragraph-properties fo:text-align="justify" fo:line-height="115%"/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/>
      <style:text-properties style:font-name="Times New Roman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T28" style:parent-style-name="Domyślnaczcionkaakapitu" style:family="text">
      <style:text-properties style:font-size-complex="12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-1.7291in"/>
        </style:tab-stops>
      </style:paragraph-properties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1">Załącznik nr 2 do ogłoszenia</text:h>
      <text:h text:style-name="Nagłówek2" text:outline-level="2">Specyfikacja <text:s/>- <text:s/>zestawienie</text:h>
      <text:h text:style-name="Nagłówek3" text:outline-level="3">SZAFKI <text:s/>GÓRNE <text:s/>:</text:h>
      <text:list text:style-name="LFO1" text:continue-numbering="true">
        <text:list-item>
          <text:p text:style-name="P2">Szafka <text:s/>wisząca <text:s/>G80 <text:s/>+ <text:s/>OCIEKARKA <text:s text:c="19"/>( <text:s/>szerokość <text:s/>80 <text:s/>cm <text:s/>)</text:p>
        </text:list-item>
        <text:list-item>
          <text:p text:style-name="P3">Szafka <text:s/>wisząca <text:s/>G30P <text:s/>- <text:s/>1 <text:s/>drzwi<text:s/><text:s text:c="28"/>( <text:s/>szerokość <text:s/>30 <text:s/>cm <text:s/>)</text:p>
        </text:list-item>
        <text:list-item>
          <text:p text:style-name="P4">Szafka <text:s/>wisząca <text:s/>G60 <text:s text:c="3"/>- <text:s/>2 <text:s/>drzwi <text:s text:c="28"/>( <text:s/>szerokość <text:s/>60 <text:s/>cm <text:s/>)</text:p>
        </text:list-item>
      </text:list>
      <text:h text:style-name="Nagłówek3" text:outline-level="3">SZAFKI <text:s/>DOLNE <text:s/>:</text:h>
      <text:list text:style-name="LFO1" text:continue-numbering="true">
        <text:list-item>
          <text:p text:style-name="P5">Szafka <text:s/>dolna <text:s/>D80Z <text:s/>POD <text:s/>ZLEW <text:s text:c="26"/>( <text:s/>szerokość <text:s/>80 <text:s/>cm <text:s/>)</text:p>
        </text:list-item>
        <text:list-item>
          <text:p text:style-name="P6">Szafka <text:s/>dolna <text:s/>D30P <text:s/>- <text:s/>1 <text:s/>drzwi <text:s text:c="31"/>( <text:s/>szerokość <text:s/>30 <text:s/>cm <text:s/>)</text:p>
        </text:list-item>
        <text:list-item>
          <text:p text:style-name="P7">Szafka <text:s/>dolna <text:s/>D60K <text:s/>pod <text:s/>piekarnik <text:s text:c="23"/>( <text:s/>szerokość <text:s/>60 <text:s/>cm <text:s/>)</text:p>
        </text:list-item>
        <text:list-item>
          <text:p text:style-name="P8">Szafka <text:s/>dolna <text:s/>D603S <text:s/>z <text:s/>szufladami <text:s text:c="23"/>( <text:s/>szerokość <text:s/>60 <text:s/>cm <text:s/>)</text:p>
        </text:list-item>
        <text:list-item>
          <text:p text:style-name="P9">Szafka <text:s/>dolna <text:s/>D90N<text:s/><text:s/>narożna <text:s/>- <text:s/>2 <text:s/>drzwi <text:s text:c="15"/>( <text:s/>szerokość <text:s/>90 <text:s/>x <text:s/>90 <text:s/>cm <text:s/>)</text:p>
        </text:list-item>
        <text:list-item>
          <text:p text:style-name="P10">Szafka <text:s/>dolna <text:s/>D80 <text:s/>- <text:s/>2 <text:s/>drzwi <text:s text:c="32"/>( <text:s/>szerokość <text:s/>80 <text:s/>cm <text:s/>)</text:p>
        </text:list-item>
        <text:list-item>
          <text:p text:style-name="P11">Szafka <text:s/>dolna <text:s/>D60 <text:s/>- <text:s/>2 <text:s/>drzwi <text:s text:c="30"/>( <text:s/>szerokość <text:s/>60 <text:s/>cm <text:s/>)</text:p>
        </text:list-item>
      </text:list>
      <text:h text:style-name="Nagłówek3" text:outline-level="3">BLAT <text:s/>38 <text:s/><text:span text:style-name="T12">MM <text:s/></text:span><text:span text:style-name="T13">:<text:s/></text:span><text:span text:style-name="T14"><text:s/></text:span></text:h>
      <text:p text:style-name="P15">rozmiary <text:s/></text:p>
      <text:p text:style-name="P16">265 <text:s/>cm <text:s/>x <text:s/>60 <text:s/>cm <text:s/>- <text:s/>oklejone <text:s/>obrzeżem <text:s/>PCV</text:p>
      <text:p text:style-name="P17">230 <text:s/>cm <text:s/>x <text:s/>60 <text:s/>cm <text:s/>- <text:s/>oklejone <text:s/>obrzeżem <text:s/>PCV <text:s text:c="2"/></text:p>
      <text:h text:style-name="Nagłówek2" text:outline-level="2">Opis techniczny .</text:h>
      <text:list text:style-name="LFO2" text:continue-numbering="true">
        <text:list-item>
          <text:p text:style-name="P18">. <text:s/>Fronty <text:s/>wykonane <text:s/>z <text:s/>płyty <text:s/>mdf <text:s/>lakierowanej <text:s/>o <text:s/>grubości <text:s/>18 <text:s/>mm <text:s/>.</text:p>
        </text:list-item>
        <text:list-item>
          <text:p text:style-name="P19">. <text:s/>Wysokość <text:s/>szafek <text:s/>stojących <text:s/>z <text:s/>blatem <text:s/>- <text:s/>85 <text:s/>cm <text:s/>, <text:s/>szafek <text:s/>wiszących <text:s/>- <text:s/>72 <text:s/>cm, <text:s/>głębokość <text:s text:c="5"/>korpusów <text:s/>stojących <text:s/>47 <text:s/>- <text:s/>50 <text:s/>cm <text:s/>, <text:s/>wiszących <text:s/>30 <text:s/>cm <text:s/>.</text:p>
        </text:list-item>
        <text:list-item>
          <text:p text:style-name="P20">Korpusy <text:s/>szafek <text:s/>wykonane <text:s/>z <text:s/>płyty <text:s/>wiórowej <text:s/>- <text:s/>foliowanej <text:s text:c="3"/>obustronnie , <text:s text:c="4"/>obrzeże <text:s/>krawędzi <text:s/>PCV <text:s/>.</text:p>
        </text:list-item>
        <text:list-item>
          <text:p text:style-name="P21">. <text:s/>Drzwi <text:s/>z <text:s/>zawiasami <text:s/>puszkowymi<text:s/><text:s/>typu <text:s/>BLUM <text:s/>, <text:s/>z <text:s/>cichym <text:s/>domykiem .</text:p>
        </text:list-item>
        <text:list-item>
          <text:p text:style-name="P22">. <text:s/>Prowadnice <text:s/>w <text:s/>szufladach <text:s/>łożyskowane <text:s/>, <text:s/>z <text:s/>pełnym <text:s/>wysuwem.</text:p>
        </text:list-item>
        <text:list-item>
          <text:p text:style-name="P23">. <text:s/>Szafki <text:s/>stojące <text:s/>na <text:s/>nóżkach <text:s/>regulowanych <text:s/>, <text:s/>szereg <text:s/>szafek <text:s/>stojących <text:s/>zasłonięty <text:s/>od <text:s/>dołu <text:s/>maskownicą <text:s/>.</text:p>
        </text:list-item>
        <text:list-item>
          <text:p text:style-name="P24">. <text:s/>Szafki <text:s/>kuchenne <text:s/>wykończone <text:s/>od <text:s/>góry <text:s/>blatem <text:s/>laminatowym <text:s/>o <text:s/>grubości <text:s/>38 <text:s/>mm.</text:p>
        </text:list-item>
        <text:list-item>
          <text:p text:style-name="P25">Styk <text:s/>blatów <text:s/>na <text:s/>szafce <text:s/>narożnej <text:s/>uzupełniony <text:s/>listwą <text:s/>kątowa <text:s/>aluminiową .</text:p>
        </text:list-item>
        <text:list-item>
          <text:p text:style-name="P26">. <text:s/>W <text:s/>blacie <text:s/>otwory <text:s/>pod <text:s/>zlew <text:s/>i <text:s/>płytę <text:s/>grzewczą <text:s/>zabezpieczone <text:s/>silikonem .</text:p>
        </text:list-item>
        <text:list-item>
          <text:p text:style-name="P27">. <text:s/>Szafki <text:s/>wiszące <text:s/>na <text:s/>zawiesiach <text:s/>regulowanych <text:s/>,<text:s/><text:s/>mocowane <text:s/>na <text:s/>listwie <text:s/>montażowej .</text:p>
        </text:list-item>
      </text:list>
      <text:h text:style-name="Nagłówek2" text:outline-level="2"><text:span text:style-name="T28">Uwarunkowania techniczno-transportowe i montaż</text:span></text:h>
      <text:list text:style-name="LFO3" text:continue-numbering="true">
        <text:list-item>
          <text:p text:style-name="P29">Meble należy dostarczyć w terminie wskazanym w ogłoszeniu zgodnie z projektem aranżacji przedłożonej przed ewentualnym zawarciem umowy.</text:p>
        </text:list-item>
        <text:list-item>
          <text:p text:style-name="P30">Wymiary mebli należy dostosować do wymiarów pomieszczenia. W tym celu przed przystąpieniem do realizacji zamówienia należy je sprawdzić na miejscu.</text:p>
        </text:list-item>
        <text:list-item>
          <text:p text:style-name="P31">Przed przystąpieniem do realizacji należy uzgodnić z Zamawiającym projekt warsztatowy mebli oraz ich kolorystykę.</text:p>
        </text:list-item>
        <text:list-item>
          <text:p text:style-name="P32">Dostarczony przedmiot zamówienia winien być fabrycznie nowy, wolny od wad, wykonany w ramach bezpiecznych technologii oraz dopuszczony do stosowania</text:p>
        </text:list-item>
        <text:list-item>
          <text:p text:style-name="P33">Dostarczane meble będące przedmiotem zamówienia muszą posiadać niezbędne aktualne certyfikaty bezpieczeństwa, atesty<text:s/>higieniczne, świadectwa jakości i spełniać wszelkie wymogi norm określonych obowiązującym prawem.</text:p>
        </text:list-item>
        <text:list-item>
          <text:p text:style-name="P34">Montaż, złożenie mebli <text:s/>Wykonawca zobowiązany jest dokonać we wskazanym miejscu.</text:p>
        </text:list-item>
        <text:list-item>
          <text:p text:style-name="P35">W przypadku gdy dostarczone meble lub jego elementy będą uszkodzone lub ulegną uszkodzeniu podczas transportu, montażu zostaną przez Wykonawcę wymienione na nowe lub naprawione przed zgłoszeniem zakończenia dostaw do odbioru</text:p>
        </text:list-item>
        <text:list-item>
          <text:p text:style-name="P36">Wszystkie odpady powstałe podczas realizacji zamówienia Wykonawca jest zobowiązany<text:s/>zagospodarować na własny koszt, Wykonawca po dostarczeniu przedmiotu zamówienia oraz po zakończeniu prac montażowych jest zobowiązany do uporządkowania terenu dostaw i miejsca montażu</text:p>
        </text:list-item>
        <text:list-item>
          <text:p text:style-name="P37"><text:s/>Wszystkie zniszczenia w budynku powstałe podczas montażu z winy Wykonawcy będą usuwane przez niego na jego koszt</text:p>
        </text:list-item>
        <text:list-item>
          <text:p text:style-name="P38"><text:span text:style-name="T39"><text:s/>Wykonawca dostarczy przedmiot zamówienia wraz z gwarancją producen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end" fo:margin-bottom="0.1666in"/>
      <style:text-properties style:font-name="Times New Roman" style:font-name-asian="Times New Roman" fo:font-weight="bold" style:font-weight-asian="bold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25in" fo:margin-bottom="0.25in"/>
      <style:text-properties style:font-name="Times New Roman" style:font-name-asian="Times New Roman" fo:font-weight="bold" style:font-weight-asian="bold" fo:font-size="14pt" style:font-size-asian="14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666in" fo:margin-bottom="0.1666in"/>
      <style:text-properties style:font-name="Times New Roman" style:font-name-asian="Times New Roman" fo:font-weight="bold" style:font-weight-asian="bol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fo:widows="0" fo:orphans="0"/>
      <style:text-properties style:font-name="Arial" style:font-name-asian="Arial" style:font-name-complex="Arial" fo:color="#000000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size-complex="14.5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1.5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zestawienie szafek - Mieszkanie Chronione</dc:title>
    <dc:creator>Anna Bruzda</dc:creator>
    <meta:creation-date>2019-12-02T12:16:00Z</meta:creation-date>
    <dc:date>2020-10-28T07:19:00Z</dc:date>
    <meta:template xlink:href="Normal" xlink:type="simple"/>
    <meta:editing-cycles>9</meta:editing-cycles>
    <meta:editing-duration>PT1620S</meta:editing-duration>
    <meta:document-statistic meta:page-count="2" meta:paragraph-count="7" meta:word-count="511" meta:character-count="3574" meta:row-count="25" meta:non-whitespace-character-count="3070"/>
  </office:meta>
</office:document-meta>
</file>