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6pt" officeooo:rsid="000b5817" officeooo:paragraph-rsid="000b5817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officeooo:rsid="000b5817" officeooo:paragraph-rsid="00167283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text-position="0% 100%" style:font-name="Times New Roman" fo:font-size="10pt" fo:font-weight="normal" officeooo:rsid="000d47ca" officeooo:paragraph-rsid="000d47ca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position="0% 100%" style:font-name="Times New Roman" fo:font-size="12pt" fo:font-weight="normal" officeooo:rsid="00102655" officeooo:paragraph-rsid="0010265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Times New Roman" fo:font-size="12pt" fo:font-weight="normal" officeooo:rsid="00155c6a" officeooo:paragraph-rsid="00155c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Times New Roman" fo:font-size="12pt" fo:font-weight="normal" officeooo:rsid="0010e249" officeooo:paragraph-rsid="0010e24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position="0% 100%" style:font-name="Times New Roman" fo:font-size="12pt" fo:font-weight="normal" officeooo:rsid="000d47ca" officeooo:paragraph-rsid="000d47c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0% 100%" style:font-name="Times New Roman" fo:font-size="9pt" fo:font-weight="normal" officeooo:rsid="00102655" officeooo:paragraph-rsid="00102655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text-position="super 58%" style:font-name="Times New Roman" fo:font-size="16pt" fo:font-weight="bold" officeooo:rsid="000d47ca" officeooo:paragraph-rsid="000d47ca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text-position="super 58%" style:font-name="Times New Roman" fo:font-size="12pt" fo:font-weight="normal" officeooo:rsid="00102655" officeooo:paragraph-rsid="001026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6pt" officeooo:rsid="000b5817" officeooo:paragraph-rsid="00167283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b5817" officeooo:paragraph-rsid="000b5817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b5817" officeooo:paragraph-rsid="000b5817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Times New Roman" fo:font-size="14pt" officeooo:rsid="000b5817" officeooo:paragraph-rsid="000b5817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style:text-position="0% 100%" style:font-name="Times New Roman" fo:font-size="10pt" fo:font-weight="normal" officeooo:rsid="000d47ca" officeooo:paragraph-rsid="000d47ca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Times New Roman" fo:font-size="10pt" fo:font-weight="normal" officeooo:rsid="000d47ca" officeooo:paragraph-rsid="000d47ca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position="0% 100%" style:font-name="Times New Roman" fo:font-size="10pt" fo:font-weight="normal" officeooo:rsid="000d47ca" officeooo:paragraph-rsid="000d47ca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Times New Roman" fo:font-size="10pt" fo:font-weight="normal" officeooo:rsid="00128e73" officeooo:paragraph-rsid="00128e73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12pt" fo:font-weight="normal" officeooo:rsid="00102655" officeooo:paragraph-rsid="0010265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12pt" fo:font-weight="normal" officeooo:rsid="0010e249" officeooo:paragraph-rsid="0010e24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text-position="0% 100%" style:font-name="Times New Roman" fo:font-size="12pt" fo:font-weight="normal" officeooo:rsid="0010e249" officeooo:paragraph-rsid="0010e24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text-position="0% 100%" style:font-name="Times New Roman" fo:font-size="12pt" fo:font-weight="normal" officeooo:rsid="00155c6a" officeooo:paragraph-rsid="00102655" style:font-size-asian="12pt" style:font-weight-asian="normal" style:font-size-complex="12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weight="bold" officeooo:rsid="000d47ca" style:font-weight-asian="bold" style:font-weight-complex="bold"/>
    </style:style>
    <style:style style:name="T3" style:family="text">
      <style:text-properties style:text-position="super 58%" fo:font-size="12pt" fo:font-weight="bold" officeooo:rsid="000d47ca" style:font-size-asian="12pt" style:font-weight-asian="bold" style:font-size-complex="12pt" style:font-weight-complex="bold"/>
    </style:style>
    <style:style style:name="T4" style:family="text">
      <style:text-properties style:text-position="super 58%" style:text-underline-style="none"/>
    </style:style>
    <style:style style:name="T5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position="0% 100%" fo:font-size="12pt" fo:font-weight="bold" officeooo:rsid="000d47ca" style:font-size-asian="12pt" style:font-weight-asian="bold" style:font-size-complex="12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officeooo:rsid="00132cc0"/>
    </style:style>
    <style:style style:name="T9" style:family="text">
      <style:text-properties officeooo:rsid="00167283"/>
    </style:style>
    <style:style style:name="T10" style:family="text">
      <style:text-properties officeooo:rsid="001758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………………………..<text:tab/><text:tab/><text:tab/><text:tab/><text:tab/><text:tab/>……………………….…</text:p>
      <text:p text:style-name="P2">(pieczęć zakładu opieki zdrowotnej/praktyki<text:tab/><text:tab/><text:tab/><text:tab/><text:tab/><text:tab/><text:tab/> (miejscowość i data)</text:p>
      <text:p text:style-name="P2">Lekarskiej/praktyki <text:span text:style-name="T9">położnej</text:span>)</text:p>
      <text:p text:style-name="P15"/>
      <text:p text:style-name="P13">Zaświadczenie </text:p>
      <text:p text:style-name="P14"/>
      <text:p text:style-name="P3"><text:span text:style-name="T5">lekarskie /wystawione przez polożną</text:span><text:span text:style-name="T3">1)</text:span></text:p>
      <text:p text:style-name="P12"><text:span text:style-name="T6">potwierdzające pozostawienie kobiety pod opieką medyczną nie później niż od 10 tygodnia ciąży do porodu, uprawniającą do dodatku z tytułu urodzenia dziecka </text:span><text:span text:style-name="T2">2) </text:span></text:p>
      <text:p text:style-name="P10"/>
      <text:p text:style-name="P10"/>
      <text:p text:style-name="P8">Pani…………………………………………………………………………………………………….</text:p>
      <text:p text:style-name="P16">(imię i nazwisko)</text:p>
      <text:p text:style-name="P4"/>
      <text:p text:style-name="P4"/>
      <text:p text:style-name="P4"/>
      <text:p text:style-name="P5">nr Pesel lub nazwa i nr dokumentu potwierdzającego tożsamość<text:span text:style-name="T1"> 3)</text:span> </text:p>
      <text:p text:style-name="P5"/>
      <text:p text:style-name="P5">……………………………………………………………………………………………………..…..</text:p>
      <text:p text:style-name="P5"/>
      <text:p text:style-name="P5">zamieszkała:</text:p>
      <text:p text:style-name="P5"/>
      <text:p text:style-name="P5"/>
      <text:p text:style-name="P5">…………………………………………………………………………………………………………</text:p>
      <text:p text:style-name="P5"><text:tab/><text:tab/><text:tab/><text:tab/> <text:s text:c="9"/><text:span text:style-name="T7">(adres zamieszkania)</text:span></text:p>
      <text:p text:style-name="P9"/>
      <text:p text:style-name="P5">…………………………………………………………………………………………………………</text:p>
      <text:p text:style-name="P5"/>
      <text:p text:style-name="P5">pozostała pod opieką medyczną od <text:s/>……………………………. tygodnia ciąży do porodu.</text:p>
      <text:p text:style-name="P23"/>
      <text:p text:style-name="P6"/>
      <text:p text:style-name="P5">Terminy udzielania świadczeń zdrowotnych<text:span text:style-name="T1"> 4)</text:span>:</text:p>
      <text:p text:style-name="P11"/>
      <text:p text:style-name="P20">1) pierwszy trymestr ciąży-…..………….…………………………………………………………….</text:p>
      <text:p text:style-name="P20">2) drugi <text:s/>trymestr <text:s/>ciąży-………………….…..……………………………………………………….</text:p>
      <text:p text:style-name="P21">3) trzeci trymestr <text:s/>ciąży-…………………...…………………………………………………………..</text:p>
      <text:p text:style-name="P21"/>
      <text:p text:style-name="P21"/>
      <text:p text:style-name="P7"><text:tab/><text:tab/><text:tab/><text:tab/><text:tab/><text:tab/><text:tab/><text:tab/><text:tab/>…………………………………..</text:p>
      <text:p text:style-name="P7"><text:tab/><text:tab/><text:tab/><text:tab/><text:tab/><text:tab/><text:tab/><text:tab/><text:tab/><text:tab/> <text:s text:c="2"/><text:span text:style-name="T4">( Pieczątka i podpis lekarza/położnej)</text:span></text:p>
      <text:p text:style-name="P4"/>
      <text:p text:style-name="P4"/>
      <text:p text:style-name="P4"/>
      <text:p text:style-name="P4"/>
      <text:p text:style-name="P19">1)<text:span text:style-name="T10">n</text:span>iepotrzebne skreślić</text:p>
      <text:p text:style-name="P19">2)<text:span text:style-name="T10">n</text:span>iniejsze zaświadczenie zgodne z art.15b ust.6 z dnia 28 <text:s/>listopada 2003r. <text:span text:style-name="T10">o</text:span> świadczeniach rodzinnych <text:s text:c="17"/>( Dz.U.z 201<text:span text:style-name="T8">8</text:span> poz.<text:span text:style-name="T8">2220 z późn.zm)</text:span> stanowi także podstawę do do uzyskania jednorazowej zapomogi z tytułu urodzenia <text:s text:c="2"/>się żywego dziecka.</text:p>
      <text:p text:style-name="P19">3)w przypadku kobiety nieposiadającej nr pesel.</text:p>
      <text:p text:style-name="P19">4)należy wpisać termin udzielonego jednego świadczenia zdrowotnego w każdym trymestrze ciąży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14:35:53.593000000</meta:creation-date>
    <dc:date>2019-12-05T16:18:53.440000000</dc:date>
    <meta:editing-duration>PT36M2S</meta:editing-duration>
    <meta:editing-cycles>7</meta:editing-cycles>
    <meta:generator>LibreOffice/5.4.5.1$Windows_x86 LibreOffice_project/79c9829dd5d8054ec39a82dc51cd9eff340dbee8</meta:generator>
    <meta:print-date>2019-12-05T16:17:14.564000000</meta:print-date>
    <meta:document-statistic meta:table-count="0" meta:image-count="0" meta:object-count="0" meta:page-count="1" meta:paragraph-count="25" meta:word-count="145" meta:character-count="1420" meta:non-whitespace-character-count="1225"/>
  </office:meta>
</office:document-meta>
</file>