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9pt" officeooo:rsid="001ecd0d" officeooo:paragraph-rsid="001ecd0d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officeooo:rsid="001ecd0d" officeooo:paragraph-rsid="001ecd0d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officeooo:rsid="001ecd0d" officeooo:paragraph-rsid="001ecd0d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1ecd0d" officeooo:paragraph-rsid="001ecd0d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ecd0d" officeooo:paragraph-rsid="001ecd0d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rsid="0021bacb" officeooo:paragraph-rsid="0021bacb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21bacb" officeooo:paragraph-rsid="0021bacb" style:font-size-asian="10.5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1bacb" officeooo:paragraph-rsid="0021bacb" style:font-size-asian="10.5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4686f" officeooo:paragraph-rsid="0024686f" style:font-size-asian="10.5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4be7d" officeooo:paragraph-rsid="0024be7d" style:font-size-asian="10.5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officeooo:rsid="0024be7d" officeooo:paragraph-rsid="0024be7d" style:font-size-asian="10.5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21bacb" officeooo:paragraph-rsid="0021bac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4686f" officeooo:paragraph-rsid="0024686f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4be7d" officeooo:paragraph-rsid="0024be7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8pt" officeooo:rsid="0021bacb" officeooo:paragraph-rsid="0021bacb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8pt" officeooo:rsid="0024686f" officeooo:paragraph-rsid="0024686f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8pt" officeooo:rsid="00262ac2" officeooo:paragraph-rsid="00262ac2" style:font-size-asian="8pt" style:font-size-complex="8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8pt" officeooo:rsid="0024be7d" officeooo:paragraph-rsid="0024be7d" style:font-size-asian="7pt" style:font-size-complex="8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8pt" fo:font-weight="bold" officeooo:rsid="0024be7d" officeooo:paragraph-rsid="0024be7d" style:font-size-asian="7pt" style:font-weight-asian="bold" style:font-size-complex="8pt" style:font-weight-complex="bold"/>
    </style:style>
    <style:style style:name="T1" style:family="text">
      <style:text-properties officeooo:rsid="001fd437"/>
    </style:style>
    <style:style style:name="T2" style:family="text">
      <style:text-properties officeooo:rsid="0022992e"/>
    </style:style>
    <style:style style:name="T3" style:family="text">
      <style:text-properties officeooo:rsid="0024be7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………………</text:p>
      <text:p text:style-name="P2">Miejscowość, data <text:s text:c="14"/></text:p>
      <text:p text:style-name="P5">……………………………...</text:p>
      <text:p text:style-name="P3"><text:s text:c="16"/>Pieczęć pracodawcy</text:p>
      <text:p text:style-name="P3"/>
      <text:p text:style-name="P3"/>
      <text:p text:style-name="P4"/>
      <text:p text:style-name="P6"><text:tab/><text:span text:style-name="T1">ZAŚWIADCZENIE PRACODAWCY W CELU USTALENIA UPRAWNIEŃ DO DODATKU DO ZASIŁKU RODZINNEGO Z TYTUŁU OPIEKI NAD DZIECKIEM <text:s text:c="25"/>W OKRESIE KORZYSTANIA Z URLOPU WYCHOWAWCZEGO</text:span></text:p>
      <text:p text:style-name="P5"/>
      <text:p text:style-name="P5"/>
      <text:p text:style-name="P7">Pan/Pani ……………………………………………………………………………………………….</text:p>
      <text:p text:style-name="P16">(imię i nazwisko)</text:p>
      <text:p text:style-name="P13"/>
      <text:p text:style-name="P13">…………………………………………………………………………………………………………</text:p>
      <text:p text:style-name="P16">(adres zamieszkania pracownika)</text:p>
      <text:p text:style-name="P8"/>
      <text:p text:style-name="P9">Jest w stosunku pracy od dnia ……………………………… do dnia ……………………………….</text:p>
      <text:p text:style-name="P9"/>
      <text:p text:style-name="P9">Wymiar czasu pracy …………………………………………………………………………………..</text:p>
      <text:p text:style-name="P9"/>
      <text:p text:style-name="P9"/>
      <text:p text:style-name="P9">Na podstawie art. 186 ustawy z dnia <text:span text:style-name="T2">26 czerwca 1974 r. - Kodeks Pracy (Dz.U. 2018 r. Poz.917 <text:s text:c="14"/>z późn.zm.) oraz na podstawie art. 10 ustawy z dnia 28 listopada 2003 r. o świadczeniach rodzinnych (Dz.U. z 2020 r. Poz. 111).</text:span></text:p>
      <text:p text:style-name="P9"/>
      <text:p text:style-name="P9"/>
      <text:p text:style-name="P14">Udzielam Panu/Pani urlopu wychowawczego</text:p>
      <text:p text:style-name="P14"/>
      <text:p text:style-name="P10"/>
      <text:p text:style-name="P10">Od …………………………………….. do …………………………………………………………..</text:p>
      <text:p text:style-name="P10"/>
      <text:p text:style-name="P10">na dziecko …………………………………………………………………………………..…………</text:p>
      <text:p text:style-name="P17">(imię i nazwisko dziecka)</text:p>
      <text:p text:style-name="P17"/>
      <text:p text:style-name="P10">urodzone…………………………………. Nr PESEL ……………………………………………….</text:p>
      <text:p text:style-name="P18"><text:s text:c="41"/>(dzień/miesiąc/rok)</text:p>
      <text:p text:style-name="P10"/>
      <text:p text:style-name="P10">na ww. dziecko urlop wychowawczy <text:span text:style-name="T4">nie był wykorzystany/był wykorzystany*</text:span> <text:span text:style-name="T3">w okresie </text:span></text:p>
      <text:p text:style-name="P10"/>
      <text:p text:style-name="P11">od …………………………………………. do ………………………………………………………</text:p>
      <text:p text:style-name="P11"/>
      <text:p text:style-name="P15"/>
      <text:p text:style-name="P15">W przypadku rozwiązania umowy o pracę bądź zaistnienia innych okoliczności mających wpływ na wypłatę zasiłku wychowawczego zobowiązuje się w ciągu 7 dni powiadomić właściwy organ.</text:p>
      <text:p text:style-name="P11"/>
      <text:p text:style-name="P11"/>
      <text:p text:style-name="P11"/>
      <text:p text:style-name="P12">…………………………………….</text:p>
      <text:p text:style-name="P19">(data, podpis i pieczątka pracodawcy) <text:s text:c="8"/></text:p>
      <text:p text:style-name="P20"/>
      <text:p text:style-name="P20"/>
      <text:p text:style-name="P20"/>
      <text:p text:style-name="P20"/>
      <text:p text:style-name="P20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2:49:34.667000000</meta:creation-date>
    <dc:date>2020-02-12T11:26:59.283000000</dc:date>
    <meta:editing-duration>PT49M25S</meta:editing-duration>
    <meta:editing-cycles>7</meta:editing-cycles>
    <meta:generator>LibreOffice/5.1.2.2$Windows_x86 LibreOffice_project/d3bf12ecb743fc0d20e0be0c58ca359301eb705f</meta:generator>
    <meta:print-date>2019-02-19T09:31:55.640000000</meta:print-date>
    <meta:document-statistic meta:table-count="0" meta:image-count="0" meta:object-count="0" meta:page-count="1" meta:paragraph-count="24" meta:word-count="161" meta:character-count="1421" meta:non-whitespace-character-count="1162"/>
  </office:meta>
</office:document-meta>
</file>