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officeooo:paragraph-rsid="0006ef82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 style:list-style-name="L1">
      <style:paragraph-properties fo:line-height="115%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officeooo:rsid="00086c35" officeooo:paragraph-rsid="00086c35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86c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…………………………………..<text:tab/><text:tab/><text:tab/><text:tab/>Andrychów, dnia ……………………….</text:p>
      <text:p text:style-name="P3">/<text:span text:style-name="T1">I</text:span>mię i <text:span text:style-name="T1">N</text:span>azwisko/</text:p>
      <text:p text:style-name="Standard">…………………………………..</text:p>
      <text:p text:style-name="P3">/PESEL/</text:p>
      <text:p text:style-name="Standard">…………………………………..</text:p>
      <text:p text:style-name="P3">/adres/</text:p>
      <text:p text:style-name="Standard">……………………………….….</text:p>
      <text:p text:style-name="Standard"/>
      <text:p text:style-name="Standard">……………………………….….</text:p>
      <text:p text:style-name="P3">/numer telefonu/</text:p>
      <text:p text:style-name="Standard"/>
      <text:p text:style-name="Standard"/>
      <text:p text:style-name="P2"/>
      <text:p text:style-name="P2">Proszę o wydanie zaświadczenia dotyczącego…………………………………………………….......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za okres od………………………………….………...do……………………………………………..</text:p>
      <text:p text:style-name="Standard"/>
      <text:p text:style-name="Standard"/>
      <text:p text:style-name="Standard">Na dzieci / <text:span text:style-name="T1">osoby (jeżeli dotyczy)</text:span>:</text:p>
      <text:p text:style-name="P2"/>
      <text:list xml:id="list1875321485716574791" text:style-name="L1">
        <text:list-item>
          <text:p text:style-name="P9">…………………………………………………, ur. …………………………………….……</text:p>
        </text:list-item>
        <text:list-item>
          <text:p text:style-name="P9">…………………………………………………, ur. ……………………………………….…</text:p>
        </text:list-item>
        <text:list-item>
          <text:p text:style-name="P9">…………………………………………………, ur. ………………………………………….</text:p>
        </text:list-item>
        <text:list-item>
          <text:p text:style-name="P9">…………………………………………………, ur. ………………………………………….</text:p>
        </text:list-item>
      </text:list>
      <text:p text:style-name="Standard"/>
      <text:p text:style-name="P13"><text:span text:style-name="T1">Zaświadczenie potrzebne jest </text:span>w celu przedłożenia w/ <text:span text:style-name="T1">podać dokładną nazwę instytucji……………………………………………………………………...………………………</text:span>..</text:p>
      <text:p text:style-name="P13"/>
      <text:p text:style-name="P1"/>
      <text:p text:style-name="P1"/>
      <text:p text:style-name="P1">Podpis ……………………………</text:p>
      <text:p text:style-name="P1"/>
      <text:p text:style-name="P1"/>
      <text:p text:style-name="P4"/>
      <text:p text:style-name="P4"/>
      <text:p text:style-name="P4"/>
      <text:p text:style-name="P14"/>
      <text:p text:style-name="P14">OŚWIADCZENIE O OCHRONIE DANYCH OSOBOWYCH</text:p>
      <text:p text:style-name="P14"/>
      <text:p text:style-name="P14">OŚWIADCZAM, ŻE WYRAŻAM ZGODĘ NA <text:s/>PRZETWARZANIE </text:p>
      <text:p text:style-name="P5"/>
      <text:p text:style-name="P6">przez Ośrodek Pomocy Społecznej w Andrychowie moich danych osobowych z zachowaniem zasad i sposobu ich przetwarzania, wykorzystania i ochrony, wynikających z przepisów o ochronie danych osobowych, w szczególności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<text:s text:c="16"/>z późn. zm.). Potwierdzam zapoznanie się z klauzulą informacyjną z zakresu ochrony danych osobowych.</text:p>
      <text:p text:style-name="P6"/>
      <text:p text:style-name="P6"/>
      <text:p text:style-name="P6"/>
      <text:p text:style-name="P6"/>
      <text:p text:style-name="P11"><text:s text:c="42"/><text:tab/><text:tab/><text:tab/><text:tab/> ………………………………………………… <text:s text:c="3"/></text:p>
      <text:p text:style-name="P6"><text:s text:c="42"/><text:tab/><text:tab/><text:tab/> <text:tab/> <text:s text:c="59"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2:15:08.173000000</meta:creation-date>
    <meta:print-date>2020-03-05T12:13:21.551000000</meta:print-date>
    <dc:date>2020-03-05T12:17:24.680000000</dc:date>
    <meta:editing-duration>PT18M34S</meta:editing-duration>
    <meta:editing-cycles>6</meta:editing-cycles>
    <meta:generator>LibreOffice/5.1.6.1$Windows_x86 LibreOffice_project/f3e25ec0581f5012f54d8810dcddd5824f4ee374</meta:generator>
    <meta:document-statistic meta:table-count="0" meta:image-count="0" meta:object-count="0" meta:page-count="1" meta:paragraph-count="23" meta:word-count="167" meta:character-count="1644" meta:non-whitespace-character-count="1324"/>
  </office:meta>
</office:document-meta>
</file>