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ew Century Schoolbook" svg:font-family="'New 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5" style:family="paragraph" style:parent-style-name="Standard">
      <style:paragraph-properties fo:line-height="200%" fo:text-align="start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6" style:family="paragraph" style:parent-style-name="Standard">
      <style:paragraph-properties fo:line-height="100%" fo:text-align="start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New Century Schoolbook" fo:font-size="10.5pt" style:text-underline-style="solid" style:text-underline-width="auto" style:text-underline-color="font-color" officeooo:rsid="0003f311" officeooo:paragraph-rsid="0003f31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9" style:family="paragraph" style:parent-style-name="Standard">
      <style:paragraph-properties fo:line-height="100%" fo:text-align="start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0" style:family="paragraph" style:parent-style-name="Standard">
      <style:paragraph-properties fo:line-height="100%" fo:text-align="end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1" style:family="paragraph" style:parent-style-name="Standard">
      <style:paragraph-properties fo:line-height="100%" fo:text-align="end" style:justify-single-word="false"/>
      <style:text-properties style:font-name="New Century Schoolbook" fo:font-size="10.5pt" style:text-underline-style="none" officeooo:rsid="0004251a" officeooo:paragraph-rsid="0004251a" style:font-size-asian="10.5pt" style:font-size-complex="10.5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ew Century Schoolbook" fo:font-size="9pt" officeooo:rsid="0003a8e7" officeooo:paragraph-rsid="0003a8e7" style:font-size-asian="9pt" style:font-size-complex="9pt"/>
    </style:style>
    <style:style style:name="P13" style:family="paragraph" style:parent-style-name="Standard">
      <style:text-properties style:text-position="0% 100%" style:font-name="Times New Roman" fo:font-size="10.5pt" fo:font-weight="normal" officeooo:rsid="00083471" officeooo:paragraph-rsid="0008347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0.5pt" style:text-underline-style="none" fo:font-weight="bold" officeooo:rsid="00083471" officeooo:paragraph-rsid="0003f311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7" style:family="paragraph" style:parent-style-name="Standard" style:list-style-name="L1">
      <style:paragraph-properties fo:line-height="100%" fo:text-align="end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T1" style:family="text">
      <style:text-properties officeooo:rsid="0003f3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4251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428c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………………………………..</text:p>
      <text:p text:style-name="P1">Miejscowość , data <text:s text:c="17"/></text:p>
      <text:p text:style-name="P2">…………………………...</text:p>
      <text:p text:style-name="P2"><text:s text:c="8"/>Pieczęć pracodawcy </text:p>
      <text:p text:style-name="P1"/>
      <text:p text:style-name="P3"/>
      <text:p text:style-name="P3"/>
      <text:p text:style-name="P3">ZAŚWIADCZENIE O ZAROBKACH</text:p>
      <text:p text:style-name="P3">wydane dla potrzeb świadczeń rodzinnych, świadczeń wychowawczych </text:p>
      <text:p text:style-name="P3">i funduszu alimentacyjnego</text:p>
      <text:p text:style-name="P3">(dla osób zgłaszających dochód uzyskany)</text:p>
      <text:p text:style-name="P3"/>
      <text:p text:style-name="P4"/>
      <text:p text:style-name="P5">Zaświadcza się, że Pan(i) ……………………………………………………………………………..</text:p>
      <text:p text:style-name="P5">Nr PESEL ……………………………………………………………………………………………..</text:p>
      <text:p text:style-name="P5">Zamieszkały(a) ………………………………………………………………………………………..</text:p>
      <text:p text:style-name="P6">Jest zatrudniony(a) …………………………………………………………………………………….</text:p>
      <text:p text:style-name="P12">(nazwa i adres zakładu pracy)</text:p>
      <text:p text:style-name="P6">Na podstawie ……………………………………….. w okresie od ………….….do ………………..</text:p>
      <text:p text:style-name="P6"><text:s text:c="39"/><text:span text:style-name="T1">(podać rodzaj umowy)</text:span></text:p>
      <text:p text:style-name="P6"/>
      <text:p text:style-name="P6"/>
      <text:p text:style-name="P7">WYNAGRODZENIE za <text:s text:c="125"/></text:p>
      <text:p text:style-name="P8">(wpisać miesiąc i rok)</text:p>
      <text:p text:style-name="P8"/>
      <text:p text:style-name="P8"/>
      <text:p text:style-name="P8"/>
      <text:list xml:id="list2472166810" text:style-name="L1">
        <text:list-item>
          <text:p text:style-name="P15">Przychód<text:tab/><text:tab/><text:tab/><text:tab/><text:tab/><text:tab/><text:tab/><text:tab/>..…………………………</text:p>
        </text:list-item>
        <text:list-item>
          <text:p text:style-name="P15">Koszty uzyskania przychodu<text:tab/><text:tab/><text:tab/><text:tab/><text:tab/><text:tab/>…………………………..</text:p>
        </text:list-item>
        <text:list-item>
          <text:p text:style-name="P16">Należny podatek dochodowy od osób fizycznych<text:tab/><text:tab/><text:tab/><text:tab/>…………………………..</text:p>
          <text:p text:style-name="P16">(zaliczka na podatek)</text:p>
          <text:p text:style-name="P16"/>
        </text:list-item>
        <text:list-item>
          <text:p text:style-name="P16">Składki na ubezpieczenie społeczne<text:tab/><text:tab/><text:tab/><text:tab/><text:tab/>…………………………..</text:p>
          <text:p text:style-name="P16">(niezaliczone do kosztów uzyskania przychodów)</text:p>
          <text:p text:style-name="P16"/>
        </text:list-item>
        <text:list-item>
          <text:p text:style-name="P15">Składka na ubezpieczenie zdrowotne<text:tab/><text:tab/><text:tab/><text:tab/><text:tab/>…………………………..</text:p>
        </text:list-item>
        <text:list-item>
          <text:p text:style-name="P16">Dochód uzyskany<text:tab/><text:tab/><text:tab/><text:tab/><text:tab/><text:tab/><text:tab/>…………………………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 text:c="39"/><text:span text:style-name="T2"><text:s/></text:span><text:span text:style-name="T3">(pkt 1 pomniejszony o pkt 2, 3, 4, 5 </text:span><text:span text:style-name="T4">= pkt. 6 czyli dochód uzyskany</text:span><text:span text:style-name="T3">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9"/>
      <text:p text:style-name="P14">Ponadto informujemy, że za ww. okres <text:s/></text:p>
      <text:p text:style-name="P13"><text:span text:style-name="T2">otrzymał/ nie otrzymał <text:s/>diety <text:s/>wysokości</text:span><text:tab/>………..………………………………………………...</text:p>
      <text:p text:style-name="P10"/>
      <text:p text:style-name="P10"/>
      <text:p text:style-name="P10"/>
      <text:p text:style-name="P10"/>
      <text:p text:style-name="P10">…………………………………</text:p>
      <text:p text:style-name="P11">Podpis i pieczątka pracodawcy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ew Century Schoolbook" svg:font-family="'New 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4T08:16:04.717000000</meta:creation-date>
    <dc:date>2020-02-06T12:00:37.055000000</dc:date>
    <meta:editing-duration>PT1H17M30S</meta:editing-duration>
    <meta:editing-cycles>9</meta:editing-cycles>
    <meta:generator>LibreOffice/6.3.0.4$Windows_x86 LibreOffice_project/057fc023c990d676a43019934386b85b21a9ee99</meta:generator>
    <meta:print-date>2020-02-06T12:00:00.945000000</meta:print-date>
    <meta:document-statistic meta:table-count="0" meta:image-count="0" meta:object-count="0" meta:page-count="1" meta:paragraph-count="30" meta:word-count="132" meta:character-count="1377" meta:non-whitespace-character-count="1008"/>
  </office:meta>
</office:document-meta>
</file>