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Schoolbook L" svg:font-family="'Century Schoolbook L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8pt" fo:language="pl" fo:country="PL" officeooo:paragraph-rsid="00001e93" style:font-size-asian="8pt" style:font-name-complex="Century Schoolbook L" style:font-size-complex="8pt"/>
    </style:style>
    <style:style style:name="P2" style:family="paragraph" style:parent-style-name="Standard">
      <style:text-properties style:font-name="Times New Roman" fo:font-size="8pt" fo:language="pl" fo:country="PL" officeooo:paragraph-rsid="00001e93" style:font-size-asian="8pt" style:font-name-complex="Century Schoolbook L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8pt" fo:language="pl" fo:country="PL" officeooo:paragraph-rsid="00001e93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8pt" fo:language="pl" fo:country="PL" officeooo:paragraph-rsid="0004da06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8pt" fo:language="pl" fo:country="PL" officeooo:rsid="0016dca7" officeooo:paragraph-rsid="00001e93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language="pl" fo:country="PL" fo:font-weight="bold" officeooo:paragraph-rsid="00001e93" style:font-size-asian="8pt" style:font-weight-asian="bold" style:font-name-complex="Century Schoolbook L" style:font-size-complex="8pt" style:font-weight-complex="bold"/>
    </style:style>
    <style:style style:name="P7" style:family="paragraph" style:parent-style-name="Standard">
      <style:paragraph-properties style:line-height-at-least="0.6cm" fo:text-align="justify" style:justify-single-word="false"/>
      <style:text-properties style:font-name="Times New Roman" fo:font-size="8pt" fo:language="pl" fo:country="PL" fo:font-weight="bold" officeooo:paragraph-rsid="00001e93" style:font-size-asian="8pt" style:font-weight-asian="bold" style:font-name-complex="Century Schoolbook L" style:font-size-complex="8pt" style:font-weight-complex="bold"/>
    </style:style>
    <style:style style:name="P8" style:family="paragraph" style:parent-style-name="Standard">
      <style:text-properties style:font-name="Times New Roman" fo:font-size="8pt" fo:language="pl" fo:country="PL" fo:font-weight="bold" officeooo:paragraph-rsid="0000e6f1" style:font-size-asian="8pt" style:font-weight-asian="bold" style:font-name-complex="Century Schoolbook L" style:font-size-complex="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fo:language="pl" fo:country="PL" fo:font-weight="bold" officeooo:paragraph-rsid="00001e93" style:font-size-asian="8pt" style:font-weight-asian="bold" style:font-name-complex="Century Schoolbook L" style:font-size-complex="8pt"/>
    </style:style>
    <style:style style:name="P10" style:family="paragraph" style:parent-style-name="Standard">
      <style:text-properties style:font-name="Times New Roman" fo:font-size="8pt" fo:language="pl" fo:country="PL" officeooo:paragraph-rsid="00001e93" style:font-name-asian="Century Schoolbook L" style:font-size-asian="8pt" style:font-name-complex="Century Schoolbook L" style:font-size-complex="8pt"/>
    </style:style>
    <style:style style:name="P11" style:family="paragraph" style:parent-style-name="Standard">
      <style:paragraph-properties style:line-height-at-least="0.6cm" fo:text-align="justify" style:justify-single-word="false"/>
      <style:text-properties style:font-name="Times New Roman" fo:font-size="10.5pt" fo:language="pl" fo:country="PL" officeooo:paragraph-rsid="00001e93" style:font-name-asian="Century Schoolbook L" style:font-size-asian="10.5pt" style:font-name-complex="Century Schoolbook L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6pt" fo:language="pl" fo:country="PL" officeooo:paragraph-rsid="00001e93" style:font-size-asian="6pt" style:font-name-complex="Century Schoolbook L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6pt" fo:language="pl" fo:country="PL" fo:font-weight="bold" officeooo:paragraph-rsid="00001e93" style:font-size-asian="6pt" style:font-weight-asian="bold" style:font-name-complex="Century Schoolbook L" style:font-size-complex="6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pl" fo:country="PL" officeooo:rsid="00001e93" officeooo:paragraph-rsid="00001e93" style:font-size-asian="14pt" style:font-name-complex="Century Schoolbook L" style:font-size-complex="14pt"/>
    </style:style>
    <style:style style:name="P15" style:family="paragraph" style:parent-style-name="Standard">
      <style:text-properties style:font-name="Times New Roman" fo:font-size="9pt" fo:language="pl" fo:country="PL" fo:font-weight="bold" officeooo:rsid="00001e93" officeooo:paragraph-rsid="0000e6f1" style:font-size-asian="7.84999990463257pt" style:font-weight-asian="bold" style:font-name-complex="Century Schoolbook L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001e93" officeooo:paragraph-rsid="0000e6f1" style:font-size-asian="10.5pt" style:font-weight-asian="bold" style:font-name-complex="Century Schoolbook L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0000" style:font-name="Times New Roman" fo:font-size="8pt" fo:language="pl" fo:country="PL" fo:font-weight="bold" officeooo:paragraph-rsid="00001e93" style:font-size-asian="8pt" style:font-weight-asian="bold" style:font-name-complex="Century Schoolbook L" style:font-size-complex="8pt" style:font-weight-complex="bold"/>
    </style:style>
    <style:style style:name="P18" style:family="paragraph" style:parent-style-name="Standard">
      <style:text-properties fo:color="#ff0000" style:font-name="Times New Roman" fo:font-size="8pt" fo:language="pl" fo:country="PL" fo:font-weight="bold" officeooo:paragraph-rsid="00001e93" style:font-size-asian="8pt" style:font-weight-asian="bold" style:font-name-complex="Century Schoolbook L" style:font-size-complex="8pt"/>
    </style:style>
    <style:style style:name="P19" style:family="paragraph" style:parent-style-name="Standard">
      <style:text-properties fo:color="#ff0000" style:font-name="Times New Roman" fo:font-size="8pt" fo:language="pl" fo:country="PL" fo:font-weight="bold" officeooo:paragraph-rsid="00001e93" style:font-size-asian="8pt" style:font-weight-asian="bold" style:font-size-complex="8pt"/>
    </style:style>
    <style:style style:name="P20" style:family="paragraph" style:parent-style-name="Standard">
      <style:text-properties style:font-name="Times New Roman" fo:font-size="8pt" fo:language="pl" fo:country="PL" officeooo:paragraph-rsid="0000e6f1" style:font-name-asian="Century Schoolbook L" style:font-size-asian="8pt" style:font-name-complex="Century Schoolbook L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language="pl" fo:country="PL" fo:font-weight="normal" officeooo:rsid="00001e93" officeooo:paragraph-rsid="0000e6f1" style:font-size-asian="14pt" style:font-weight-asian="normal" style:font-name-complex="Century Schoolbook 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96c6" style:font-weight-asian="bold" style:font-weight-complex="bold"/>
    </style:style>
    <style:style style:name="T3" style:family="text">
      <style:text-properties fo:font-weight="bold" officeooo:rsid="0016dca7" style:font-weight-asian="bold" style:font-weight-complex="bold"/>
    </style:style>
    <style:style style:name="T4" style:family="text">
      <style:text-properties fo:font-weight="bold" officeooo:rsid="001671da" style:font-weight-asian="bold" style:font-weight-complex="bold"/>
    </style:style>
    <style:style style:name="T5" style:family="text">
      <style:text-properties fo:font-weight="bold" officeooo:rsid="0013d464" style:font-weight-asian="bold" style:font-weight-complex="bold"/>
    </style:style>
    <style:style style:name="T6" style:family="text">
      <style:text-properties fo:font-weight="bold" style:font-weight-asian="bold" style:font-name-complex="Century Schoolbook L" style:font-weight-complex="bold"/>
    </style:style>
    <style:style style:name="T7" style:family="text">
      <style:text-properties fo:font-weight="bold" officeooo:rsid="000996c6" style:font-weight-asian="bold" style:font-name-complex="Century Schoolbook L" style:font-weight-complex="bold"/>
    </style:style>
    <style:style style:name="T8" style:family="text">
      <style:text-properties fo:font-size="14pt" officeooo:rsid="00001e93" style:font-size-asian="14pt" style:font-size-complex="14pt"/>
    </style:style>
    <style:style style:name="T9" style:family="text">
      <style:text-properties fo:font-size="14pt" fo:font-weight="bold" officeooo:rsid="00001e93" style:font-size-asian="14pt" style:font-weight-asian="bold" style:font-name-complex="Century Schoolbook L" style:font-size-complex="14pt" style:font-weight-complex="bold"/>
    </style:style>
    <style:style style:name="T10" style:family="text">
      <style:text-properties fo:font-size="14pt" fo:font-weight="normal" officeooo:rsid="00001e93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001e93" style:font-size-asian="14pt" style:font-weight-asian="normal" style:font-name-complex="Century Schoolbook L" style:font-size-complex="14pt" style:font-weight-complex="normal"/>
    </style:style>
    <style:style style:name="T12" style:family="text">
      <style:text-properties officeooo:rsid="0016dca7"/>
    </style:style>
    <style:style style:name="T13" style:family="text">
      <style:text-properties officeooo:rsid="0017d60c"/>
    </style:style>
    <style:style style:name="T14" style:family="text">
      <style:text-properties officeooo:rsid="00175dc8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fo:font-weight="bold" style:font-size-asian="10.5pt" style:font-weight-asian="bold" style:font-size-complex="10.5pt" style:font-weight-complex="bold"/>
    </style:style>
    <style:style style:name="T17" style:family="text">
      <style:text-properties fo:font-size="10.5pt" fo:font-weight="bold" officeooo:rsid="000c5c2c" style:font-size-asian="10.5pt" style:font-weight-asian="bold" style:font-size-complex="10.5pt" style:font-weight-complex="bold"/>
    </style:style>
    <style:style style:name="T18" style:family="text">
      <style:text-properties fo:color="#ff0000" style:font-name-complex="Century Schoolbook L"/>
    </style:style>
    <style:style style:name="T19" style:family="text">
      <style:text-properties fo:color="#ff0000" fo:font-weight="bold" style:font-weight-asian="bold" style:font-name-complex="Century Schoolbook L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1">OŚWIADCZENIE</text:span><text:span text:style-name="T1"> </text:span><text:span text:style-name="T2">(</text:span>Złożone na wniosek strony (art. 75 § 2 kpa)</text:p>
      <text:p text:style-name="P2"/>
      <text:p text:style-name="P8">Ja, niżej podpisany (a)<text:span text:style-name="T10">____________________________________________________________</text:span></text:p>
      <text:p text:style-name="P15"/>
      <text:p text:style-name="P6">(imię i nazwisko)</text:p>
      <text:p text:style-name="P8">Zamieszkały/a: <text:s/><text:span text:style-name="T10">_______________________________________________________________</text:span></text:p>
      <text:p text:style-name="P21">_______________________________________________________________________</text:p>
      <text:p text:style-name="P16"/>
      <text:p text:style-name="P4"><text:span text:style-name="T6">oświadczam, co n</text:span><text:span text:style-name="T7">astępuje:</text:span><text:span text:style-name="T11">__________________________________________________________</text:span>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3"><text:span text:style-name="T3">OŚWIADCZAM, ŻE</text:span><text:span text:style-name="T12">: Mieszkam pod wyżej wskazanym adresem wraz z ……………………………………………… <text:s text:c="3"/>O wszelkich zmianach dotyczących sytuacji dochodowej i rodzinnej mającej wpływ na pobierane świadczenia niezwłocznie poinformuje tutejszy OPS.</text:span></text:p>
      <text:p text:style-name="P5">Zostałem poinformowany, iż w przypadku niezgłoszenia zmian <text:span text:style-name="T13">mających wpływ na wypłatę świadczeń, </text:span>nienależnie pobrane świadczenia będą podlegały zwrotowi wraz z ustawowymi odsetkami za opóźnienie.</text:p>
      <text:p text:style-name="P5">Zostałem poinformowany oraz zapoznałem się z rodzajem świadczeń jakie mogę uzyskać w Dziale Świadczeń dla Rodziny tutejszego OPS, <text:span text:style-name="T13">kryterium dochodowym</text:span> oraz terminami i dokumentami niezbędnymi przy składaniu wniosk<text:span text:style-name="T14">u.</text:span></text:p>
      <text:p text:style-name="P7">OŚWIADCZAM,ŻE:<text:span text:style-name="T15"> Jestem świadomy /a odpowiedzialności karnej za złożenie fałszywego oświadczenia</text:span></text:p>
      <text:p text:style-name="P11"/>
      <text:p text:style-name="P12"><text:span text:style-name="T1">Art. 2</text:span><text:span text:style-name="T4">3</text:span><text:span text:style-name="T1">3 § 1 </text:span><text:span text:style-name="T5">k.k </text:span><text:span text:style-name="T1"><text:s/>– kto, składając zeznania mające służyć za dowód w postępowaniu sądowym lub innym postępowaniu prowadzonym na podstawie ustawy, zeznaje nieprawdę lub zataja prawdę, podlega karze pozbawienia wolności od 6 m-cy do 8 lat.</text:span></text:p>
      <text:p text:style-name="P13">§ <text:s/>2 – warunkiem odpowiedzialności jest, aby przyjmujący zeznanie, działać w zakresie swych uprawnień, uprzedził zeznającego o odpowiedzialności karnej za fałszywe zeznania lub odebrał od niego przyrzeczenie.</text:p>
      <text:p text:style-name="P9"/>
      <text:p text:style-name="P17">OŚWIADCZENIE O OCHRONIE DANYCH OSOBOWYCH</text:p>
      <text:p text:style-name="P19"/>
      <text:p text:style-name="P17">OŚWIADCZAM, ŻE WYRAŻAM ZGODĘ NA <text:s/>PRZETWARZANIE </text:p>
      <text:p text:style-name="P17"/>
      <text:p text:style-name="P3"><text:span text:style-name="T18">przez Ośrodek Pomocy Społecznej w Andrychowie moich danych osobowych z zachowaniem zasad i sposobu ich przetwarzania, wykorzystania i ochrony, wynikających z przepisów o ochronie danych osobowych, w szczególności 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. </text:span><text:span text:style-name="T19">Potwierdzam zapoznanie się z klauzulą informacyjną z zakresu ochrony danych osobowych.</text:span></text:p>
      <text:p text:style-name="P18"/>
      <text:p text:style-name="P20"><text:s text:c="42"/><text:tab/></text:p>
      <text:p text:style-name="P20"/>
      <text:p text:style-name="P20"/>
      <text:p text:style-name="P20"/>
      <text:p text:style-name="P10"><text:tab/><text:tab/><text:tab/><text:tab/><text:tab/><text:tab/><text:tab/><text:tab/><text:tab/> ………………………………………………… <text:s text:c="3"/></text:p>
      <text:p text:style-name="P2"><text:tab/><text:tab/><text:tab/><text:tab/><text:tab/><text:tab/><text:tab/><text:tab/><text:tab/><text:tab/><text:tab/><text:span text:style-name="T16">(</text:span><text:span text:style-name="T17">data i podpis</text:span><text:span text:style-name="T1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entury Schoolbook L" svg:font-family="'Century Schoolbook L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3-31T07:42:03.053000000</dc:date>
    <meta:editing-duration>PT17M51S</meta:editing-duration>
    <meta:editing-cycles>9</meta:editing-cycles>
    <meta:document-statistic meta:table-count="0" meta:image-count="0" meta:object-count="0" meta:page-count="1" meta:paragraph-count="19" meta:word-count="284" meta:character-count="3601" meta:non-whitespace-character-count="3256"/>
  </office:meta>
</office:document-meta>
</file>