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list-style-name="LFO1" style:family="paragraph">
      <style:paragraph-properties fo:line-height="115%"/>
    </style:style>
    <style:style style:name="P14" style:parent-style-name="Standard" style:list-style-name="LFO1" style:family="paragraph">
      <style:paragraph-properties fo:line-height="115%"/>
    </style:style>
    <style:style style:name="P15" style:parent-style-name="Standard" style:list-style-name="LFO1" style:family="paragraph">
      <style:paragraph-properties fo:line-height="115%"/>
    </style:style>
    <style:style style:name="P16" style:parent-style-name="Standard" style:list-style-name="LFO1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NIOSEK O WYDANIE ZAŚWIADCZENIA Z OŚRODKA POMOCY SPOŁECZNEJ <text:s text:c="22"/>W ANDRYCHOWIE</text:p>
      <text:p text:style-name="P3"/>
      <text:p text:style-name="Standard"/>
      <text:p text:style-name="P4"/>
      <text:p text:style-name="Standard">…………………………………..<text:tab/><text:tab/><text:tab/><text:tab/>Andrychów, dnia ……………………….</text:p>
      <text:p text:style-name="P5">/imię i nazwisko/</text:p>
      <text:p text:style-name="P6"/>
      <text:p text:style-name="Standard">…………………………………..</text:p>
      <text:p text:style-name="P7">/PESEL/</text:p>
      <text:p text:style-name="Standard">…………………………………..</text:p>
      <text:p text:style-name="P8">/adres/</text:p>
      <text:p text:style-name="Standard">……………………………….….</text:p>
      <text:p text:style-name="Standard"/>
      <text:p text:style-name="Standard">……………………………….….</text:p>
      <text:p text:style-name="P9">/numer telefonu/</text:p>
      <text:p text:style-name="Standard"/>
      <text:p text:style-name="Standard"/>
      <text:p text:style-name="P10"/>
      <text:p text:style-name="P11">Proszę o wydanie zaświadczenia dotyczącego……………………………………………………......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za okres od<text:s/>.....................................................................do....................................................................</text:p>
      <text:p text:style-name="Standard"/>
      <text:p text:style-name="Standard">Na dzieci / osoby [jeżeli dotyczy]:</text:p>
      <text:p text:style-name="P12"/>
      <text:list text:style-name="LFO1" text:continue-numbering="true">
        <text:list-item>
          <text:p text:style-name="P13">…………………………………………………, ur. …………………………………….……</text:p>
        </text:list-item>
        <text:list-item>
          <text:p text:style-name="P14">…………………………………………………, ur. ……………………………………….…</text:p>
        </text:list-item>
        <text:list-item>
          <text:p text:style-name="P15">…………………………………………………, ur. ………………………………………….</text:p>
        </text:list-item>
        <text:list-item>
          <text:p text:style-name="P16">…………………………………………………, ur. ………………………………………….</text:p>
        </text:list-item>
      </text:list>
      <text:p text:style-name="P17"/>
      <text:p text:style-name="Standard"/>
      <text:p text:style-name="Standard">Zaświadczenie <text:s/>potrzebne jest w celu przedłożenia w / podać dokładną nazwę instytucji /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8"/>
      <text:p text:style-name="P19">Podpis ……………………………</text:p>
      <text:p text:style-name="P20"/>
      <text:p text:style-name="P21"/>
      <text:p text:style-name="P22"/>
      <text:p text:style-name="P23">OŚWIADCZENIE O OCHRONIE DANYCH OSOBOWYCH</text:p>
      <text:p text:style-name="P24"/>
      <text:p text:style-name="P25">OŚWIADCZAM, ŻE WYRAŻAM ZGODĘ NA <text:s/>PRZETWARZANIE</text:p>
      <text:p text:style-name="P26">przez Ośrodek Pomocy Społecznej<text:s/>w Andrychowie moich danych osobowych z zachowaniem zasad i sposobu ich przetwarzania, wykorzystania i ochrony, wynikających z przepisów o ochronie danych osobowych, w szczególności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<text:s/>późn. zm.). Potwierdzam zapoznanie się z klauzulą informacyjną <text:s text:c="19"/>z zakresu ochrony danych osobowych.</text:p>
      <text:p text:style-name="P27"/>
      <text:p text:style-name="P28"><text:s text:c="42"/><text:tab/><text:tab/><text:tab/><text:tab/><text:s/>………………………………………………… <text:s text:c="3"/></text:p>
      <text:p text:style-name="P29"><text:span text:style-name="T30"><text:s text:c="42"/></text:span><text:span text:style-name="T31"><text:tab/></text:span><text:span text:style-name="T32"><text:tab/></text:span><text:span text:style-name="T33"><text:tab/></text:span><text:span text:style-name="T34"><text:s/></text:span><text:span text:style-name="T35"><text:tab/><text:s text:c="21"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</meta:initial-creator>
    <dc:creator>cs</dc:creator>
    <meta:creation-date>2009-04-16T11:32:00Z</meta:creation-date>
    <dc:date>2019-09-19T10:50:00Z</dc:date>
    <meta:template xlink:href="Normal" xlink:type="simple"/>
    <meta:editing-cycles>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978" meta:row-count="14" meta:non-whitespace-character-count="1698"/>
  </office:meta>
</office:document-meta>
</file>