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15cm" fo:margin-left="0cm" table:align="left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6.041cm"/>
    </style:style>
    <style:style style:name="Tabela2.C" style:family="table-column">
      <style:table-column-properties style:column-width="6.18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officeooo:paragraph-rsid="000dc976"/>
    </style:style>
    <style:style style:name="P2" style:family="paragraph" style:parent-style-name="Preformatted_20_Text">
      <style:text-properties style:font-name="Arial" fo:font-size="11pt" style:font-size-asian="11pt" style:font-size-complex="11pt"/>
    </style:style>
    <style:style style:name="P3" style:family="paragraph" style:parent-style-name="Preformatted_20_Text">
      <style:text-properties style:font-name="Arial" fo:font-size="11pt" officeooo:paragraph-rsid="000dc976" style:font-size-asian="11pt" style:font-size-complex="11pt"/>
    </style:style>
    <style:style style:name="P4" style:family="paragraph" style:parent-style-name="Preformatted_20_Text">
      <style:paragraph-properties fo:text-align="end" style:justify-single-word="false"/>
      <style:text-properties style:font-name="Arial" fo:font-size="11pt" officeooo:paragraph-rsid="000dc976" style:font-size-asian="11pt" style:font-size-complex="11pt"/>
    </style:style>
    <style:style style:name="P5" style:family="paragraph" style:parent-style-name="Preformatted_20_Text">
      <style:text-properties style:font-name="Arial" fo:font-size="11pt" officeooo:paragraph-rsid="001bfc00" style:font-size-asian="11pt" style:font-size-complex="11pt"/>
    </style:style>
    <style:style style:name="P6" style:family="paragraph" style:parent-style-name="Preformatted_20_Text">
      <style:paragraph-properties fo:line-height="150%"/>
      <style:text-properties style:font-name="Arial" fo:font-size="11pt" officeooo:rsid="001d295b" officeooo:paragraph-rsid="001d295b" style:font-size-asian="11pt" style:font-size-complex="11pt"/>
    </style:style>
    <style:style style:name="P7" style:family="paragraph" style:parent-style-name="Preformatted_20_Text">
      <style:paragraph-properties fo:line-height="150%"/>
      <style:text-properties style:font-name="Arial" fo:font-size="11pt" officeooo:paragraph-rsid="000dc976" style:font-size-asian="11pt" style:font-size-complex="11pt"/>
    </style:style>
    <style:style style:name="P8" style:family="paragraph" style:parent-style-name="Preformatted_20_Text">
      <style:paragraph-properties fo:line-height="150%"/>
      <style:text-properties style:font-name="Arial" fo:font-size="11pt" officeooo:paragraph-rsid="000fbdfa" style:font-size-asian="11pt" style:font-size-complex="11pt"/>
    </style:style>
    <style:style style:name="P9" style:family="paragraph" style:parent-style-name="Preformatted_20_Text">
      <style:paragraph-properties fo:line-height="150%"/>
      <style:text-properties style:font-name="Arial" fo:font-size="11pt" officeooo:paragraph-rsid="0025a1f1" style:font-size-asian="11pt" style:font-size-complex="11pt"/>
    </style:style>
    <style:style style:name="P10" style:family="paragraph" style:parent-style-name="Preformatted_20_Text">
      <style:paragraph-properties fo:line-height="100%"/>
      <style:text-properties style:font-name="Arial" fo:font-size="11pt" officeooo:rsid="000fbdfa" officeooo:paragraph-rsid="000fbdfa" style:font-size-asian="11pt" style:font-size-complex="11pt"/>
    </style:style>
    <style:style style:name="P11" style:family="paragraph" style:parent-style-name="Preformatted_20_Text">
      <style:paragraph-properties fo:line-height="100%"/>
      <style:text-properties style:font-name="Arial" fo:font-size="11pt" officeooo:paragraph-rsid="000dc976" style:font-size-asian="11pt" style:font-size-complex="11pt"/>
    </style:style>
    <style:style style:name="P12" style:family="paragraph" style:parent-style-name="Preformatted_20_Text">
      <style:paragraph-properties fo:line-height="150%"/>
      <style:text-properties style:font-name="Arial" fo:font-size="11pt" fo:font-weight="bold" officeooo:paragraph-rsid="000dc976" style:font-size-asian="11pt" style:font-weight-asian="bold" style:font-size-complex="11pt" style:font-weight-complex="bold"/>
    </style:style>
    <style:style style:name="P13" style:family="paragraph" style:parent-style-name="Preformatted_20_Text">
      <style:paragraph-properties fo:line-height="150%"/>
      <style:text-properties style:font-name="Arial" fo:font-size="11pt" fo:font-weight="bold" officeooo:rsid="001d295b" officeooo:paragraph-rsid="0025a1f1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line-height="150%"/>
      <style:text-properties style:font-name="Arial" fo:font-size="11pt" fo:font-weight="bold" officeooo:rsid="001d295b" officeooo:paragraph-rsid="002874ef" style:font-size-asian="11pt" style:font-weight-asian="bold" style:font-size-complex="11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Arial" fo:font-size="9pt" officeooo:paragraph-rsid="000dc976" style:font-size-asian="9pt" style:font-size-complex="9pt"/>
    </style:style>
    <style:style style:name="P16" style:family="paragraph" style:parent-style-name="Preformatted_20_Text">
      <style:text-properties style:font-name="Arial" fo:font-size="9pt" officeooo:paragraph-rsid="000dc976" style:font-size-asian="9pt" style:font-size-complex="9pt"/>
    </style:style>
    <style:style style:name="P17" style:family="paragraph" style:parent-style-name="Preformatted_20_Text">
      <style:paragraph-properties fo:text-align="end" style:justify-single-word="false"/>
      <style:text-properties style:font-name="Arial" fo:font-size="10pt" officeooo:paragraph-rsid="000dc976" style:font-size-asian="10pt" style:font-size-complex="10pt"/>
    </style:style>
    <style:style style:name="P18" style:family="paragraph" style:parent-style-name="Standard">
      <style:text-properties style:font-name="Arial" fo:font-size="11pt" officeooo:paragraph-rsid="001bfc00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MT" fo:font-size="10pt" officeooo:paragraph-rsid="001bfc00" style:font-size-asian="10pt"/>
    </style:style>
    <style:style style:name="P20" style:family="paragraph" style:parent-style-name="Standard">
      <style:text-properties officeooo:paragraph-rsid="001bfc00"/>
    </style:style>
    <style:style style:name="P21" style:family="paragraph" style:parent-style-name="Standard">
      <style:paragraph-properties fo:line-height="150%"/>
      <style:text-properties fo:color="#000000" style:text-line-through-style="none" style:text-line-through-type="none" style:font-name="Arial" fo:font-size="11pt" style:text-underline-style="none" fo:font-weight="normal" officeooo:rsid="001d295b" officeooo:paragraph-rsid="001d295b" style:font-size-asian="11pt" style:font-weight-asian="normal" style:font-size-complex="11pt" style:font-weight-complex="bold"/>
    </style:style>
    <style:style style:name="P22" style:family="paragraph" style:parent-style-name="Table_20_Contents">
      <style:text-properties style:font-name="Arial-BoldMT" fo:font-size="10pt" fo:font-weight="normal" officeooo:rsid="00203301" officeooo:paragraph-rsid="001bfc00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officeooo:rsid="001fbc21" officeooo:paragraph-rsid="001bfc00"/>
    </style:style>
    <style:style style:name="P24" style:family="paragraph" style:parent-style-name="Table_20_Contents">
      <style:text-properties style:font-name="Arial" fo:font-size="10pt" officeooo:rsid="0023d703" officeooo:paragraph-rsid="001bfc00" style:font-size-asian="10pt" style:font-size-complex="10pt"/>
    </style:style>
    <style:style style:name="P25" style:family="paragraph" style:parent-style-name="Table_20_Contents">
      <style:text-properties officeooo:paragraph-rsid="001bfc00"/>
    </style:style>
    <style:style style:name="P26" style:family="paragraph" style:parent-style-name="Default">
      <style:text-properties fo:color="#000000" style:text-line-through-style="none" style:text-line-through-type="none" style:font-name="Arial" fo:font-size="11pt" style:text-underline-style="none" style:font-size-asian="11pt" style:font-size-complex="11pt"/>
    </style:style>
    <style:style style:name="P27" style:family="paragraph" style:parent-style-name="Default">
      <style:text-properties style:font-name="Arial" fo:font-size="11pt" officeooo:paragraph-rsid="0025a1f1" style:font-size-asian="11pt" style:font-size-complex="11pt"/>
    </style:style>
    <style:style style:name="P28" style:family="paragraph" style:parent-style-name="Footnote">
      <style:text-properties fo:font-weight="normal" officeooo:rsid="0025a1f1" officeooo:paragraph-rsid="0025a1f1" style:font-weight-asian="normal" style:font-weight-complex="normal"/>
    </style:style>
    <style:style style:name="P29" style:family="paragraph" style:parent-style-name="Footnote">
      <style:paragraph-properties fo:margin-left="0cm" fo:margin-right="0cm" fo:text-indent="0cm" style:auto-text-indent="false"/>
    </style:style>
    <style:style style:name="P30" style:family="paragraph" style:parent-style-name="Standard">
      <style:text-properties style:font-name="ArialMT" fo:font-size="10pt" officeooo:paragraph-rsid="001bfc00" style:font-size-asian="10pt"/>
    </style:style>
    <style:style style:name="P31" style:family="paragraph" style:parent-style-name="Standard">
      <style:paragraph-properties fo:text-align="start" style:justify-single-word="false"/>
      <style:text-properties style:font-name="ArialMT" fo:font-size="10pt" officeooo:paragraph-rsid="001bfc00" style:font-size-asian="10pt"/>
    </style:style>
    <style:style style:name="P32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style:font-name="ArialMT" fo:font-size="10pt" officeooo:paragraph-rsid="001bfc00" style:font-size-asian="10pt"/>
    </style:style>
    <style:style style:name="P33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style:font-name="ArialMT" fo:font-size="10pt" officeooo:paragraph-rsid="001bfc00" style:font-size-asian="10pt"/>
    </style:style>
    <style:style style:name="P34" style:family="paragraph" style:parent-style-name="Standard" style:list-style-name="L4">
      <loext:graphic-properties draw:fill="none"/>
      <style:paragraph-properties fo:margin-left="0cm" fo:margin-right="0cm" fo:text-indent="0cm" style:auto-text-indent="false" fo:background-color="transparent"/>
      <style:text-properties style:font-name="ArialMT" fo:font-size="10pt" officeooo:paragraph-rsid="001bfc00" style:font-size-asian="10pt"/>
    </style:style>
    <style:style style:name="P35" style:family="paragraph" style:parent-style-name="Standard" style:list-style-name="L5">
      <loext:graphic-properties draw:fill="none"/>
      <style:paragraph-properties fo:margin-left="0cm" fo:margin-right="0cm" fo:text-indent="0cm" style:auto-text-indent="false" fo:background-color="transparent"/>
      <style:text-properties style:font-name="ArialMT" fo:font-size="10pt" officeooo:paragraph-rsid="001bfc00" style:font-size-asian="10pt"/>
    </style:style>
    <style:style style:name="P36" style:family="paragraph" style:parent-style-name="Standard" style:list-style-name="L5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ArialMT" fo:font-size="10pt" officeooo:paragraph-rsid="001bfc00" style:font-size-asian="10pt"/>
    </style:style>
    <style:style style:name="P37" style:family="paragraph" style:parent-style-name="Standard" style:list-style-name="L5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212cm"/>
        </style:tab-stops>
      </style:paragraph-properties>
      <style:text-properties style:font-name="ArialMT" fo:font-size="10pt" officeooo:paragraph-rsid="001bfc00" style:font-size-asian="10pt"/>
    </style:style>
    <style:style style:name="P38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" fo:font-size="10pt" officeooo:rsid="00203301" officeooo:paragraph-rsid="001bfc00" style:font-size-asian="10pt" style:font-size-complex="10pt"/>
    </style:style>
    <style:style style:name="P39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" fo:font-size="10pt" officeooo:rsid="00110c9f" officeooo:paragraph-rsid="001bfc00" style:font-size-asian="10pt" style:font-size-complex="10pt"/>
    </style:style>
    <style:style style:name="P40" style:family="paragraph" style:parent-style-name="Table_20_Contents" style:list-style-name="L3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MT" fo:font-size="10pt" officeooo:paragraph-rsid="001bfc00" style:font-size-asian="10pt"/>
    </style:style>
    <style:style style:name="T1" style:family="text">
      <style:text-properties officeooo:rsid="00203301"/>
    </style:style>
    <style:style style:name="T2" style:family="text">
      <style:text-properties officeooo:rsid="0021c43b"/>
    </style:style>
    <style:style style:name="T3" style:family="text">
      <style:text-properties style:font-name="Arial-BoldMT" fo:font-size="10pt" fo:font-weight="bold" style:font-size-asian="10pt" style:font-weight-asian="bold"/>
    </style:style>
    <style:style style:name="T4" style:family="text">
      <style:text-properties style:font-name="Arial-BoldMT" fo:font-size="10pt" fo:font-weight="bold" officeooo:rsid="00203301" style:font-size-asian="10pt" style:font-weight-asian="bold"/>
    </style:style>
    <style:style style:name="T5" style:family="text">
      <style:text-properties style:font-name="ArialMT" fo:font-size="10pt" style:font-size-asian="10pt"/>
    </style:style>
    <style:style style:name="T6" style:family="text">
      <style:text-properties style:font-name="ArialMT" fo:font-size="10pt" officeooo:rsid="00203301" style:font-size-asian="10pt"/>
    </style:style>
    <style:style style:name="T7" style:family="text">
      <style:text-properties style:font-name="ArialMT" fo:font-size="10pt" officeooo:rsid="000fbdfa" style:font-size-asian="10pt"/>
    </style:style>
    <style:style style:name="T8" style:family="text">
      <style:text-properties style:font-name="ArialMT" fo:font-size="10pt" fo:font-weight="bold" style:font-size-asian="10pt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368b" style:font-weight-asian="bold" style:font-weight-complex="bold"/>
    </style:style>
    <style:style style:name="T11" style:family="text">
      <style:text-properties fo:font-weight="bold" officeooo:rsid="001d295b" style:font-weight-asian="bold" style:font-weight-complex="bold"/>
    </style:style>
    <style:style style:name="T12" style:family="text">
      <style:text-properties officeooo:rsid="000fbdfa"/>
    </style:style>
    <style:style style:name="T13" style:family="text">
      <style:text-properties officeooo:rsid="0010a708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line-through-type="none" style:text-underline-style="none"/>
    </style:style>
    <style:style style:name="T16" style:family="text">
      <style:text-properties fo:color="#000000" style:text-line-through-style="none" style:text-line-through-type="none" style:text-underline-style="none" officeooo:rsid="0025a1f1"/>
    </style:style>
    <style:style style:name="T17" style:family="text">
      <style:text-properties fo:color="#000000" style:text-line-through-style="none" style:text-line-through-type="none" style:text-underline-style="none" fo:font-weight="normal" officeooo:rsid="002874ef" style:font-weight-asian="normal" style:font-weight-complex="normal"/>
    </style:style>
    <style:style style:name="T18" style:family="text">
      <style:text-properties fo:color="#000000" style:text-line-through-style="none" style:text-line-through-type="none" style:text-underline-style="none" fo:font-weight="normal" officeooo:rsid="002a8417" style:font-weight-asian="normal" style:font-weight-complex="normal"/>
    </style:style>
    <style:style style:name="T19" style:family="text">
      <style:text-properties fo:color="#000000" style:text-line-through-style="none" style:text-line-through-type="none" style:text-underline-style="none" officeooo:rsid="002a8417"/>
    </style:style>
    <style:style style:name="T20" style:family="text">
      <style:text-properties fo:color="#000000" style:font-name="Arial"/>
    </style:style>
    <style:style style:name="T21" style:family="text">
      <style:text-properties fo:color="#000000" fo:font-weight="bold" officeooo:rsid="001d295b" style:font-weight-asian="bold" style:font-weight-complex="bold"/>
    </style:style>
    <style:style style:name="T22" style:family="text">
      <style:text-properties fo:color="#000000" officeooo:rsid="0025a1f1"/>
    </style:style>
    <style:style style:name="T23" style:family="text">
      <style:text-properties officeooo:rsid="001f368b"/>
    </style:style>
    <style:style style:name="T24" style:family="text">
      <style:text-properties officeooo:rsid="0025a1f1"/>
    </style:style>
    <style:style style:name="T25" style:family="text">
      <style:text-properties officeooo:rsid="002874ef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ize="12pt" officeooo:rsid="0021c43b" style:font-size-asian="12pt" style:font-size-complex="12pt"/>
    </style:style>
    <style:style style:name="T28" style:family="text">
      <style:text-properties fo:font-size="12pt" officeooo:rsid="0021c43b" style:font-size-asian="12pt" style:font-size-complex="12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28ed6f" style:font-size-asian="9pt" style:font-size-complex="9pt"/>
    </style:style>
    <style:style style:name="T31" style:family="text">
      <style:text-properties fo:font-size="9pt" officeooo:rsid="002984d4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5">Pieczęć zakładu <text:s text:c="86"/></text:p>
      <text:p text:style-name="P16">Służba Zdrowia</text:p>
      <text:p text:style-name="P17">Data…………..............</text:p>
      <text:p text:style-name="P7"><text:tab/><text:tab/><text:tab/><text:tab/><text:tab/><text:span text:style-name="T9">ZAŚWIADCZENIE</text:span></text:p>
      <text:p text:style-name="P7">Nazwisko i imię:……………………………………………………………………….</text:p>
      <text:p text:style-name="P7">Data urodzenia:…………………………………………………………..……………</text:p>
      <text:p text:style-name="P7">PESEL:………………………………………………………………………………...</text:p>
      <text:p text:style-name="P7">Miejsce zamieszkania:……………………………………………………………….</text:p>
      <text:p text:style-name="P7">Zaświadcza się, że pacjent<text:span text:style-name="T13">owi</text:span>/<text:span text:style-name="T13">ce</text:span> <text:span text:style-name="T13">zaleca się </text:span>pomoc w formie<text:note text:id="ftn1" text:note-class="footnote"><text:note-citation>1</text:note-citation><text:note-body><text:p text:style-name="P28">Zaznacz<text:span text:style-name="T25">yć</text:span> właściwe</text:p></text:note-body></text:note>: <text:s text:c="3"/></text:p>
      <text:p text:style-name="P9"><text:span text:style-name="T10">1) </text:span><text:span text:style-name="T11">Usług Opiekuńczych</text:span><text:span text:style-name="T21"> </text:span><text:span text:style-name="T15">⃞</text:span><text:span text:style-name="T14"> <text:s text:c="3"/></text:span></text:p>
      <text:p text:style-name="P9"><text:span text:style-name="T22">Obejmujące:</text:span><text:span text:style-name="T20"> <text:s text:c="11"/></text:span></text:p>
      <text:p text:style-name="P26">⃞ zaspokajani<text:span text:style-name="T24">e</text:span> codziennych potrzeb życiowych (np. usługi gospodarcze)</text:p>
      <text:p text:style-name="P27"><text:span text:style-name="T15">⃞ opie</text:span><text:span text:style-name="T16">kę</text:span><text:span text:style-name="T15"> higieniczn</text:span><text:span text:style-name="T16">ą</text:span></text:p>
      <text:p text:style-name="P27"><text:span text:style-name="T15">⃞ zaleco</text:span><text:span text:style-name="T16">ną</text:span><text:span text:style-name="T15"> przez lekarza pielęgnacj</text:span><text:span text:style-name="T16">ę </text:span><text:span text:style-name="T19">zawartą poniżej w opinii lekarza</text:span></text:p>
      <text:p text:style-name="P21">⃞ zapewnienie kontaktów z otoczeniem</text:p>
      <text:p text:style-name="P13"><text:span text:style-name="T23">2) </text:span>Specjalistycznych Usług Opiekuńczych <text:span text:style-name="T15">⃞ </text:span><text:span text:style-name="T17">obejmujących: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T23">3) </text:span>Specjalistycznych Usług Opiekuńczych dla osób z zaburzeniami psychicznymi – </text:p>
      <text:p text:style-name="P14">dziecko <text:span text:style-name="T15">⃞ </text:span>dorosły <text:span text:style-name="T15">⃞ </text:span><text:span text:style-name="T18">obejmujących: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25">Zaleca się by u</text:span>sługi <text:span text:style-name="T25">świadczone były </text:span>w okresie:</text:p>
      <text:p text:style-name="P11"/>
      <text:p text:style-name="P11">od: ………………………………………….do…………………………………</text:p>
      <text:p text:style-name="P11"/>
      <text:p text:style-name="P11">w ilości…………………………………………………………………………..</text:p>
      <text:p text:style-name="P10"/>
      <text:p text:style-name="P8"><text:span text:style-name="T12">Zakres, okres i miejsce świadczenia usług ostatecznie ustala ośrodek pomocy społecznej. </text:span><text:span text:style-name="T7"><text:s text:c="2"/></text:span></text:p>
      <text:p text:style-name="P12"><text:tab/><text:tab/><text:tab/><text:tab/><text:tab/>OPINIA <text:s/>LEKARZA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...</text:p>
      <text:p text:style-name="P4"/>
      <text:p text:style-name="P4">…..................................</text:p>
      <text:p text:style-name="P4">(podpis i pieczęć lekarza)</text:p>
      <text:p text:style-name="P5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USŁUGI OPIEKUŃCZE <text:s text:c="2"/></text:p>
          </table:table-cell>
          <table:table-cell table:style-name="Tabela2.A1" office:value-type="string">
            <text:p text:style-name="P23"><text:span text:style-name="T1">SPECJALISTYCZNE </text:span>USŁUGI OPIEKUŃCZE<text:span text:style-name="T26"><text:note text:id="ftn2" text:note-class="footnote"><text:note-citation>2</text:note-citation><text:note-body><text:p text:style-name="P29"><text:s/><text:span text:style-name="T30">Rozporządzenie </text:span><text:span text:style-name="T29"><text:s/></text:span><text:span text:style-name="T31">Ministra Polityki Społecznej z dnia 22 września 2005r. w sprawie specjalistycznych usług opiekuńczych</text:span></text:p></text:note-body></text:note></text:span><text:span text:style-name="T26"> </text:span></text:p>
          </table:table-cell>
          <table:table-cell table:style-name="Tabela2.C1" office:value-type="string">
            <text:p text:style-name="P23"><text:span text:style-name="T1">SPECJALISTYCZNE </text:span>USŁUGI OPIEKUŃCZE <text:span text:style-name="T2">DLA OSÓB Z ZABURZENIAMI PSYCHICZNYMI - DZIECKO/DOROSŁY</text:span><text:span text:style-name="T27"> 2 </text:span><text:span text:style-name="T28"><text:s/></text:span><text:span text:style-name="T2"><text:s text:c="9"/></text:span></text:p>
          </table:table-cell>
        </table:table-row>
        <table:table-row>
          <table:table-cell table:style-name="Tabela2.A2" office:value-type="string">
            <text:p text:style-name="P24">Obejmujące:</text:p>
            <text:list xml:id="list1087569230" text:style-name="L1">
              <text:list-item>
                <text:p text:style-name="P38">Zaspokajanie codziennych potrzeb życiowych <text:s text:c="16"/></text:p>
                <text:p text:style-name="P39"/>
              </text:list-item>
              <text:list-item>
                <text:p text:style-name="P39">Opieka higieniczna <text:s text:c="26"/></text:p>
                <text:p text:style-name="P39"/>
              </text:list-item>
              <text:list-item>
                <text:p text:style-name="P39">Pielęgnacja <text:s text:c="25"/></text:p>
                <text:p text:style-name="P39"/>
              </text:list-item>
              <text:list-item>
                <text:p text:style-name="P39">Zapewnienie kontaktów z otoczeniem <text:s text:c="26"/></text:p>
              </text:list-item>
            </text:list>
          </table:table-cell>
          <table:table-cell table:style-name="Tabela2.A2" office:value-type="string">
            <text:p text:style-name="P22">Obejmujące:</text:p>
            <text:p text:style-name="P20"><text:span text:style-name="T4">1) </text:span><text:span text:style-name="T6">uczenie i rozwijanie umiejętności niezbędnych do samodzielnego życia, w tym zwłaszcza:</text:span></text:p>
            <text:list xml:id="list402838989" text:style-name="L2">
              <text:list-item>
                <text:p text:style-name="P32">kształtowanie umiejętności zaspokajania podstawowych potrzeb życiowych i umiejętności społecznego</text:p>
              </text:list-item>
            </text:list>
            <text:p text:style-name="P19">funkcjonowania, motywowanie do aktywności, leczenia i rehabilitacji, prowadzenie treningów umiejętności</text:p>
            <text:p text:style-name="P19">samoobsługi i umiejętności społecznych oraz wspieranie, także w formie asystowania w codziennych</text:p>
            <text:p text:style-name="P25"><text:span text:style-name="T5">czynnościach życiowych,</text:span><text:span text:style-name="T1"> <text:s text:c="12"/></text:span></text:p>
            <text:list xml:id="list534612647" text:style-name="L3">
              <text:list-item>
                <text:p text:style-name="P40">interwencje i pomoc w życiu w rodzinie, <text:s text:c="41"/></text:p>
              </text:list-item>
              <text:list-item>
                <text:p text:style-name="P33">pomoc w załatwianiu spraw urzędowych, <text:s text:c="34"/></text:p>
              </text:list-item>
              <text:list-item>
                <text:p text:style-name="P33">wspieranie i pomoc w uzyskaniu zatrudnienia, <text:s text:c="34"/></text:p>
              </text:list-item>
              <text:list-item>
                <text:p text:style-name="P33">pomoc w gospodarowaniu pieniędzmi <text:s text:c="36"/></text:p>
              </text:list-item>
            </text:list>
            <text:p text:style-name="P20"><text:span text:style-name="T3">2) </text:span><text:span text:style-name="T5">pielęgnacja - jako wspieranie procesu leczenia <text:s text:c="26"/></text:span></text:p>
            <text:p text:style-name="P20"><text:span text:style-name="T3">3) </text:span><text:span text:style-name="T5">rehabilitacja fizyczna i usprawnianie zaburzonych funkcji organizmu w zakresie nieobjętym przepisami</text:span></text:p>
            <text:p text:style-name="P30">ustawy z dnia 27 sierpnia 2004 r. <text:s text:c="5"/>o świadczeniach opieki zdrowotnej finansowanych ze środków publicznych <text:s text:c="36"/></text:p>
            <text:p text:style-name="P20"><text:span text:style-name="T3">4) </text:span><text:span text:style-name="T5">pomoc mieszkaniowa <text:s text:c="15"/></text:span></text:p>
          </table:table-cell>
          <table:table-cell table:style-name="Tabela2.C2" office:value-type="string">
            <text:p text:style-name="P22">Obejmujące:</text:p>
            <text:p text:style-name="P20"><text:span text:style-name="T4">1) </text:span><text:span text:style-name="T6">uczenie i rozwijanie umiejętności niezbędnych do samodzielnego życia, w tym zwłaszcza:</text:span></text:p>
            <text:list xml:id="list3243358625" text:style-name="L4">
              <text:list-item>
                <text:p text:style-name="P34">kształtowanie umiejętności zaspokajania podstawowych potrzeb życiowych i umiejętności społecznego</text:p>
              </text:list-item>
            </text:list>
            <text:p text:style-name="P19">funkcjonowania, motywowanie do aktywności, leczenia i rehabilitacji, prowadzenie treningów umiejętności</text:p>
            <text:p text:style-name="P19">samoobsługi i umiejętności społecznych oraz wspieranie, także w formie asystowania w codziennych</text:p>
            <text:p text:style-name="P25"><text:span text:style-name="T5">czynnościach życiowych,</text:span><text:span text:style-name="T1"> <text:s text:c="9"/></text:span></text:p>
            <text:list xml:id="list3799123518" text:style-name="L5">
              <text:list-item>
                <text:p text:style-name="P35">interwencje i pomoc w życiu w rodzinie, <text:s text:c="37"/></text:p>
              </text:list-item>
              <text:list-item>
                <text:p text:style-name="P36">pomoc w załatwianiu spraw urzędowych, <text:s text:c="32"/></text:p>
              </text:list-item>
              <text:list-item>
                <text:p text:style-name="P37">wspieranie i pomoc w uzyskaniu zatrudnienia, <text:s text:c="30"/></text:p>
              </text:list-item>
              <text:list-item>
                <text:p text:style-name="P35">pomoc w gospodarowaniu pieniędzmi <text:s text:c="33"/></text:p>
              </text:list-item>
            </text:list>
            <text:p text:style-name="P20"><text:span text:style-name="T3">2) </text:span><text:span text:style-name="T5">pielęgnacja - jako wspieranie procesu leczenia <text:s text:c="22"/></text:span></text:p>
            <text:p text:style-name="P20"><text:span text:style-name="T3">3) </text:span><text:span text:style-name="T5">rehabilitacja fizyczna i usprawnianie zaburzonych funkcji organizmu w zakresie nieobjętym przepisami</text:span></text:p>
            <text:p text:style-name="P30">ustawy z dnia 27 sierpnia 2004 r. o świadczeniach opieki zdrowotnej finansowanych ze środków publicznych <text:s text:c="31"/></text:p>
            <text:p text:style-name="P20"><text:span text:style-name="T3">4) </text:span><text:span text:style-name="T5">pomoc mieszkaniowa, <text:s text:c="11"/></text:span></text:p>
            <text:p text:style-name="P20"><text:span text:style-name="T8">5)</text:span><text:span text:style-name="T5"> zapewnienie dzieciom i młodzieży z zaburzeniami psychicznymi dostępu do zajęć rehabilitacyjnych i</text:span></text:p>
            <text:p text:style-name="P19">rewalidacyjno-wychowawczych, w wyjątkowych przypadkach, jeżeli nie mają możliwości uzyskania dostępu do zajęć, o których mowa w art. 7 ustawy z dnia 19 sierpnia 1994 r. o ochronie zdrowia psychicznego</text:p>
          </table:table-cell>
        </table:table-row>
      </table:table>
      <text:p text:style-name="P18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9T14:31:16.038000000</dc:date>
    <meta:editing-duration>PT1H18M43S</meta:editing-duration>
    <meta:editing-cycles>13</meta:editing-cycles>
    <meta:generator>LibreOffice/6.0.4.2$Windows_x86 LibreOffice_project/9b0d9b32d5dcda91d2f1a96dc04c645c450872bf</meta:generator>
    <meta:print-date>2019-03-19T13:58:05.296000000</meta:print-date>
    <meta:initial-creator>jpotega</meta:initial-creator>
    <meta:creation-date>2017-10-05T07:37:00</meta:creation-date>
    <meta:document-statistic meta:table-count="1" meta:image-count="0" meta:object-count="0" meta:page-count="2" meta:paragraph-count="71" meta:word-count="420" meta:character-count="5156" meta:non-whitespace-character-count="4124"/>
  </office:meta>
</office:document-meta>
</file>