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table:align="left"/>
    </style:style>
    <style:style style:name="Tabela1.A" style:family="table-column">
      <style:table-column-properties style:column-width="3.413cm"/>
    </style:style>
    <style:style style:name="Tabela1.C" style:family="table-column">
      <style:table-column-properties style:column-width="3.387cm"/>
    </style:style>
    <style:style style:name="Tabela1.E" style:family="table-column">
      <style:table-column-properties style:column-width="3.3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rsid="00095e29" officeooo:paragraph-rsid="00095e29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5e29" officeooo:paragraph-rsid="000c00f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95e29" officeooo:paragraph-rsid="000c00f0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95e29" officeooo:paragraph-rsid="000c00f0" style:font-size-asian="10.5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5e29" officeooo:paragraph-rsid="000c00f0" style:font-size-asian="10.5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95e29" officeooo:paragraph-rsid="000c00f0" style:font-size-asian="10.5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95e29" officeooo:paragraph-rsid="000cebf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rsid="00095e29" officeooo:paragraph-rsid="000c00f0" style:font-size-asian="10pt" style:font-size-complex="10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Times New Roman" fo:font-size="10pt" officeooo:rsid="00095e29" officeooo:paragraph-rsid="000c00f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095e29" officeooo:paragraph-rsid="000c00f0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5e29" officeooo:paragraph-rsid="000c00f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officeooo:paragraph-rsid="000cebf5" style:font-size-asian="10pt" style:font-size-complex="10pt"/>
    </style:style>
    <style:style style:name="P13" style:family="paragraph" style:parent-style-name="Standard">
      <style:paragraph-properties fo:line-height="100%" fo:text-align="end" style:justify-single-word="false"/>
      <style:text-properties fo:font-size="10pt" officeooo:paragraph-rsid="000cebf5" style:font-size-asian="10pt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fo:font-size="8pt" officeooo:paragraph-rsid="000d2868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0c00f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paragraph-rsid="000c00f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paragraph-rsid="000c00f0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paragraph-rsid="000d2868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officeooo:rsid="000c00f0"/>
    </style:style>
    <style:style style:name="T2" style:family="text">
      <style:text-properties style:font-name="Times New Roman" fo:font-size="12pt" officeooo:rsid="000cebf5" style:font-size-asian="12pt" style:font-size-complex="12pt"/>
    </style:style>
    <style:style style:name="T3" style:family="text">
      <style:text-properties style:font-name="Times New Roman" fo:font-size="12pt" officeooo:rsid="000d2868" style:font-size-asian="12pt" style:font-size-complex="12pt"/>
    </style:style>
    <style:style style:name="T4" style:family="text">
      <style:text-properties style:font-name="Times New Roman" officeooo:rsid="000cebf5"/>
    </style:style>
    <style:style style:name="T5" style:family="text">
      <style:text-properties style:font-name="Times New Roman" officeooo:rsid="000d2868"/>
    </style:style>
    <style:style style:name="T6" style:family="text">
      <style:text-properties officeooo:rsid="000cebf5"/>
    </style:style>
    <style:style style:name="T7" style:family="text">
      <style:text-properties fo:font-weight="bold" officeooo:rsid="000c00f0" style:font-weight-asian="bold" style:font-weight-complex="bold"/>
    </style:style>
    <style:style style:name="T8" style:family="text">
      <style:text-properties fo:font-weight="bold" officeooo:rsid="000cebf5" style:font-weight-asian="bold" style:font-weight-complex="bold"/>
    </style:style>
    <style:style style:name="T9" style:family="text">
      <style:text-properties officeooo:rsid="000d2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 <text:s text:c="62"/><text:span text:style-name="T1">Dnia..........................................</text:span></text:p>
      <text:p text:style-name="P8"><text:span text:style-name="T1">pieczątka firmowa wystawiającego</text:span></text:p>
      <text:p text:style-name="P8"><text:span text:style-name="T1"><text:s text:c="15"/>zaświadczenie</text:span></text:p>
      <text:p text:style-name="P10"><text:span text:style-name="T1"/></text:p>
      <text:p text:style-name="P10"><text:span text:style-name="T1"/></text:p>
      <text:p text:style-name="P11"><text:span text:style-name="T1">ZAŚWIADCZENIE O DOCHODACH</text:span></text:p>
      <text:p text:style-name="P3"><text:span text:style-name="T1"/></text:p>
      <text:p text:style-name="P4"><text:span text:style-name="T1"/></text:p>
      <text:p text:style-name="P5"><text:span text:style-name="T1">Zaświadcza się, że Pan/i.........................................................................................................................</text:span></text:p>
      <text:p text:style-name="P5"><text:span text:style-name="T1">zamieszkały/a.........................................................................................................................................</text:span></text:p>
      <text:p text:style-name="P6"><text:span text:style-name="T1">jest zatrudniony/a....................................................................................................................................</text:span></text:p>
      <text:p text:style-name="P9"><text:span text:style-name="T1">nazwa zakładu pracy</text:span></text:p>
      <text:p text:style-name="P2"><text:span text:style-name="T1">od dnia.................................do........................................na stanowisku................................................</text:span></text:p>
      <text:p text:style-name="P2"><text:span text:style-name="T1"/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17"><text:span text:style-name="T1"/></text:p>
            <text:p text:style-name="P17"><text:span text:style-name="T1">MIESIĄC</text:span></text:p>
          </table:table-cell>
          <table:table-cell table:style-name="Tabela1.A1" office:value-type="string">
            <text:p text:style-name="P17"><text:span text:style-name="T1"/></text:p>
            <text:p text:style-name="P17"><text:span text:style-name="T1">PRZYCHÓD</text:span></text:p>
          </table:table-cell>
          <table:table-cell table:style-name="Tabela1.A1" office:value-type="string">
            <text:p text:style-name="P17"><text:span text:style-name="T1">(-)KOSZTY UZYSKANIA PRZYCHODU</text:span></text:p>
          </table:table-cell>
          <table:table-cell table:style-name="Tabela1.A1" office:value-type="string">
            <text:p text:style-name="P17"><text:span text:style-name="T1">(-)SKŁADKA EMERYTALNA, RENTOWA, CHOROBOWA</text:span></text:p>
          </table:table-cell>
          <table:table-cell table:style-name="Tabela1.E1" office:value-type="string">
            <text:p text:style-name="P17"><text:span text:style-name="T1">DOCHÓD</text:span></text:p>
            <text:p text:style-name="P17"><text:span text:style-name="T1">(pomniejszony <text:s text:c="4"/>o koszty uzyskania <text:s text:c="14"/>i skł. społeczne)</text:span></text:p>
          </table:table-cell>
        </table:table-row>
        <table:table-row>
          <table:table-cell table:style-name="Tabela1.A2" office:value-type="string">
            <text:p text:style-name="P16"><text:span text:style-name="T1">1</text:span></text:p>
          </table:table-cell>
          <table:table-cell table:style-name="Tabela1.A2" office:value-type="string">
            <text:p text:style-name="P16"><text:span text:style-name="T1">2</text:span></text:p>
          </table:table-cell>
          <table:table-cell table:style-name="Tabela1.A2" office:value-type="string">
            <text:p text:style-name="P16"><text:span text:style-name="T1">3</text:span></text:p>
          </table:table-cell>
          <table:table-cell table:style-name="Tabela1.A2" office:value-type="string">
            <text:p text:style-name="P16"><text:span text:style-name="T1">4</text:span></text:p>
          </table:table-cell>
          <table:table-cell table:style-name="Tabela1.E2" office:value-type="string">
            <text:p text:style-name="P16"><text:span text:style-name="T1">5=2-(3+4)</text:span></text:p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8"><text:span text:style-name="T1">Inne dodatkowe świadczenia wypłacone pracownikowiw podanym wyżej okresie</text:span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9"><text:span text:style-name="T9"/></text:p>
            <text:p text:style-name="P19"><text:span text:style-name="T9">RAZEM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E2" office:value-type="string">
            <text:p text:style-name="P20"/>
            <text:p text:style-name="P20"/>
            <text:p text:style-name="P20"/>
          </table:table-cell>
        </table:table-row>
      </table:table>
      <text:p text:style-name="P2"><text:span text:style-name="T7">UWAGA !</text:span><text:span text:style-name="T1"> </text:span><text:span text:style-name="T7">Należy wykazać wszystkie przychody faktycznie wypłacone w trzech miesiącach </text:span><text:span text:style-name="T8">kalendarzowych, poprzedzających datę złożenia wniosku o dodatek mieszkaniowy.</text:span></text:p>
      <text:p text:style-name="P7"><text:span text:style-name="T6">Zaświadczenie wydaje się w celu uzyskania dodatku mieszkaniowego.</text:span></text:p>
      <text:p text:style-name="P12"><text:span text:style-name="T4"/></text:p>
      <text:p text:style-name="P12"><text:span text:style-name="T4">Za dochód uważa się wszelkie przychody po odliczeniu kosztów ich uzyskania oraz po odliczeniu składek na ubezpieczenie emerytalne i rentowe oraz na ubezpieczenie chorobowe, określonych <text:s text:c="5"/>w przepisach o systemie ubezpieczeń społecznych, chyba że zostały już zaliczone do kosztów uzyskania przychodu. Do dochodu nie wlicza się świadczeń pomocy materialnej dla uczniów, dodatków dla sierot zupełnych, jednorazowych zapomóg z tytułu urodzenia się dziecka, dodatku <text:s text:c="4"/></text:span><text:span text:style-name="T5">z</text:span><text:span text:style-name="T4"> tytułu urodzenia dziecka, pomocy w zakresie dożywiania, zasiłków pielęgnacyjnych, zasiłków okresowych z pomocy społecznej, jednorazowych świadczeń pieniężnych i świadczeń w naturze <text:s/>z pomocy społecznej, dodatku mieszkaniowego, dodatku energetycznego.</text:span></text:p>
      <text:p text:style-name="P12"><text:span text:style-name="T4"><text:s/></text:span></text:p>
      <text:p text:style-name="P12"><text:span text:style-name="T4"/></text:p>
      <text:p text:style-name="P12"><text:span text:style-name="T4"/></text:p>
      <text:p text:style-name="P13"><text:span text:style-name="T4">................................................................................</text:span></text:p>
      <text:p text:style-name="P14"><text:span text:style-name="T5">pieczątka, data i podpis osoby wystawiającej za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2ef5aff-a6fb0ff-166bdff-cf087ad-0f1389</meta:generator>
    <dc:date>2018-10-18T10:42:43.55</dc:date>
    <meta:print-date>2018-10-18T10:41:30.41</meta:print-date>
    <meta:document-statistic meta:table-count="1" meta:image-count="0" meta:object-count="0" meta:page-count="1" meta:paragraph-count="28" meta:word-count="179" meta:character-count="2181" meta:non-whitespace-character-count="1923"/>
    <meta:user-defined meta:name="Info 1"/>
    <meta:user-defined meta:name="Info 2"/>
    <meta:user-defined meta:name="Info 3"/>
    <meta:user-defined meta:name="Info 4"/>
  </office:meta>
</office:document-meta>
</file>