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8db61" officeooo:paragraph-rsid="0008db6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08db61" officeooo:paragraph-rsid="0008db6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08db61" officeooo:paragraph-rsid="0008db61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rsid="0008db61" officeooo:paragraph-rsid="000cf97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099396" officeooo:paragraph-rsid="00099396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99396" officeooo:paragraph-rsid="000cf97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0b090a" officeooo:paragraph-rsid="000b090a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officeooo:rsid="000c65b7" officeooo:paragraph-rsid="000c65b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fo:font-weight="normal" officeooo:rsid="0008db61" officeooo:paragraph-rsid="0008db61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08db61" officeooo:paragraph-rsid="0008db6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099396" officeooo:paragraph-rsid="000cf97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099396" officeooo:paragraph-rsid="0009939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0b090a" officeooo:paragraph-rsid="000b090a" style:font-name-asian="Times New Roman1" style:font-size-asian="10.5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c65b7" officeooo:paragraph-rsid="000c65b7" style:font-name-asian="Times New Roman1" style:font-size-asian="10.5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0c65b7" officeooo:paragraph-rsid="000c65b7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font-weight="bold" officeooo:rsid="000c65b7" officeooo:paragraph-rsid="000c65b7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1" fo:font-size="10pt" fo:font-weight="normal" officeooo:rsid="000b090a" officeooo:paragraph-rsid="000b090a" style:font-name-asian="Times New Roman1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1" fo:font-size="10pt" fo:font-weight="normal" officeooo:rsid="000c65b7" officeooo:paragraph-rsid="000c65b7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0pt" fo:font-weight="normal" officeooo:rsid="000c65b7" officeooo:paragraph-rsid="000c65b7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0pt" fo:font-weight="normal" officeooo:rsid="000cf97d" officeooo:paragraph-rsid="000cf97d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396" style:font-weight-asian="normal" style:font-weight-complex="normal"/>
    </style:style>
    <style:style style:name="T3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1" fo:font-weight="normal" officeooo:rsid="000b090a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1" fo:font-weight="normal" officeooo:rsid="000c65b7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1" fo:font-weight="normal" officeooo:rsid="000cf97d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1" fo:font-size="15pt" fo:font-weight="normal" officeooo:rsid="000cf97d" style:font-name-asian="Times New Roman1" style:font-size-asian="15pt" style:font-weight-asian="normal" style:font-name-complex="Times New Roman1" style:font-size-complex="15pt" style:font-weight-complex="normal"/>
    </style:style>
    <style:style style:name="T8" style:family="text">
      <style:text-properties fo:font-size="2pt" fo:font-weight="normal" style:font-size-asian="1.75pt" style:font-weight-asian="normal" style:font-size-complex="2pt" style:font-weight-complex="normal"/>
    </style:style>
    <style:style style:name="T9" style:family="text">
      <style:text-properties fo:font-size="2pt" fo:font-weight="normal" officeooo:rsid="00099396" style:font-size-asian="1.75pt" style:font-weight-asian="normal" style:font-size-complex="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</text:p>
      <text:p text:style-name="P1">o przyznanie dodatku mieszkaniowego</text:p>
      <text:p text:style-name="P1"/>
      <text:p text:style-name="P2">1. Wnioskodawca<text:span text:style-name="T1">..................................................................................................................................</text:span></text:p>
      <text:p text:style-name="P9">( imię i nazwisko, Pesel)</text:p>
      <text:p text:style-name="P10">2. Adres zamieszkania............................................................................................................................</text:p>
      <text:p text:style-name="P10">3. Nazwa i siedziba zarządcy domu.......................................................................................................</text:p>
      <text:p text:style-name="P10">4. Tytuł prawny do zajmowanego lokalu:</text:p>
      <text:p text:style-name="P4"><text:span text:style-name="T1">a) najem <text:s text:c="100"/></text:span><text:span text:style-name="T2"><text:s/></text:span><text:span text:style-name="T7">□</text:span><text:span text:style-name="T1"> </text:span></text:p>
      <text:p text:style-name="P3"><text:span text:style-name="T1">b) podnajem <text:s text:c="95"/></text:span><text:span text:style-name="T7">□</text:span></text:p>
      <text:p text:style-name="P4"><text:span text:style-name="T1">c) spółdzielcze prawo do lokalu (lokatorskie </text:span><text:span text:style-name="T2">lub własnościowe) <text:s text:c="11"/></text:span><text:span text:style-name="T9"><text:s text:c="2"/></text:span><text:span text:style-name="T2"><text:s text:c="2"/></text:span><text:span text:style-name="T7">□</text:span></text:p>
      <text:p text:style-name="P6"><text:span text:style-name="T1">d) własność lokalu w spółdzielni mieszkniowej <text:s text:c="36"/></text:span><text:span text:style-name="T8"><text:s text:c="3"/></text:span><text:span text:style-name="T1"><text:s text:c="3"/></text:span><text:span text:style-name="T7">□</text:span></text:p>
      <text:p text:style-name="P6"><text:span text:style-name="T1">e) własność innego lokalu mieszkalnego <text:s text:c="48"/></text:span><text:span text:style-name="T8"><text:s text:c="3"/></text:span><text:span text:style-name="T1"><text:s text:c="2"/></text:span><text:span text:style-name="T7">□</text:span></text:p>
      <text:p text:style-name="P6"><text:span text:style-name="T1">f) własność domu jednorodzinnego <text:s text:c="59"/></text:span><text:span text:style-name="T7">□</text:span></text:p>
      <text:p text:style-name="P6"><text:span text:style-name="T1">g) własnośc budynku wielorodzinnego, w którym zajmuje lokal <text:s text:c="9"/></text:span><text:span text:style-name="T8"><text:s text:c="2"/></text:span><text:span text:style-name="T1"><text:s text:c="4"/></text:span><text:span text:style-name="T7">□</text:span></text:p>
      <text:p text:style-name="P6"><text:span text:style-name="T1">h) inny tytuł prawny <text:s text:c="79"/></text:span><text:span text:style-name="T8"><text:s text:c="4"/></text:span><text:span text:style-name="T1"><text:s text:c="3"/></text:span><text:span text:style-name="T7">□</text:span></text:p>
      <text:p text:style-name="P11">i) bez tytułu prawnego, ale oczekujący na dostarczenie <text:s text:c="27"/></text:p>
      <text:p text:style-name="P6"><text:span text:style-name="T1"><text:s/>przysługującego lokalu zamiennego lub socjalnego <text:s text:c="27"/></text:span><text:span text:style-name="T8"><text:s text:c="4"/></text:span><text:span text:style-name="T1"><text:s text:c="6"/></text:span><text:span text:style-name="T7">□</text:span></text:p>
      <text:p text:style-name="P12"/>
      <text:p text:style-name="P12">5. Powierzchnia użytkowa lokalu...........................................................................................................</text:p>
      <text:p text:style-name="P12">w tym:</text:p>
      <text:p text:style-name="P5"><text:span text:style-name="T1">a) łączna powierzchnia pokoi i kuchni</text:span><text:span text:style-name="T4">⃰⃰</text:span><text:span text:style-name="T5">)</text:span><text:span text:style-name="T4">..................................................................................................</text:span></text:p>
      <text:p text:style-name="P13">b) powierzchnia zajmowana przez wnioskodawcę</text:p>
      <text:p text:style-name="P13">w przypadku najmu lub podnajmu części lokalu...................................................................................</text:p>
      <text:p text:style-name="P13">6. Liczba osób niepełnosprawnych:</text:p>
      <text:p text:style-name="P13">a) poruszających się na wózku...............................................................................................................</text:p>
      <text:p text:style-name="P13">b) innych, jeżeli niepełnosprawność wymaga</text:p>
      <text:p text:style-name="P13">zamieszkiwania w oddzielnym pokoju...................................................................................................</text:p>
      <text:p text:style-name="P7"><text:span text:style-name="T3">7. Sposób ogrzewania lokalu: <text:s text:c="17"/>centralne ogrzewanie <text:s text:c="2"/>– a) jest b) brak**</text:span><text:span text:style-name="T5">)</text:span></text:p>
      <text:p text:style-name="P7"><text:span text:style-name="T3">8. Sposób ogrzewania wody: <text:s text:c="18"/>centralnie ciepła woda – a) jest b) brak**</text:span><text:span text:style-name="T5">)</text:span></text:p>
      <text:p text:style-name="P7"><text:span text:style-name="T3">9. Instalacja gazu przewodowego <text:s text:c="48"/>- a) jest <text:s/>b) brak**</text:span><text:span text:style-name="T5">)</text:span></text:p>
      <text:p text:style-name="P13"/>
      <text:p text:style-name="P13">10. Liczba osób w gospodarstwie domowym.........................................................................................</text:p>
      <text:p text:style-name="P13"/>
      <text:p text:style-name="P13">11. Razem dochody gospodarstwa domowego.......................................................................................</text:p>
      <text:p text:style-name="P17">( według deklaracji) </text:p>
      <text:p text:style-name="P14">12. Łączna kwota wydatków na mieszkanie za ostatni miesiąc***)</text:p>
      <text:p text:style-name="P14"/>
      <text:p text:style-name="P14">................................................................................................................................................................</text:p>
      <text:p text:style-name="P18">(według okazanych dokumentów)</text:p>
      <text:p text:style-name="P16">Potwierdza zarządca domu:</text:p>
      <text:p text:style-name="P15">pkt. 2-5, 7-9, 12......................................................................................................................................</text:p>
      <text:p text:style-name="P15"/>
      <text:p text:style-name="P15"/>
      <text:p text:style-name="P15">........................................................ <text:s text:c="58"/>.............................................</text:p>
      <text:p text:style-name="P19"><text:s text:c="8"/>( podpis wnioskodawcy) <text:s text:c="93"/>( podpis przyjmującego)</text:p>
      <text:p text:style-name="P19"/>
      <text:p text:style-name="P8"><text:span text:style-name="T3">*) w przypadku przekroczenia powierzchni normatywnej o 30% ale nie o więcej niż 50% pod warunkiem, że udział powierrzchni pokoi </text:span><text:span text:style-name="T6">i kuchni w powierzchni użytkowej lokalu nie przekracza 60%</text:span></text:p>
      <text:p text:style-name="P20">**) niepotrzebne skreślić</text:p>
      <text:p text:style-name="P20">***) miesiąc w którym składany jest wnios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7S</meta:editing-duration>
    <meta:editing-cycles>4</meta:editing-cycles>
    <meta:generator>LibreOffice/3.6$Windows_x86 LibreOffice_project/2ef5aff-a6fb0ff-166bdff-cf087ad-0f1389</meta:generator>
    <dc:date>2018-10-17T07:29:13.45</dc:date>
    <meta:print-date>2018-04-27T09:16:08.605000000</meta:print-date>
    <meta:document-statistic meta:table-count="0" meta:image-count="0" meta:object-count="0" meta:page-count="1" meta:paragraph-count="42" meta:word-count="243" meta:character-count="3799" meta:non-whitespace-character-count="2819"/>
    <meta:user-defined meta:name="Info 1"/>
    <meta:user-defined meta:name="Info 2"/>
    <meta:user-defined meta:name="Info 3"/>
    <meta:user-defined meta:name="Info 4"/>
  </office:meta>
</office:document-meta>
</file>