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5.0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officeooo:rsid="0001d84a" officeooo:paragraph-rsid="00026ccc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officeooo:rsid="00026ccc" officeooo:paragraph-rsid="00026ccc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0pt" fo:font-weight="normal" officeooo:rsid="00047c1b" officeooo:paragraph-rsid="00047c1b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8pt" fo:font-weight="bold" officeooo:rsid="00026ccc" officeooo:paragraph-rsid="00026ccc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officeooo:rsid="00026ccc" officeooo:paragraph-rsid="00026ccc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8pt" fo:font-weight="bold" officeooo:rsid="0001d84a" officeooo:paragraph-rsid="00026ccc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normal" officeooo:rsid="00026ccc" officeooo:paragraph-rsid="00026ccc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026ccc" officeooo:paragraph-rsid="00026ccc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200%" fo:text-align="center" style:justify-single-word="false"/>
      <style:text-properties fo:font-size="12pt" fo:font-weight="bold" officeooo:rsid="00026ccc" officeooo:paragraph-rsid="0003740a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fo:font-size="12pt" fo:font-weight="bold" officeooo:rsid="0003740a" officeooo:paragraph-rsid="0003740a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fo:font-size="12pt" fo:font-weight="bold" officeooo:rsid="00047c1b" officeooo:paragraph-rsid="00047c1b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normal" officeooo:rsid="0003740a" officeooo:paragraph-rsid="0003740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200%" fo:text-align="center" style:justify-single-word="false"/>
      <style:text-properties fo:font-size="12pt" fo:font-weight="normal" officeooo:rsid="00026ccc" officeooo:paragraph-rsid="00026cc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200%" fo:text-align="center" style:justify-single-word="false"/>
      <style:text-properties fo:font-size="12pt" fo:font-weight="normal" officeooo:rsid="00026ccc" officeooo:paragraph-rsid="0003740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officeooo:rsid="00026ccc" officeooo:paragraph-rsid="00026cc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200%" fo:text-align="center" style:justify-single-word="false"/>
      <style:text-properties fo:font-size="12pt" fo:font-weight="normal" officeooo:rsid="00026ccc" officeooo:paragraph-rsid="00026cc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200%" fo:text-align="center" style:justify-single-word="false"/>
      <style:text-properties fo:font-size="12pt" fo:font-weight="normal" officeooo:rsid="00026ccc" officeooo:paragraph-rsid="0003740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047c1b" officeooo:paragraph-rsid="00047c1b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047c1b" officeooo:paragraph-rsid="00047c1b" style:font-size-asian="10.5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officeooo:rsid="0003740a" officeooo:paragraph-rsid="0003740a" style:font-size-asian="10.5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officeooo:rsid="0003740a" officeooo:paragraph-rsid="0003740a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fo:font-weight="bold" officeooo:rsid="00047c1b" officeooo:paragraph-rsid="00047c1b" style:font-size-asian="10.5pt" style:font-weight-asian="bold" style:font-size-complex="12pt" style:font-weight-complex="bold"/>
    </style:style>
    <style:style style:name="T1" style:family="text">
      <style:text-properties officeooo:rsid="00026ccc"/>
    </style:style>
    <style:style style:name="T2" style:family="text">
      <style:text-properties fo:font-size="8pt" officeooo:rsid="00026ccc" style:font-size-asian="8pt" style:font-size-complex="8pt"/>
    </style:style>
    <style:style style:name="T3" style:family="text">
      <style:text-properties officeooo:rsid="0003740a"/>
    </style:style>
    <style:style style:name="T4" style:family="text">
      <style:text-properties style:font-name="Times New Roman1"/>
    </style:style>
    <style:style style:name="T5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6"/>..........................<text:span text:style-name="T1">.......................................</text:span></text:p>
      <text:p text:style-name="P1"><text:span text:style-name="T1"><text:s text:c="119"/></text:span><text:span text:style-name="T2"><text:s/>(miejscowość i data)</text:span></text:p>
      <text:p text:style-name="P6">........................................................................................</text:p>
      <text:p text:style-name="P4"><text:s/>(imię i nazwisko składającego deklaracje)</text:p>
      <text:p text:style-name="P2"/>
      <text:p text:style-name="P2">.......................................................................</text:p>
      <text:p text:style-name="P2"/>
      <text:p text:style-name="P2">.......................................................................</text:p>
      <text:p text:style-name="P4"><text:s text:c="23"/>( dokładny adres)</text:p>
      <text:p text:style-name="P4"/>
      <text:p text:style-name="P4"/>
      <text:p text:style-name="P4"/>
      <text:p text:style-name="P8">Deklaracja o dochodach</text:p>
      <text:p text:style-name="P8"/>
      <text:p text:style-name="P8">za okres....................................................................................................................</text:p>
      <text:p text:style-name="P5">( pełnych trzech miesięcy kalendarzowych poprzedzających datę złożenia wniosku)</text:p>
      <text:p text:style-name="P5"/>
      <text:p text:style-name="P8"/>
      <text:p text:style-name="P8">Oświadczam, że moje gospodarstwo domowe składa się z następujących osób:</text:p>
      <text:p text:style-name="P8"/>
      <text:p text:style-name="P8"/>
      <text:p text:style-name="P15">1. Imię i nazwisko................................................................................PESEL.....................................</text:p>
      <text:p text:style-name="P7">(wnioskodawca)</text:p>
      <text:p text:style-name="P7"/>
      <text:p text:style-name="P16"><text:span text:style-name="T3">2</text:span>. Imię i nazwisko................................................................................PESEL.....................................</text:p>
      <text:p text:style-name="P13">stopień pokrewieństwa.........................................................................................................................</text:p>
      <text:p text:style-name="P17"><text:span text:style-name="T3">3</text:span>. Imię i nazwisko................................................................................PESEL.....................................</text:p>
      <text:p text:style-name="P14">stopień pokrewieństwa.........................................................................................................................</text:p>
      <text:p text:style-name="P17"><text:span text:style-name="T3">4</text:span>. Imię i nazwisko................................................................................PESEL.....................................</text:p>
      <text:p text:style-name="P14">stopień pokrewieństwa.........................................................................................................................</text:p>
      <text:p text:style-name="P17"><text:span text:style-name="T3">5</text:span>. Imię i nazwisko................................................................................PESEL.....................................</text:p>
      <text:p text:style-name="P14">stopień pokrewieństwa.........................................................................................................................</text:p>
      <text:p text:style-name="P17"><text:span text:style-name="T3">6</text:span>. Imię i nazwisko................................................................................PESEL.....................................</text:p>
      <text:p text:style-name="P14">stopień pokrewieństwa.........................................................................................................................</text:p>
      <text:p text:style-name="P17"><text:span text:style-name="T3">7</text:span>. Imię i nazwisko................................................................................PESEL.....................................</text:p>
      <text:p text:style-name="P14">stopień pokrewieństwa.........................................................................................................................</text:p>
      <text:p text:style-name="P17"><text:span text:style-name="T3">8</text:span>. Imię i nazwisko................................................................................PESEL.....................................</text:p>
      <text:p text:style-name="P17"><text:span text:style-name="T3">9</text:span>. Imię i nazwisko................................................................................PESEL.....................................</text:p>
      <text:p text:style-name="P17"><text:span text:style-name="T3">10</text:span>. Imię i nazwisko..............................................................................PESEL.....................................</text:p>
      <text:p text:style-name="P9"/>
      <text:p text:style-name="P9"/>
      <text:p text:style-name="P12"><text:soft-page-break/>Oświadczam, że w podanym wyżej okresie dochody moje i wymienionych wyżej kolejno członków mojego gospodarstwa domowego wyniosły:</text:p>
      <table:table table:name="Tabela1" table:style-name="Tabela1">
        <table:table-column table:style-name="Tabela1.A"/>
        <table:table-column table:style-name="Tabela1.B" table:number-columns-repeated="3"/>
        <table:table-row>
          <table:table-cell table:style-name="Tabela1.A1" office:value-type="string">
            <text:p text:style-name="P21">Lp.<text:span text:style-name="T4">¹</text:span></text:p>
          </table:table-cell>
          <table:table-cell table:style-name="Tabela1.A1" office:value-type="string">
            <text:p text:style-name="P21">Miejsce pracy - nauki</text:p>
          </table:table-cell>
          <table:table-cell table:style-name="Tabela1.A1" office:value-type="string">
            <text:p text:style-name="P21">Żródła dochodu<text:span text:style-name="T4">²</text:span></text:p>
          </table:table-cell>
          <table:table-cell table:style-name="Tabela1.D1" office:value-type="string">
            <text:p text:style-name="P21">Wysokość dochodu w zł<text:span text:style-name="T4">³</text:span>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>Razem dochody</text:p>
            <text:p text:style-name="P22">gospodarstwa domowego:</text:p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12"/>
      <text:p text:style-name="P10">Średni dochód na 1 członka gospodarstwa domowego wynosi.....................................................zł,</text:p>
      <text:p text:style-name="P11">to jest miesięcznie........................................................zł.</text:p>
      <text:p text:style-name="P3">Składając osobiście niniejszą deklarację oświadczam, że jest mi wiadomo, że dokumenty, na których podstawie zadeklarowałem (-am) dochody, jestem zobowiązany (-a) przechowywać przez okres 3 lat, a uprzedzony (-a) <text:s text:c="16"/>o odpowiedzialności karnej z art. 233 <text:span text:style-name="T4">§</text:span><text:span text:style-name="T5"> 1 Kodeksu karnego potwierdzam własnoręcznym podpisem prawdziwość danych zamieszczonych w deklaracji.</text:span></text:p>
      <text:p text:style-name="P18"/>
      <text:p text:style-name="P18"/>
      <text:p text:style-name="P18"/>
      <text:p text:style-name="P19">................................................. <text:s text:c="51"/>...........................................................</text:p>
      <text:p text:style-name="P18">( podpis przyjmującego oświadczenie) <text:s text:c="65"/>( podpis składającego oświadczenie)</text:p>
      <text:p text:style-name="P18"/>
      <text:p text:style-name="P18">Objaśnienia:</text:p>
      <text:p text:style-name="P18">1) Podać liczbę porządkową według osób zamieszczonych przed tabelą.</text:p>
      <text:p text:style-name="P18">2) wymienić oddzielnie każde żródło dochodu.</text:p>
      <text:p text:style-name="P18">3) Podać dochód brutto za 3 miesiace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4S</meta:editing-duration>
    <meta:editing-cycles>6</meta:editing-cycles>
    <meta:generator>LibreOffice/5.3.2.2$Windows_x86 LibreOffice_project/6cd4f1ef626f15116896b1d8e1398b56da0d0ee1</meta:generator>
    <dc:date>2018-05-11T07:10:01.418000000</dc:date>
    <meta:print-date>2018-04-27T08:16:00.150000000</meta:print-date>
    <meta:document-statistic meta:table-count="1" meta:image-count="0" meta:object-count="0" meta:page-count="2" meta:paragraph-count="44" meta:word-count="217" meta:character-count="4444" meta:non-whitespace-character-count="3872"/>
    <meta:user-defined meta:name="Info 1"/>
    <meta:user-defined meta:name="Info 2"/>
    <meta:user-defined meta:name="Info 3"/>
    <meta:user-defined meta:name="Info 4"/>
  </office:meta>
</office:document-meta>
</file>