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9B0000000DF9F18A43C2783FA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5" style:family="paragraph" style:parent-style-name="Normalny">
      <style:paragraph-properties fo:margin-top="0cm" fo:margin-bottom="0.282cm" loext:contextual-spacing="false" fo:line-height="150%" fo:text-align="justify" style:justify-single-word="false" fo:hyphenation-ladder-count="no-limit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6" style:family="paragraph" style:parent-style-name="Standard" style:master-page-name="MP0">
      <style:paragraph-properties fo:line-height="150%" style:page-number="auto" fo:break-before="page"/>
    </style:style>
    <style:style style:name="P7" style:family="paragraph" style:parent-style-name="Normalny">
      <style:paragraph-properties fo:margin-top="0cm" fo:margin-bottom="0.282cm" loext:contextual-spacing="false" fo:line-height="150%" fo:text-align="justify" style:justify-single-word="false" fo:hyphenation-ladder-count="no-limit" style:vertical-align="auto"/>
      <style:text-properties style:font-name="Times New Roman" fo:language="en" fo:country="US" fo:hyphenate="tru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draw:frame draw:style-name="fr1" draw:name="Obraz1" text:anchor-type="as-char" svg:y="0cm" svg:width="17.133cm" style:rel-width="scale" svg:height="1.404cm" style:rel-height="scale" draw:z-index="0"><draw:image xlink:href="Pictures/10000000000009B0000000DF9F18A43C2783FACF.jpg" xlink:type="simple" xlink:show="embed" xlink:actuate="onLoad" loext:mime-type="image/jpeg"/></draw:frame></text:span></text:span></text:p>
      <text:p text:style-name="P1"/>
      <text:p text:style-name="P1">Klub Integracji Społecznej - Ośrodek Pomocy Społecznej w Andrychowie informuje, że do postępowania pn:</text:p>
      <text:p text:style-name="P2"><text:span text:style-name="Domyślna_20_czcionka_20_akapitu"><text:span text:style-name="T2">Ogłoszenie o zamówieniu publicznym na usługi społeczne i inne szczególne usługi <text:s/>o wartości poniżej wyrażonej w złotych równowartości kwoty 750 000 euro</text:span></text:span><text:span text:style-name="Domyślna_20_czcionka_20_akapitu"><text:span text:style-name="T1"> <text:s/></text:span></text:span><text:span text:style-name="Domyślna_20_czcionka_20_akapitu"><text:span text:style-name="T3">nr OPS.ZP.262.01.2017r. na </text:span></text:span><text:span text:style-name="Domyślna_20_czcionka_20_akapitu"><text:span text:style-name="T5">Przeprowadzenie i organizację <text:s/>szkoleń <text:s/>podnoszących kompetencje społeczne i zawodowe <text:s/>dla uczestników projektu w wieku 14 – 25 lat w projekcie: „Wykorzystaj swoją szansę” <text:s/>- 2017</text:span></text:span></text:p>
      <text:p text:style-name="P1">uprzejmie informujemy, że zostały skierowane pytania co do treści ogłoszenia. Zamawiający przekazuje treść zapytań wraz <text:s/>z odpowiedziami:</text:p>
      <text:p text:style-name="P1"/>
      <text:p text:style-name="P3">1. Czy załącznik nr 6 Wykaz wykonanych usług - dotyczy szkoleń zrealizowanych przez wykonawcę czy trenera, który będzie prowadził zajęcia ?</text:p>
      <text:p text:style-name="P3">Ad. 1. Do załącznika nr 6 w celu wykazu spełnienia warunku udziału w postępowaniu należy postępować zgodnie z postanowieniami rozdziału VI Ogłoszenia tj. wskazać doświadczenie kadry trenerskiej.</text:p>
      <text:p text:style-name="P3">2. Załącznik nr 7 – czy w tym załączniku należy zawrzeć te same szkolenia, które mamy wykazać <text:line-break/>w załączniku nr 8 w kolumnie 5 (tam też jest odwołanie do załącznika nr 5, którym jest umowa – czy chodzi o załącznik nr 6)?</text:p>
      <text:p text:style-name="P3">Ad. 2 <text:s/>W załączniku nr 7 do kryteriów oceny ofert <text:s/>w postępowaniu należy postępować zgodnie <text:line-break/>z postanowieniami rozdziału XIV Ogłoszenia tj. wskazać niewykazane w załączniku nr 6 doświadczenie kadry trenerskiej.</text:p>
      <text:p text:style-name="P4"><text:span text:style-name="Domyślna_20_czcionka_20_akapitu"><text:span text:style-name="T1">Załącznik nr 8: W zamyśle zamawiającego wykonawca miał wymieniać wszystkie osoby biorące udział w postępowaniu, omyłkowo zawarto treść <text:s/></text:span></text:span><text:span text:style-name="Domyślna_20_czcionka_20_akapitu"><text:span text:style-name="T4">"Doświadczenie zawodowe - dodatkowe ponad wykazane w załączniku nr 5"</text:span></text:span></text:p>
      <text:p text:style-name="P3">W załączniku nr 8 należy wskazać wszystkie osoby biorące udział w realizacji zamówienia.</text:p>
      <text:p text:style-name="P3">3. Czy jest możliwość udostępnienia prze Zamawiającego Sali wykładowej dla zadania nr 4?</text:p>
      <text:p text:style-name="P3">Ad3. Istnieje możliwość udostępnienia na potrzeby zadania 4 sali ze strony zamawiającego, jednakże dodatkowe wymaganie wskazane w OPZ stanowiącym załącznik nr 4 do Ogłoszenia będą po stronie wykonawcy.</text:p>
      <text:p text:style-name="P3"><text:soft-page-break/>4. Czy dla zadania nr 4 <text:s/>Wykonawca składa załącznik nr 6,7,8?</text:p>
      <text:p text:style-name="P3">Ad 4. Dla zadania 4 składa się dokumenty wskazane w rozdziale VI Ogłoszenia, oraz rozdziale XIV Ogłoszenia. Załączniki 6,7 dotyczą wyłącznie zadań nr. 1,2,3.</text:p>
      <text:p text:style-name="P3">5. Proszę o informację, jakie dane zawrzeć w załączniku 11 jeżeli Wykonawca zamierza skorzystać <text:line-break/>z możliwości udostępnienia Sali <text:s/>przez Zamawiającego.</text:p>
      <text:p text:style-name="P4"><text:span text:style-name="Domyślna_20_czcionka_20_akapitu"><text:span text:style-name="T1">Ad 5 . W przypadku chęci skorzystania z sali zamawiającego do zadania nr 4 należy wpisać adnotację, o treści </text:span></text:span><text:span text:style-name="Domyślna_20_czcionka_20_akapitu"><text:span text:style-name="T4">"Sala wykładowa do realizacji zadania 4 udostępniona przez zamawiającego na podstawie odpowiedzi z dnia 19-06-2017r."</text:span></text:span></text:p>
      <text:p text:style-name="P3">6. Czy w przypadku zadania nr 4 do oceny ofert, chodzi o dodatkowe godziny kursu w ogóle czy nauki praktycznej (jazdy)?</text:p>
      <text:p text:style-name="P3">Ad 6. W przypadku zadania nr 4 zmawiający miał na myśli godziny nauki praktycznej (jazdy)</text:p>
      <text:p text:style-name="P7"/>
      <text:p text:style-name="Standard"><text:a xlink:type="simple" xlink:href="http://bip.zus.pl/zamowienia-publiczne/-/public-auctions/1/ogloszenie-o-zamowieniu-publicznym-na-uslugi-spoleczne-i-inne-szczegolne-uslugi-o-wartosci-ponizej-wyrazonej-w-zlotych-rownowartosci-kwoty-750-000-euro/200148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18-06-22T12:24:00Z</meta:creation-date>
    <dc:date>2018-08-23T07:36:21.655000000</dc:date>
    <meta:print-date>2018-06-22T12:17:00Z</meta:print-date>
    <meta:editing-cycles>3</meta:editing-cycles>
    <meta:editing-duration>PT55S</meta:editing-duration>
    <meta:document-statistic meta:table-count="0" meta:image-count="1" meta:object-count="0" meta:page-count="2" meta:paragraph-count="18" meta:word-count="405" meta:character-count="2745" meta:non-whitespace-character-count="2339"/>
    <meta:template xlink:type="simple" xlink:actuate="onRequest" xlink:title="" xlink:href="../../AppData/Local/Temp/Odpowiedzi-BIP-1.odt/Normal"/>
  </office:meta>
</office:document-meta>
</file>