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/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style:text-autospace="none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35" style:parent-style-name="Normalny" style:family="paragraph">
      <style:paragraph-properties style:text-autospace="none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P40" style:parent-style-name="Normalny" style:family="paragraph">
      <style:paragraph-properties style:text-autospace="none" fo:line-height="150%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2" style:parent-style-name="Domyślnaczcionkaakapitu" style:family="text">
      <style:text-properties fo:font-size="12pt" style:font-size-asian="12pt" style:font-size-complex="12pt" fo:background-color="#FFFFFF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 fo:background-color="#FFFFFF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6" style:parent-style-name="Domyślnaczcionkaakapitu" style:family="text">
      <style:text-properties fo:font-size="12pt" style:font-size-asian="12pt" style:font-size-complex="12pt" fo:background-color="#FFFFFF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 fo:background-color="#FFFFFF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0" style:parent-style-name="Domyślnaczcionkaakapitu" style:family="text">
      <style:text-properties fo:font-size="12pt" style:font-size-asian="12pt" style:font-size-complex="12pt" fo:background-color="#FFFFFF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 fo:background-color="#FFFFFF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 fo:background-color="#FFFFFF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8" style:parent-style-name="Domyślnaczcionkaakapitu" style:family="text">
      <style:text-properties fo:font-size="12pt" style:font-size-asian="12pt" style:font-size-complex="12pt" fo:background-color="#FFFFFF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 fo:background-color="#FFFFFF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 fo:background-color="#FFFFFF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5" style:parent-style-name="Domyślnaczcionkaakapitu" style:family="text">
      <style:text-properties fo:font-size="12pt" style:font-size-asian="12pt" style:font-size-complex="12pt" fo:background-color="#FFFFFF"/>
    </style:style>
    <style:style style:name="P66" style:parent-style-name="Normalny" style:family="paragraph">
      <style:paragraph-properties style:text-autospace="none" fo:line-height="150%"/>
      <style:text-properties fo:font-size="12pt" style:font-size-asian="12pt" style:font-size-complex="12pt" fo:background-color="#FFFFFF"/>
    </style:style>
    <style:style style:name="P67" style:parent-style-name="Normalny" style:family="paragraph">
      <style:paragraph-properties style:text-autospace="none" fo:line-height="150%"/>
      <style:text-properties fo:font-size="12pt" style:font-size-asian="12pt" style:font-size-complex="12pt" fo:background-color="#FFFFFF"/>
    </style:style>
    <style:style style:name="P68" style:parent-style-name="Normalny" style:family="paragraph">
      <style:paragraph-properties style:text-autospace="none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Normalny" style:list-style-name="LFO1" style:family="paragraph">
      <style:paragraph-properties style:text-autospace="none" fo:margin-bottom="0in"/>
      <style:text-properties style:font-name-asian="Times New Roman" fo:font-size="12pt" style:font-size-asian="12pt" style:font-size-complex="12pt"/>
    </style:style>
    <style:style style:name="P71" style:parent-style-name="Normalny" style:list-style-name="LFO1" style:family="paragraph">
      <style:paragraph-properties style:text-autospace="none" fo:margin-bottom="0in"/>
    </style:style>
    <style:style style:name="T72" style:parent-style-name="Domyślnaczcionkaakapitu" style:family="text">
      <style:text-properties style:font-name-asian="Times New Roman" fo:font-size="12pt" style:font-size-asian="12pt" style:font-size-complex="12pt"/>
    </style:style>
    <style:style style:name="T73" style:parent-style-name="Hiperłącze" style:family="text">
      <style:text-properties style:font-name-asian="Times New Roman" fo:font-size="12pt" style:font-size-asian="12pt" style:font-size-complex="12pt"/>
    </style:style>
    <style:style style:name="P74" style:parent-style-name="Normalny" style:list-style-name="LFO1" style:family="paragraph">
      <style:paragraph-properties style:text-autospace="none" fo:margin-bottom="0in"/>
    </style:style>
    <style:style style:name="T75" style:parent-style-name="Domyślnaczcionkaakapitu" style:family="text">
      <style:text-properties style:font-name-asian="Times New Roman" fo:font-size="12pt" style:font-size-asian="12pt" style:font-size-complex="12pt"/>
    </style:style>
    <style:style style:name="T76" style:parent-style-name="Domyślnaczcionkaakapitu" style:family="text">
      <style:text-properties style:font-name-asian="Times New Roman" fo:font-size="12pt" style:font-size-asian="12pt" style:font-size-complex="12pt" fo:language="en" fo:country="US"/>
    </style:style>
    <style:style style:name="P77" style:parent-style-name="Normalny" style:list-style-name="LFO1" style:family="paragraph">
      <style:paragraph-properties style:text-autospace="none" fo:margin-bottom="0in"/>
    </style:style>
    <style:style style:name="T78" style:parent-style-name="Domyślnaczcionkaakapitu" style:family="text">
      <style:text-properties style:font-name-asian="Times New Roman" fo:font-size="12pt" style:font-size-asian="12pt" style:font-size-complex="12pt" fo:language="en" fo:country="US"/>
    </style:style>
    <style:style style:name="T79" style:parent-style-name="Hiperłącze" style:family="text">
      <style:text-properties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0" style:parent-style-name="Normalny" style:family="paragraph">
      <style:paragraph-properties fo:text-align="center"/>
      <style:text-properties style:font-name-complex="Arial" fo:language="en" fo:country="US"/>
    </style:style>
    <style:style style:name="P81" style:parent-style-name="Normalny" style:family="paragraph">
      <style:text-properties fo:language="en" fo:country="US"/>
    </style:style>
  </office:automatic-styles>
  <office:body>
    <office:text text:use-soft-page-breaks="true">
      <text:p text:style-name="P1">INFORMACJA NA STRONĘ INTERNETOWĄ:</text:p>
      <text:p text:style-name="P29"><text:span text:style-name="T30">Aktualnie trwa nabór uczestników i uczestniczek do projektu<text:s/></text:span><text:span text:style-name="T31">„Rozpocznij od nowa! -  projekt dla osób do 29 roku życia z terenu województwa małopolskiego”<text:s/></text:span><text:span text:style-name="T32">realizowanego przez<text:s/></text:span><text:span text:style-name="T33">Wielkopolską Grupę Prawniczą Kozłowski, Maźwa, Sendrowski i Wspólnicy sp. k. w ramach<text:s/></text:span><text:span text:style-name="T34">Programu Operacyjnego Wiedza Edukacja Rozwój, Priorytet I. Osoby młode na rynku pracy, Działanie 1.2 Wsparcie osób młodych pozostających bez pracy na regionalnym rynku pracy, Poddziałanie 1.2.2 Wsparcie udzielane z Inicjatywy na rzecz zatrudnienia ludzi młodych.</text:span></text:p>
      <text:p text:style-name="P35"><text:span text:style-name="T36">            Projekt „Rozpocznij od nowa!(...)” skierowany jest do 70 osób niepełnosprawnych w wieku 15-29 lat, biernych zawodowo (niezarejestrowanych w PUP), którzy nie uczestniczą w kształceniu oraz szkolnictwie (tzw. młodzież NEET), zamieszkujących województwo małopolskie. Głównym celem Projektu jest zwiększenie możliwości zatrudnienia przez wymienioną grupę docelową poprzez</text:span><text:span text:style-name="T37"><text:s/></text:span><text:span text:style-name="T38">skorzystanie z szerokiej oferty wsparcia.</text:span></text:p>
      <text:p text:style-name="P39">W ramach realizacji projektu Uczestnikom zostanie udzielone następujące wsparcie:</text:p>
      <text:p text:style-name="P40"><text:span text:style-name="T41">a) doradztwo zawodowe</text:span><text:span text:style-name="T42"><text:s/>wraz z przygotowaniem Indywidualnego Planu Działania;</text:span><text:span text:style-name="T43"><text:line-break/></text:span><text:span text:style-name="T44">b)<text:s/></text:span><text:span text:style-name="T45">warsztaty motywacji do zmian</text:span><text:span text:style-name="T46"><text:s/>w formie grupowych spotkań z psychologiem; </text:span><text:span text:style-name="T47"><text:line-break/></text:span><text:span text:style-name="T48">c)<text:s/></text:span><text:span text:style-name="T49">szkolenia zawodowe i bony szkoleniowe</text:span><text:span text:style-name="T50"><text:s/>- uczestnicy mogą skorzystać z pełnej oferty rynkowej szkoleń (uczestnicy otrzymają stypendium szkoleniowe i zwrot kosztów dojazdu).<text:s/></text:span><text:span text:style-name="T51">Szkolenia zostaną dobrane indywidualnie na podstawie IPD po uwzględnieniu zapotrzebowania na regionalnym rynku pracy oraz zgodnie z ich możliwościami wynikającymi z posiadanego orzeczenia o niepełnosprawności;</text:span><text:span text:style-name="T52"><text:line-break/></text:span><text:span text:style-name="T53">d)<text:s/></text:span><text:span text:style-name="T54">3-miesięczne staże zawodowe;</text:span><text:span text:style-name="T55"><text:line-break/></text:span><text:span text:style-name="T56">e)<text:s/></text:span><text:span text:style-name="T57">6-miesięczne bony stażowe</text:span><text:span text:style-name="T58">;</text:span><text:span text:style-name="T59"><text:line-break/></text:span><text:span text:style-name="T60">f)<text:s/></text:span><text:span text:style-name="T61">pośrednictwo pracy;</text:span><text:span text:style-name="T62"><text:line-break/></text:span><text:span text:style-name="T63">g)<text:s/></text:span><text:span text:style-name="T64">bony na zasiedlenie.</text:span><text:span text:style-name="T65"> </text:span></text:p>
      <text:p text:style-name="P66">Projekt gwarantuje uczestnikom zestawy materiałów szkoleniowych, zwrot kosztów dojazdu,<text:s/></text:p>
      <text:p text:style-name="P67">stypendium szkoleniowe oraz stypendium stażowe.</text:p>
      <text:p text:style-name="P68"><text:span text:style-name="T69">Szczegółowe informacje dostępne są:<text:s/></text:span></text:p>
      <text:list text:style-name="LFO1" text:continue-numbering="true">
        <text:list-item>
          <text:p text:style-name="P70">w Biurze Projektu w Krakowie ul. Szlak 65 lokal 215, 31-153 Kraków</text:p>
        </text:list-item>
        <text:list-item>
          <text:p text:style-name="P71"><text:span text:style-name="T72">na stronie internetowej –<text:s/></text:span><text:a xlink:href="http://www.rozpocznijodnowa.wgpr.pl" office:target-frame-name="_top" xlink:show="replace"><text:span text:style-name="T73">www.rozpocznijodnowa.wgpr.pl</text:span></text:a></text:p>
        </text:list-item>
        <text:list-item>
          <text:p text:style-name="P74"><text:span text:style-name="T75">Telefon 510 </text:span><text:span text:style-name="T76">278 067</text:span></text:p>
        </text:list-item>
        <text:list-item>
          <text:p text:style-name="P77"><text:span text:style-name="T78">E-mail - <text:s/></text:span><text:a xlink:href="mailto:kontakt@rozpocznijodnowa.wgpr.pl" office:target-frame-name="_top" xlink:show="replace"><text:span text:style-name="T79">kontakt@rozpocznijodnowa.wgpr.pl</text:span></text:a></text:p>
        </text:list-item>
      </text:list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right="1.8861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 fo:margin-right="0in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4923in" fo:margin-bottom="1.1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59in"/>
      </style:footer-style>
    </style:page-layout>
    <style:style style:name="P2" style:parent-style-name="Nagłówek" style:family="paragraph">
      <style:paragraph-properties fo:margin-right="-0.2951in">
        <style:tab-stops>
          <style:tab-stop style:type="center" style:position="3.15in"/>
          <style:tab-stop style:type="center" style:position="3.5437in"/>
          <style:tab-stop style:type="right" style:position="6.3in"/>
          <style:tab-stop style:type="right" style:position="7.0875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ourier New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ourier New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ourier New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margin-bottom="0in"/>
      <style:text-properties style:font-name="Tahoma" style:font-name-complex="Tahoma" fo:font-weight="bold" style:font-weight-asian="bold" fo:color="#A6A6A6" fo:font-size="9pt" style:font-size-asian="9pt" style:font-size-complex="9pt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ahoma" style:font-name-complex="Tahoma" fo:font-weight="bold" style:font-weight-asian="bold" fo:color="#A6A6A6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color="#A6A6A6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ourier New" fo:font-weight="bold" style:font-weight-asian="bold" fo:color="#A6A6A6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ourier New" fo:font-weight="bold" style:font-weight-asian="bold" fo:color="#A6A6A6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ourier New" fo:font-weight="bold" style:font-weight-asian="bold" fo:color="#A6A6A6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ourier New" fo:font-weight="bold" style:font-weight-asian="bold" fo:color="#A6A6A6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ourier New" fo:font-weight="bold" style:font-weight-asian="bold" fo:color="#A6A6A6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ourier New" fo:font-weight="bold" style:font-weight-asian="bold" fo:color="#A6A6A6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ourier New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ourier New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ourier New" fo:font-weight="bold" style:font-weight-asian="bold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draw:connector draw:type="line" svg:x1="-0.16806in" svg:y1="0.90347in" svg:x2="7.49861in" svg:y2="0.88264in" draw:z-index="251661312" draw:id="id0" draw:style-name="a0" draw:name="Łącznik prostoliniowy 4" text:anchor-type="paragraph"><svg:title/><svg:desc/></draw:connector><draw:frame draw:style-name="a1" draw:name="Obraz 2" text:anchor-type="as-char" svg:x="0in" svg:y="0in" svg:width="5.01223in" svg:height="0.97866in" style:rel-width="scale" style:rel-height="scale"><draw:image xlink:href="media/image1.jpeg" xlink:type="simple" xlink:show="embed" xlink:actuate="onLoad"/><svg:title/><svg:desc>C:\Users\Radoslaw\Dropbox\W kierunku aktywności_1.2.2 POWER\Promocja projektu\Fundusze_Europejskie_Wiedza_Eukacja_Rozwoj\POZIOM\POLSKI\FE_Wiedza_Edukacja_Rozwoj_rgb-2.jpg</svg:desc></draw:frame><text:tab/><text:tab/></text:p>
      </style:header>
      <style:footer>
        <text:p text:style-name="P3"><text:span text:style-name="T4"><draw:frame draw:z-index="251663360" draw:id="id1" draw:style-name="a2" draw:name="Pole tekstowe 2" text:anchor-type="paragraph" svg:x="-0.16806in" svg:y="0.97292in" svg:width="7.80903in" svg:height="0.26667in" style:rel-width="scale" style:rel-height="scale"><draw:text-box><text:p text:style-name="P5">BIURO PROJEKTU: ul. Szlak 65 lokal 215, 31-153 Kraków; mail:<text:s/>kontakt@rozpocznijodnowa.wgpr.pl; tel:<text:s/>510 278<text:s/>067</text:p></draw:text-box><svg:title/><svg:desc/></draw:frame></text:span><text:span text:style-name="T6"><draw:frame draw:z-index="251660288" draw:id="id2" draw:style-name="a3" draw:name="Pole tekstowe 2" text:anchor-type="paragraph" svg:x="0.36181in" svg:y="0.24653in" svg:width="2.375in" svg:height="0.80208in" style:rel-width="scale" style:rel-height="scale"><draw:text-box><text:p text:style-name="Normalny"><draw:frame draw:style-name="a4" draw:name="Obraz 30" text:anchor-type="as-char" svg:x="0in" svg:y="0in" svg:width="1.875in" svg:height="0.66667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7"><draw:frame draw:z-index="251662336" draw:id="id3" draw:style-name="a5" draw:name="Pole tekstowe 2" text:anchor-type="paragraph" svg:x="2.78889in" svg:y="0.23611in" svg:width="4.08333in" svg:height="0.8125in" style:rel-width="scale" style:rel-height="scale"><draw:text-box><text:p text:style-name="P8">WIELKOPOLSKA GRUPA PRAWNICZA</text:p><text:p text:style-name="P9"><text:span text:style-name="T10">Kozłowski, Maźwa, Sendrowski i Wspólnicy sp.k.</text:span><text:span text:style-name="T11"><text:line-break/></text:span><text:span text:style-name="T12">ul. Grudzieniec 64, 60-601</text:span><text:span text:style-name="T13"><text:s/>Poznań</text:span><text:span text:style-name="T14"><text:s/></text:span><text:span text:style-name="T15"><text:line-break/></text:span><text:span text:style-name="T16">tel. (6</text:span><text:span text:style-name="T17">1) 850 12 33, fax (61) 850 11 44</text:span><text:span text:style-name="T18">, biuro@wgpr.pl</text:span><text:span text:style-name="T19"><text:line-break/></text:span></text:p></draw:text-box><svg:title/><svg:desc/></draw:frame></text:span><text:span text:style-name="T20"><draw:connector draw:type="line" svg:x1="-0.24028in" svg:y1="-0.16667in" svg:x2="7.56875in" svg:y2="-0.15625in" draw:z-index="251659264" draw:id="id4" draw:style-name="a6" draw:name="Łącznik prostoliniowy 6" text:anchor-type="paragraph"><svg:title/><svg:desc/></draw:connector></text:span><text:span text:style-name="T21"><text:s text:c="11"/></text:span><text:span text:style-name="T22">Projekt<text:s/></text:span><text:span text:style-name="T23">realizowany</text:span><text:span text:style-name="T24"><text:s/>w ramach<text:s/></text:span><text:span text:style-name="T25"><text:s/>Inicjatywy na rzecz <text:s/>zatrudnienia ludzi młodych</text:span><text:span text:style-name="T26"><text:s/></text:span><text:span text:style-name="T27"><text:s text:c="3"/></text:span><text:span text:style-name="T28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05T13:50:00Z</meta:creation-date>
    <dc:date>2016-07-05T13:51:00Z</dc:date>
    <meta:template xlink:href="Normal" xlink:type="simple"/>
    <meta:editing-cycles>1</meta:editing-cycles>
    <meta:editing-duration>PT60S</meta:editing-duration>
    <meta:document-statistic meta:page-count="2" meta:paragraph-count="4" meta:word-count="310" meta:character-count="2172" meta:row-count="15" meta:non-whitespace-character-count="1866"/>
  </office:meta>
</office:document-meta>
</file>