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5800000078D7118032.jpg" manifest:media-type="image/jpeg"/>
  <manifest:file-entry manifest:full-path="Pictures/10000000000005F60000017CD997F4EB.jpg" manifest:media-type="image/jpeg"/>
  <manifest:file-entry manifest:full-path="Pictures/1000020100000065000000689452EA2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Frame_20_contents">
      <style:paragraph-properties fo:margin-top="0cm" fo:margin-bottom="0.353cm" style:contextual-spacing="false"/>
    </style:style>
    <style:style style:name="P7" style:family="paragraph" style:parent-style-name="Frame_20_contents">
      <style:paragraph-properties fo:margin-top="0cm" fo:margin-bottom="0cm" style:contextual-spacing="false" fo:line-height="100%"/>
    </style:style>
    <style:style style:name="P8" style:family="paragraph" style:parent-style-name="Header">
      <style:paragraph-properties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>
      <style:paragraph-properties fo:text-align="center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17365d" style:font-name="Arial Narrow" fo:font-weight="bold" style:font-weight-asian="bold"/>
    </style:style>
    <style:style style:name="T6" style:family="text">
      <style:text-properties fo:color="#17365d" style:font-name="Arial Narrow" fo:font-size="10pt" style:font-size-asian="10pt"/>
    </style:style>
    <style:style style:name="T7" style:family="text">
      <style:text-properties fo:font-size="10pt" style:font-size-asian="10pt" style:font-size-complex="9pt"/>
    </style:style>
    <style:style style:name="T8" style:family="text">
      <style:text-properties fo:font-size="10pt" fo:font-style="italic" style:font-size-asian="10pt" style:font-style-asian="italic" style:font-size-complex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88cm" svg:stroke-color="#4f81bd" draw:stroke-linejoin="miter" draw:fill="none" draw:textarea-vertical-align="top" fo:min-height="0.002cm" fo:min-width="18.334cm" fo:padding-top="0.044cm" fo:padding-bottom="0.044cm" fo:padding-left="0.044cm" fo:padding-right="0.04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formacja dotycząca projektu </text:span><text:span text:style-name="T2">„Ośrodek Pomocy dla Osób Pokrzywdzonych Przestępstwem”</text:span></text:p>
      <text:p text:style-name="P2"/>
      <text:p text:style-name="P1"><text:span text:style-name="Font_20_Style31"><text:span text:style-name="T3">Od 1 stycznia do 31 grudnia 2015 Krakowskie Forum Organizacji Społecznych KraFOS realizuje projekt </text:span></text:span><text:span text:style-name="Font_20_Style31"><text:span text:style-name="T4">„Ośrodek Pomocy dla Osób Pokrzywdzonych Przestępstwem”</text:span></text:span><text:span text:style-name="Font_20_Style31"><text:span text:style-name="T3"> mający na celu stworzenie w Województwie Małopolskim systemu wsparcia dla osób pokrzywdzonych przestępstwem skoncentrowanego na udzielaniu pomocy prawnej oraz psychologicznej osobom pokrzywdzonym przestępstwem w czterech punktach pomocy: </text:span></text:span><text:span text:style-name="Font_20_Style31"><text:span text:style-name="T4">w Andrychowie</text:span></text:span><text:span text:style-name="Font_20_Style31"><text:span text:style-name="T3"> (Powiat Wadowicki), </text:span></text:span><text:span text:style-name="Font_20_Style31"><text:span text:style-name="T4">Gorlicach</text:span></text:span><text:span text:style-name="Font_20_Style31"><text:span text:style-name="T3"> (Powiat Gorlicki), </text:span></text:span><text:span text:style-name="Font_20_Style31"><text:span text:style-name="T4">Dąbrowie Tarnowskiej</text:span></text:span><text:span text:style-name="Font_20_Style31"><text:span text:style-name="T3"> (Powiat Dąbrowski) oraz </text:span></text:span><text:span text:style-name="Font_20_Style31"><text:span text:style-name="T4">Proszowicach</text:span></text:span><text:span text:style-name="Font_20_Style31"><text:span text:style-name="T3"> (Powiat Proszowicki).</text:span></text:span></text:p>
      <text:p text:style-name="P1"><text:span text:style-name="T3">Dzięki realizacji projektu </text:span><text:span text:style-name="T4">pomoc prawna</text:span><text:span text:style-name="T3"> oraz </text:span><text:span text:style-name="T4">psychologiczna</text:span><text:span text:style-name="T3"> </text:span><text:span text:style-name="T4">udzielona zostanie osobom pokrzywdzonym przestępstwem</text:span><text:span text:style-name="T3"> w nowych lokalizacjach, co znacząco wpłynie na niwelowanie następstw przestępstwa oraz zabezpieczenie interesów osób pokrzywdzonych przestępstwem. Ponadto dzięki ścisłej współpracy z jednostkami samorządowymi oraz pozarządowymi w zakresie kierowania osób pokrzywdzonych przestępstwem oraz informacji o pomocy jaką uzyskać będzie można w Ośrodku Pomocy dla Osób Pokrzywdzonych Przestępstwem, jego działalność będzie skuteczna i efektywna.</text:span></text:p>
      <text:p text:style-name="P1"><text:span text:style-name="T4">Z pomocy świadczonej w ramach projektu skorzystać będzie mogła każda osoba pokrzywdzona przestępstwem, bez względu na wiek, płeć, pochodzenie, rasę, wyznanie etc.</text:span><text:span text:style-name="T3"> </text:span></text:p>
      <text:p text:style-name="P1"><text:span text:style-name="T4">Pomoc świadczona jest podczas stacjonarnych dyżurów </text:span><text:span text:style-name="T3">odbywających się we wszystkich ww. lokalizacjach, a także drogą mailową oraz telefoniczną. </text:span></text:p>
      <text:p text:style-name="P1"><text:span text:style-name="T3">Podstawowymi zasadami świadczenia pomocy są: </text:span><text:bookmark text:name="_GoBack"/><text:span text:style-name="T4">dostępność, bezpłatny charakter pomocy, profesjonalność, interdyscyplinarność oraz dyskrecja. Ponadto pomoc świadczona jest w sposób interdyscyplinarny, profesjonalny tak aby przyniosła osobom pokrzywdzonym wymierne korzyści.</text:span></text:p>
      <text:p text:style-name="P1"><text:span text:style-name="T3"><text:s/>Z pomocy specjalistów skorzystać można w czterech lokalizacjach:</text:span></text:p>
      <text:list xml:id="list8627688464987895139" text:style-name="WWNum1">
        <text:list-item>
          <text:p text:style-name="P3"><text:span text:style-name="T4">Andrychów – ul. Starowiejska 22b. 34-120 Andrychów (w budynku Ośrodka Pomocy Społecznej). Prawnik – czwartki w godz. 15:00 – 17:00, psycholog – czwartki w godz. 15:00 – 16:00.</text:span></text:p>
        </text:list-item>
        <text:list-item>
          <text:p text:style-name="P3"><text:span text:style-name="T3">Dąbrowa Tarnowska - ul. Piłsudskiego 54, 33-200 Dąbrowa Tarnowska (w budynku Punktu Interwencji Kryzysowej). Prawnik – czwartki w godz. 16:00 – 18:00, psycholog – piątki w godz. 11:00 – 13:00.</text:span></text:p>
        </text:list-item>
        <text:list-item>
          <text:p text:style-name="P3"><text:soft-page-break/><text:span text:style-name="T3">Proszowice – ul. 3 – go Maja 72, 32 -100 Proszowice (w budynku Powiatowego Centrum Pomocy Rodzinie). Prawnik – środy w godz. 15:00 – 17:00, psycholog – <text:line-break/>w środy w godz. 15:00 – 17:00.</text:span></text:p>
        </text:list-item>
        <text:list-item>
          <text:p text:style-name="P3"><text:span text:style-name="T3">Gorlice – ul. Łukasiewicza 6, 38-300 Gorlice (w budynku Ośrodka Pomocy Społecznej w Gorlicach). Prawnik – poniedziałki w godz. 15:30 – 17:30, psycholog – poniedziałki w godz. 16:00 – 18:00.</text:span></text:p>
        </text:list-item>
      </text:list>
      <text:p text:style-name="P1"><text:span text:style-name="T4">Priorytetem</text:span><text:span text:style-name="T3"> Ośrodka </text:span><text:span text:style-name="T4">jest ochrona osób pokrzywdzonych przestępstwem, w tym pokrzywdzonych przemocą w rodzinie. </text:span><text:span text:style-name="T3">Ponieważ działania podejmowane wobec osób pokrzywdzonych przestępstwem muszą mieć charakter skoordynowany i jak najbardziej kompleksowy, ośrodek współpracuje z innymi tego typu podmiotami na terenie całej Polski <text:line-break/>w ramach powołanej przez Ministerstwo Sprawiedliwości Sieci Pomocy Ofiarom Przestępstw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31" style:display-name="Font Style31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 style:parent-style-name="Frame_20_contents">
      <style:paragraph-properties fo:margin-top="0cm" fo:margin-bottom="0.353cm" style:contextual-spacing="false"/>
    </style:style>
    <style:style style:name="MP3" style:family="paragraph" style:parent-style-name="Frame_20_contents">
      <style:paragraph-properties fo:margin-top="0cm" fo:margin-bottom="0cm" style:contextual-spacing="false" fo:line-height="100%"/>
    </style:style>
    <style:style style:name="MP4" style:family="paragraph" style:parent-style-name="Header">
      <style:paragraph-properties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17365d" style:font-name="Arial Narrow" fo:font-weight="bold" style:font-weight-asian="bold"/>
    </style:style>
    <style:style style:name="MT2" style:family="text">
      <style:text-properties fo:color="#17365d" style:font-name="Arial Narrow" fo:font-size="10pt" style:font-size-asian="10pt"/>
    </style:style>
    <style:style style:name="MT3" style:family="text">
      <style:text-properties fo:font-size="10pt" style:font-size-asian="10pt" style:font-size-complex="9pt"/>
    </style:style>
    <style:style style:name="MT4" style:family="text">
      <style:text-properties fo:font-size="10pt" fo:font-style="italic" style:font-size-asian="10pt" style:font-style-asian="italic" style:font-size-complex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88cm" svg:stroke-color="#4f81bd" draw:stroke-linejoin="miter" draw:fill="none" draw:textarea-vertical-align="top" fo:min-height="0.002cm" fo:min-width="18.334cm" fo:padding-top="0.044cm" fo:padding-bottom="0.044cm" fo:padding-left="0.044cm" fo:padding-right="0.04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43cm" fo:margin-left="0cm" fo:margin-right="0cm" fo:margin-bottom="2.34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text:anchor-type="paragraph" draw:z-index="1" draw:style-name="Mgr1" draw:text-style-name="MP1" svg:width="2.662cm" svg:height="2.742cm" svg:x="4.468cm" svg:y="-0.651cm"><draw:image xlink:href="Pictures/1000020100000065000000689452EA29.png" xlink:type="simple" xlink:show="embed" xlink:actuate="onLoad"><text:p/></draw:image></draw:frame><draw:frame draw:style-name="Mfr1" text:anchor-type="char" svg:x="-1.416cm" svg:y="0.072cm" svg:width="5.586cm" svg:height="1.949cm" draw:z-index="3"><draw:text-box><text:p text:style-name="MP2"><draw:frame text:anchor-type="paragraph" draw:z-index="5" draw:style-name="Mgr1" draw:text-style-name="MP1" svg:width="5.079cm" svg:height="1.269cm" svg:x="0.002cm" svg:y="0cm"><draw:image xlink:href="Pictures/10000000000005F60000017CD997F4EB.jpg" xlink:type="simple" xlink:show="embed" xlink:actuate="onLoad"><text:p/></draw:image></draw:frame></text:p></draw:text-box></draw:frame><draw:frame draw:style-name="Mfr1" text:anchor-type="char" svg:x="7.29cm" svg:y="-0.111cm" svg:width="10.504cm" svg:height="2.094cm" draw:z-index="7"><draw:text-box><text:p text:style-name="MP3"><text:span text:style-name="MT1">Ośrodek Pomocy dla Osób Pokrzywdzonych Przestępstwem</text:span></text:p><text:p text:style-name="MP3"><text:span text:style-name="MT2">Ul. Bolesława Komorowskiego 12, 30-106 Kraków</text:span></text:p><text:p text:style-name="MP3"><text:span text:style-name="MT2">Tel./fax: (12) 421 22 88, e-mail: pokrzywdzeni@op.pl</text:span></text:p><text:p text:style-name="MP3"><text:span text:style-name="MT2">www.krafos.pl, www.opopp.pl</text:span></text:p></draw:text-box></draw:frame></text:p>
        <text:p text:style-name="Header"/>
        <text:p text:style-name="MP4"><text:tab/></text:p>
        <text:p text:style-name="Header"/>
        <text:p text:style-name="Header"><draw:custom-shape text:anchor-type="paragraph" draw:z-index="9" draw:style-name="Mgr2" svg:width="18.335cm" svg:height="0.003cm" svg:x="-1.173cm" svg:y="0.088cm"><text:p/><draw:enhanced-geometry svg:viewBox="0 0 21600 21600" draw:type="mso-spt32" draw:enhanced-path="M 0 0 L 21600 21600 N"/></draw:custom-shape></text:p>
      </style:header>
      <style:footer>
        <text:p text:style-name="Footer"><draw:frame draw:style-name="Mfr1" text:anchor-type="char" svg:x="7.158cm" svg:y="-0.619cm" svg:width="10.504cm" svg:height="1.87cm" draw:z-index="11"><draw:text-box><text:p text:style-name="Footer"><text:span text:style-name="MT3">Projekt </text:span><text:span text:style-name="MT4">Wzmocnienie pozycji pokrzywdzonych przestępstwem oraz wsparcie świadków w postępowaniu karnym</text:span><text:span text:style-name="MT3"> finansowany ze środków funduszy norweskich oraz środków krajowych.</text:span></text:p><text:p text:style-name="Footer"/><text:p text:style-name="MP2"/></draw:text-box></draw:frame><draw:frame draw:style-name="Mfr1" text:anchor-type="char" svg:x="-1.681cm" svg:y="-0.619cm" svg:width="6.943cm" svg:height="2.027cm" draw:z-index="13"><draw:text-box><text:p text:style-name="MP2"><draw:frame text:anchor-type="paragraph" draw:z-index="15" draw:style-name="Mgr1" draw:text-style-name="MP1" svg:width="7.063cm" svg:height="1.401cm" svg:x="0.002cm" svg:y="0cm"><draw:image xlink:href="Pictures/100000000000025800000078D7118032.jpg" xlink:type="simple" xlink:show="embed" xlink:actuate="onLoad"><text:p/></draw:image></draw:frame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20:45:00</meta:creation-date>
    <meta:initial-creator>dell</meta:initial-creator>
    <dc:language>pl-PL</dc:language>
    <dc:creator>dell</dc:creator>
    <dc:date>2015-01-28T21:02:00</dc:date>
    <meta:editing-cycles>2</meta:editing-cycles>
    <meta:editing-duration>PT17S</meta:editing-duration>
    <meta:generator>LibreOffice/4.2.6.2$Linux_X86_64 LibreOffice_project/420$Build-2</meta:generator>
    <meta:document-statistic meta:table-count="0" meta:image-count="0" meta:object-count="0" meta:page-count="2" meta:paragraph-count="18" meta:word-count="406" meta:character-count="3312" meta:non-whitespace-character-count="2901"/>
    <meta:template xlink:type="simple" xlink:actuate="onRequest" xlink:title="firmówka NMF" xlink:href=""/>
  </office:meta>
</office:document-meta>
</file>